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O AVYŽIAUS LITERATŪROS PREMIJOS SKYRIMO KOMISIJOS SUDARYMO</text:span></text:p>
      <text:p text:style-name="P17"/>
      <text:p text:style-name="P18">2022 m. sausio 27 d. <text:s/>Nr. T-6</text:p>
      <text:p text:style-name="P19">Joniškis</text:p>
      <text:p text:style-name="P20"/>
      <text:p text:style-name="P21"/>
      <text:p text:style-name="P22"><text:span text:style-name="T23">Vadovaudamasi<text:s/></text:span><text:span text:style-name="T24">Lietuvos Respublikos vietos savivaldos įstatymo 16 straipsnio 2 dalies 6 punktu, Jono Avyžiaus literatūros premijos skyrimo nuostatų, patvirtintų Joniškio rajono savivaldybės tarybos 2017 m. gruodžio 21 d. sprendimu Nr. T-277<text:s/></text:span><text:span text:style-name="T25">„</text:span><text:span text:style-name="T26">Dėl Jono Avyžiaus literatūros</text:span><text:span text:style-name="T27"><text:s/>premijos skyrimo nuostatų patvirtinimo</text:span><text:span text:style-name="T28">“</text:span><text:span text:style-name="T29">, 10, 11 punktais ir atsižvelgdama į Joniškio rajono savivaldybės kultūros ir meno tarybos 2021 m. gruodžio 3 d. teikimą<text:s/></text:span><text:span text:style-name="T30">„</text:span><text:span text:style-name="T31">Dėl Jono Avyžiaus literatūros premijos skyrimo komisijos</text:span><text:span text:style-name="T32">“</text:span><text:span text:style-name="T33">,<text:s/></text:span><text:span text:style-name="T34">Joniškio rajono savivaldybės taryba</text:span><text:span text:style-name="T35"><text:s/></text:span><text:span text:style-name="T36">nusprendžia:</text:span></text:p>
      <text:p text:style-name="P37"><text:span text:style-name="T38">Sudaryti vienerių metų laikotarpiui šios sudėties Jono Avyžiaus literatūros premijos skyrimo komisiją:</text:span></text:p>
      <text:soft-page-break/>
      <text:p text:style-name="P39">Džiuljeta Maskuliūnienė – profesorė, humanitarinių mokslų daktarė, Lietuvos literatūros tyrinėtoja, Lietuvos nacionalinės Martyno Mažvydo<text:s/>bibliotekos vyriausioji tyrėja-ekspertė, komisijos pirmininkė;</text:p>
      <text:p text:style-name="P40">Vaida Aleknavičienė – Joniškio rajono savivaldybės mero pavaduotoja;<text:s/></text:p>
      <text:p text:style-name="P41">Aušra Lukšaitė Lapinskienė – Joniškio rajono savivaldybės administracijos Švietimo, kultūros ir sporto skyriaus<text:s/>vyriausioji specialistė, komisijos sekretorė;</text:p>
      <text:p text:style-name="P42">Jovita Šimkevičiūtė – Joniškio rajono savivaldybės Jono Avyžiaus viešosios bibliotekos direktorė;</text:p>
      <text:p text:style-name="P43"><text:span text:style-name="T44">Irena Aleksaitė – Lietuvos rašytojų sąjungos deleguota atstovė.</text:span></text:p>
      <text:p text:style-name="P45"/>
      <text:p text:style-name="P46"/>
      <text:p text:style-name="Normal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2-01T15:02:00Z</meta:creation-date>
    <dc:date>2022-02-01T15:0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1" meta:character-count="1443" meta:row-count="28" meta:non-whitespace-character-count="1249"/>
  </office:meta>
</office:document-meta>
</file>