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margin-right="-0.0125in">
        <style:tab-stops>
          <style:tab-stop style:type="left" style:position="5.3645in"/>
        </style:tab-stops>
      </style:paragraph-properties>
      <style:text-properties fo:font-size="8pt" style:font-size-asian="8pt" style:font-size-complex="8pt"/>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style:style>
    <style:style style:name="P19" style:parent-style-name="Normal" style:family="paragraph">
      <style:paragraph-properties fo:keep-with-next="always" fo:margin-right="2.618in" fo:text-indent="0.4923in"/>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text-align="justify">
        <style:tab-stops>
          <style:tab-stop style:type="left" style:position="1.0833in"/>
        </style:tab-stops>
      </style:paragraph-properties>
    </style:style>
    <style:style style:name="P39" style:parent-style-name="Normal" style:family="paragraph">
      <style:paragraph-properties fo:text-align="justify">
        <style:tab-stops>
          <style:tab-stop style:type="left" style:position="1.0833in"/>
        </style:tab-stops>
      </style:paragraph-properties>
    </style:style>
    <style:style style:name="P40" style:parent-style-name="Normal" style:family="paragraph">
      <style:paragraph-properties fo:text-align="justify">
        <style:tab-stops>
          <style:tab-stop style:type="left" style:position="1.083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423in" style:page-number="1">
        <style:tab-stops>
          <style:tab-stop style:type="left" style:position="0.3937in"/>
        </style:tab-stops>
      </style:paragraph-properties>
    </style:style>
    <style:style style:name="P49" style:parent-style-name="Normal" style:family="paragraph">
      <style:paragraph-properties fo:margin-left="3.6423in">
        <style:tab-stops>
          <style:tab-stop style:type="left" style:position="0.3937in"/>
        </style:tab-stops>
      </style:paragraph-properties>
    </style:style>
    <style:style style:name="P50" style:parent-style-name="Normal" style:family="paragraph">
      <style:paragraph-properties fo:margin-left="3.6423in">
        <style:tab-stops>
          <style:tab-stop style:type="left" style:position="-0.0465in"/>
        </style:tab-stops>
      </style:paragraph-properties>
    </style:style>
    <style:style style:name="P51" style:parent-style-name="Normal" style:family="paragraph">
      <style:paragraph-properties fo:text-align="end"/>
      <style:text-properties fo:font-weight="bold" style:font-weight-asian="bold" fo:language="en" fo:country="US"/>
    </style:style>
    <style:style style:name="P52" style:parent-style-name="Normal" style:family="paragraph">
      <style:paragraph-properties fo:text-align="end"/>
      <style:text-properties fo:font-weight="bold" style:font-weight-asian="bold"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US"/>
    </style:style>
    <style:style style:name="P57" style:parent-style-name="Normal" style:family="paragraph">
      <style:paragraph-properties fo:text-align="center"/>
      <style:text-properties fo:font-weight="bold" style:font-weight-asian="bold"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en" fo:country="US"/>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fo:language="en" fo:country="US"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anguage="en" fo:country="U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P135" style:parent-style-name="Normal" style:master-page-name="MPF2" style:family="paragraph">
      <style:paragraph-properties fo:break-before="page" fo:margin-left="4.2333in" style:page-number="1">
        <style:tab-stops/>
      </style:paragraph-properties>
    </style:style>
    <style:style style:name="P140" style:parent-style-name="Normal" style:family="paragraph">
      <style:paragraph-properties fo:margin-left="4.2333in">
        <style:tab-stops/>
      </style:paragraph-properties>
    </style:style>
    <style:style style:name="P141" style:parent-style-name="Normal" style:family="paragraph">
      <style:paragraph-properties fo:margin-left="4.2333in">
        <style:tab-stops>
          <style:tab-stop style:type="left" style:position="0.0513in"/>
        </style:tab-stops>
      </style:paragraph-properties>
      <style:text-properties fo:font-weight="bold" style:font-weight-asian="bold" fo:language="en" fo:country="US"/>
    </style:style>
    <style:style style:name="P142" style:parent-style-name="Normal" style:family="paragraph">
      <style:paragraph-properties fo:text-align="justify"/>
      <style:text-properties fo:font-weight="bold" style:font-weight-asian="bold" fo:language="en" fo:country="US" style:language-asian="ar" style:country-asian="SA"/>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language="en" fo:country="US"/>
    </style:style>
    <style:style style:name="P145" style:parent-style-name="Normal" style:family="paragraph">
      <style:paragraph-properties fo:text-align="justify"/>
    </style:style>
    <style:style style:name="TableColumn147" style:family="table-column">
      <style:table-column-properties style:column-width="0.4687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8548in" style:use-optimal-column-width="false"/>
    </style:style>
    <style:style style:name="TableColumn150" style:family="table-column">
      <style:table-column-properties style:column-width="0.8548in" style:use-optimal-column-width="false"/>
    </style:style>
    <style:style style:name="TableColumn151" style:family="table-column">
      <style:table-column-properties style:column-width="0.8548in" style:use-optimal-column-width="false"/>
    </style:style>
    <style:style style:name="TableColumn152" style:family="table-column">
      <style:table-column-properties style:column-width="0.8555in" style:use-optimal-column-width="false"/>
    </style:style>
    <style:style style:name="Table146" style:family="table">
      <style:table-properties style:width="0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ext-properties fo:font-weight="bold" style:font-weight-asian="bold"/>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ableRow166" style:family="table-row">
      <style:table-row-properties style:use-optimal-row-height="false"/>
    </style:style>
    <style:style style:name="P167" style:parent-style-name="Normal" style:family="paragraph">
      <style:text-properties fo:font-weight="bold" style:font-weight-asian="bold" style:font-size-complex="12pt" style:language-asian="ar" style:country-asian="SA"/>
    </style:style>
    <style:style style:name="P168" style:parent-style-name="Normal" style:family="paragraph">
      <style:text-properties fo:font-weight="bold" style:font-weight-asian="bold" style:font-size-complex="12pt" style:language-asian="ar" style:country-asian="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text-properties style:language-asian="ar" style:country-asian="SA"/>
    </style:style>
    <style:style style:name="P323" style:parent-style-name="Normal" style:family="paragraph">
      <style:paragraph-properties fo:text-align="center"/>
    </style:style>
    <style:style style:name="P324"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
      <text:h text:style-name="P10" text:outline-level="3">NERINGOS SAVIVALDYBĖS TARYBA</text:h>
      <text:p text:style-name="P11"/>
      <text:p text:style-name="P12">SPRENDIMAS</text:p>
      <text:p text:style-name="P13"><text:span text:style-name="T14">DĖL NERINGOS SAVIVALDYBĖS SPORTININKŲ SKATINIMO TVARKOS APRAŠO PATVIRTINIMO</text:span></text:p>
      <text:p text:style-name="P15"/>
      <text:p text:style-name="P16">2023 m. rugsėjo 28 d. Nr. T1-210</text:p>
      <text:h text:style-name="P17" text:outline-level="4">Neringa</text:h>
      <text:p text:style-name="P18"/>
      <text:p text:style-name="P19"/>
      <text:p text:style-name="P20"><text:span text:style-name="T21">Vadovaudamasi<text:s/></text:span><text:span text:style-name="T22">Lietuvos Respublikos vietos savivaldos įstatymo 6 straipsnio 29 punktu, Lietuvos Respublikos</text:span><text:span text:style-name="T23"><text:s/>sporto įstatymo 8 straipsnio 1 dalies 2 ir 3 punktais</text:span><text:span text:style-name="T24">, Lietuvos Respublikos viešojo administravimo įstatymo 16 straipsnio 1 dalies 2 punktu, Neringos savivaldybės taryba<text:s/></text:span><text:span text:style-name="T25">nusprendži</text:span><text:span text:style-name="T26">a:</text:span></text:p>
      <text:p text:style-name="P27"><text:span text:style-name="T28">1</text:span><text:span text:style-name="T29">.</text:span><text:span text:style-name="T30"><text:tab/>Patvirtinti Neringos savivaldybės sportininkų skatinimo tvarkos aprašą (pridedama).</text:span></text:p>
      <text:p text:style-name="P31"><text:span text:style-name="T32">2</text:span><text:span text:style-name="T33">.</text:span><text:span text:style-name="T34"><text:tab/>Pripažinti netekusiu galios Neringos savivaldybės tarybos 2013 m. balandžio 25 d. sprendimą Nr. T1-85 „Dėl Neringos savivaldybės sportininkų skatinimo tvarkos aprašo patvirtinimo“<text:s/></text:span><text:span text:style-name="T35">su visais vėlesniais pakeitimais</text:span><text:span text:style-name="T36">.</text:span></text:p>
      <text:p text:style-name="P37">Skelbti šį sprendimą Teisės aktų registre.<text:s/></text:p>
      <text:p text:style-name="P38"/>
      <text:p text:style-name="P39"/>
      <text:p text:style-name="P40"/>
      <text:p text:style-name="P41"><text:span text:style-name="T42">Savivaldybės meras<text:s/></text:span><text:span text:style-name="T43"><text:tab/><text:s text:c="85"/>Darius Jasaitis</text:span></text:p>
      <text:soft-page-break/>
      <text:p text:style-name="P44">PATVIRTINTA</text:p>
      <text:p text:style-name="P49">Neringos savivaldybės tarybos</text:p>
      <text:p text:style-name="P50">2023 m. rugsėjo 28 d. sprendimu Nr. T1-210</text:p>
      <text:p text:style-name="P51"/>
      <text:p text:style-name="P52"/>
      <text:p text:style-name="P53"><text:span text:style-name="T54">NERINGOS SAVIVALDYBĖS SPORTININKŲ SKATINIMO<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Neringos savivaldybės sportininkų skatinimo tvarkos aprašas (toliau – Aprašas) nustato piniginių prizų, kurie mokami iš Neringos savivaldybės biudžeto lėšų, skyrimo sportininkams kriterijus ir tvarką.</text:p>
      <text:p text:style-name="P65">2.<text:tab/>Aprašo tikslas – skatinti Neringos savivaldybės sportininkus siekti aukštų sporto rezultatų, atstovauti savo miestui bei garsinti Neringos savivaldybės vardą.</text:p>
      <text:p text:style-name="P66">3.<text:tab/>Piniginiai prizai mokami iš Neringos savivaldybės biudžeto lėšų, skirtų Ugdymo ir sporto veiklos programai.</text:p>
      <text:p text:style-name="P67">4.<text:tab/><text:span text:style-name="T68">Apraše vartojamos sąvokos apibrėžtos Lietuvos Respublikos sporto įstatyme.</text:span></text:p>
      <text:p text:style-name="P69"/>
      <text:p text:style-name="P70"><text:span text:style-name="T71">II</text:span><text:span text:style-name="T72"><text:s/>SKYRIUS</text:span></text:p>
      <text:p text:style-name="P73"><text:span text:style-name="T74">PARAIŠKŲ PATEIKIMO IR SVARSTYMO TVARKA</text:span></text:p>
      <text:p text:style-name="P75"/>
      <text:p text:style-name="P76">5.<text:tab/>Kiekvienais metais Neringos savivaldybės administracijos Švietimo skyrius apie paraiškų priėmimą skelbia Neringos savivaldybės interneto svetainėje, o skelbiant pakartotinai – ir vietos spaudoje.</text:p>
      <text:p text:style-name="P77">6.<text:tab/>Paraiškas piniginiam prizui gauti gali teikti fiziniai asmenys, kurie yra ne mažiau kaip 3 (trejus) metus deklaravę gyvenamąją vietą Neringos savivaldybėje.</text:p>
      <text:p text:style-name="P78">7.<text:tab/>Teikdamas paraišką piniginiam prizui gauti, pareiškėjas pildo paraišką, kurios formą tvirtina Neringos savivaldybės meras (toliau – Meras). Kartu su paraiška turi būti pateikti dokumentai, įrodantys sportinį laimėjimą (nuostatai, protokolai, diplomai).</text:p>
      <text:p text:style-name="P79">8.<text:tab/>Paraišką pareiškėjas pateikia Neringos savivaldybei registruotu laišku arba tiesiogiai, pareiškėjui atvykus į Neringos savivaldybę (adresu Taikos g. 2, LT-93123, Neringa).</text:p>
      <text:p text:style-name="P80">9.<text:tab/>Paraiškas svarsto komisija (toliau – Komisija). Komisija kandidatus vertina atsižvelgdama į sportininkų laimėjimus.</text:p>
      <text:p text:style-name="P81">10.<text:tab/>Komisijos sudėtis ir jos darbo reglamentas tvirtinami Mero potvarkiu.</text:p>
      <text:p text:style-name="P82"/>
      <text:p text:style-name="P83"><text:span text:style-name="T84">III</text:span><text:span text:style-name="T85"><text:s/></text:span><text:span text:style-name="T86">SKYRIUS</text:span></text:p>
      <text:p text:style-name="P87"><text:span text:style-name="T88">PINIGINIŲ PRIZŲ SKYRIMO KRITERIJAI IR DYDIS</text:span></text:p>
      <text:p text:style-name="P89"/>
      <text:p text:style-name="P90">11.<text:tab/>Neringos savivaldybės piniginių prizų dydžio lentelėje (toliau – Piniginių prizų dydžių lentelė) (1 priedas) 1–5 punktuose nurodyti piniginiai prizai skiriami, jeigu sporto rungtyje, kurioje buvo pasiektas laimėjimas, varžėsi ne mažiau kaip 16 varžovų, o tarptautinių sporto varžybų sporto rungtyje – ne mažiau kaip 8 valstybių atstovai (šios sąlygos netaikomos į olimpinių, parolimpinių, kurčiųjų ar specialiosios olimpiados žaidynių programas įtrauktoms rungtims).</text:p>
      <text:p text:style-name="P91">12.<text:tab/>Tuo atveju, kai į olimpinių, parolimpinių, kurčiųjų ar specialiosios olimpiados žaidynių programas įtrauktoje rungtyje, kurioje buvo pasiektas laimėjimas, varžėsi mažiau negu 12 varžovų, išskyrus atvejus, kai tarptautinė sporto šakos federacija ar sporto šakos federacija (atitinkamai nuo sporto varžybų rango) apribojo varžovų skaičių, nustatydama mažesnį negu 12 varžovų skaičių, nustatomas mažesnis sporto prizo dydis tokiomis proporcijomis, kiek varžovų trūksta iki 12 varžovų.</text:p>
      <text:p text:style-name="P92">13.<text:tab/>Kai tarptautinė sporto šakos federacija ar sporto šakos federacija apribojo varžovų skaičių, nustatydama į olimpinių, parolimpinių, kurčiųjų ar specialiosios olimpiados žaidynių programas įtrauktoje rungtyje mažesnį negu 12 varžovų skaičių, tačiau dalyvavo mažesnis negu nustatytas varžovų skaičius, nustatomas mažesnis sporto prizo dydis tokiomis proporcijomis, kiek varžovų trūksta iki apriboto varžovų skaičiaus.</text:p>
      <text:p text:style-name="P93">14.<text:tab/>Piniginių prizų dydžių lentelės 6 punkte nurodytas piniginis prizas skiriamas kiekvienais metais iš Neringos savivaldybės biudžeto, kurį Komisija paskirsto atsižvelgdama į sportininkų sportinius laimėjimus.</text:p>
      <text:p text:style-name="P94">15.<text:tab/>Už komandinį sporto laimėjimą kiekvienam komandos nariui (sportininkui) skiriamas piniginis prizas, kuris komandai apskaičiuojamas Piniginių prizų dydžių lentelėje nurodytą piniginio prizo dydį dauginant iš oficialaus komandos arba komandinės rungties sportininkų skaičiaus.<text:s/></text:p>
      <text:p text:style-name="P95">16.<text:tab/>Piniginių prizų dydžių lentelėje 1–5 punktuose nurodyti piniginiai prizai mažinami:</text:p>
      <text:p text:style-name="P96">16.1.<text:tab/>50 procentų, jeigu Pasaulio ir Europos čempionatai vyksta dažniau nei kas dveji metai;</text:p>
      <text:p text:style-name="P97">16.2.<text:tab/>25 procentais už sporto laimėjimus antroje, 50 procentų – trečioje pagal pajėgumą sporto šakų Lietuvos čempionatuose. Už žemesnio pajėgumo Lietuvos čempionatų sportinius laimėjimus piniginiai prizai neskiriami.</text:p>
      <text:p text:style-name="P98">17.<text:tab/>Piniginiai prizai mokami už vienų kalendorinių metų sportinius laimėjimus.</text:p>
      <text:p text:style-name="P99">18.<text:tab/>Sportininkui pasiekus daugiau sporto laimėjimų, piniginis prizas skiriamas už vieną aukščiausią sporto laimėjimą (piniginiai prizai už sportinius laimėjimus nesumuojami).</text:p>
      <text:p text:style-name="P100">19.<text:tab/>Nepakankant suplanuotų lėšų piniginiams prizams išmokėti, piniginiai prizai gali būti mažinami arba išmokami kitais metais.</text:p>
      <text:p text:style-name="P101"/>
      <text:p text:style-name="P102"><text:span text:style-name="T103">IV</text:span><text:span text:style-name="T104"><text:s/>SKYRIUS</text:span></text:p>
      <text:p text:style-name="P105"><text:span text:style-name="T106">PINIGINIŲ PRIZŲ SKYRIMAS IR KONTROLĖ</text:span></text:p>
      <text:p text:style-name="P107"/>
      <text:p text:style-name="P108">20.<text:tab/>Piniginiai prizai skiriami Mero potvarkiu.</text:p>
      <text:p text:style-name="P109">21.<text:tab/>Piniginio prizo suma pervedama į piniginio prizo gavėjo sąskaitą banke (jei piniginio prizo gavėjas yra nepilnametis asmuo, piniginis prizas pervedamas į vieno iš tėvų ar globėjų nurodytą sąskaitą banke).</text:p>
      <text:p text:style-name="P110">22.<text:tab/>Piniginių prizų gavėjų sąrašas skelbiamas Neringos savivaldybės interneto svetainėje.</text:p>
      <text:p text:style-name="P111">23.<text:tab/><text:span text:style-name="T112">Piniginio prizo gavėjui pateikus klaidingą informaciją apie sportinius laimėjimus arba sportiniai laimėjimai yra anuliuoti (dėl manipuliavimo sporto varžybomis, dopingo preparatų vartojimo ir pan.), lėšos grąžinamos į Neringos savivaldybės sąskaitą.</text:span><text:s/></text:p>
      <text:p text:style-name="P113"/>
      <text:p text:style-name="P114"><text:span text:style-name="T115">V</text:span><text:span text:style-name="T116"><text:s/></text:span><text:span text:style-name="T117">SKYRIUS</text:span></text:p>
      <text:p text:style-name="P118"><text:span text:style-name="T119">BAIGIAMOSIOS NUOSTATOS</text:span></text:p>
      <text:p text:style-name="P120"/>
      <text:p text:style-name="P121">24.<text:tab/>Apraše neaptarti klausimai sprendžiami<text:span text:style-name="T122"><text:s/>Lietuvos Respublikos</text:span><text:s/>teisės aktų nustatyta tvarka.</text:p>
      <text:p text:style-name="P123"><text:span text:style-name="T124">25</text:span><text:span text:style-name="T125">.</text:span><text:span text:style-name="T126"><text:tab/>Aprašo įgyvendinimo kontrolę vykdo Meras.</text:span></text:p>
      <text:p text:style-name="P127"><text:span text:style-name="T128">26</text:span><text:span text:style-name="T129">.</text:span><text:span text:style-name="T130"><text:tab/>Šis Aprašas gali būti keičiamas, papildomas ar naikinamas Savivaldybės tarybos sprendimu.</text:span></text:p>
      <text:p text:style-name="P131"/>
      <text:p text:style-name="P132"/>
      <text:p text:style-name="P133"><text:span text:style-name="T134">___________________________________</text:span></text:p>
      <text:p text:style-name="P135">Neringos savivaldybės sportininkų skatinimo tvarkos aprašo</text:p>
      <text:p text:style-name="P140">1<text:s/>priedas</text:p>
      <text:p text:style-name="P141"/>
      <text:p text:style-name="P142"/>
      <text:p text:style-name="P143"><text:span text:style-name="T144">NERINGOS SAVIVALDYBĖS PINIGINIŲ PRIZŲ DYDŽIAI</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ext:p text:style-name="P156">Eil.</text:p>
            <text:p text:style-name="P157"/>
            <text:p text:style-name="P158">Nr.</text:p>
          </table:table-cell>
          <table:table-cell table:style-name="TableCell159" table:number-rows-spanned="2">
            <text:p text:style-name="P160"/>
            <text:p text:style-name="P161">Sporto renginio pavadinimas</text:p>
          </table:table-cell>
          <table:table-cell table:style-name="TableCell162" table:number-columns-spanned="4">
            <text:p text:style-name="P163">Iškovota vieta ir piniginių prizų dydis<text:s/></text:p>
            <text:p text:style-name="P164"><text:span text:style-name="T165">(eurais)</text:span></text:p>
          </table: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I</text:p>
          </table:table-cell>
          <table:table-cell table:style-name="TableCell171">
            <text:p text:style-name="P172">II</text:p>
          </table:table-cell>
          <table:table-cell table:style-name="TableCell173">
            <text:p text:style-name="P174">III</text:p>
          </table:table-cell>
          <table:table-cell table:style-name="TableCell175">
            <text:p text:style-name="P176">IV-VIII</text:p>
          </table:table-cell>
        </table:table-row>
        <table:table-row table:style-name="TableRow177">
          <table:table-cell table:style-name="TableCell178">
            <text:p text:style-name="P179">1</text:p>
          </table:table-cell>
          <table:table-cell table:style-name="TableCell180" table:number-columns-spanned="5">
            <text:p text:style-name="Normal"><text:span text:style-name="T181">Žaidynės</text:span></text:p>
          </table: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Normal">Olimpinės,<text:s/><text:span text:style-name="T186">parolimpinės, kurčiųjų ar<text:s/></text:span><text:span text:style-name="T187">specialiosios olimpiados</text:span><text:s/>žaidynės</text:p>
          </table:table-cell>
          <table:table-cell table:style-name="TableCell188">
            <text:p text:style-name="P189">4000</text:p>
          </table:table-cell>
          <table:table-cell table:style-name="TableCell190">
            <text:p text:style-name="P191">3000</text:p>
          </table:table-cell>
          <table:table-cell table:style-name="TableCell192">
            <text:p text:style-name="P193">2000</text:p>
          </table:table-cell>
          <table:table-cell table:style-name="TableCell194">
            <text:p text:style-name="P195">1000</text:p>
          </table:table-cell>
        </table:table-row>
        <table:table-row table:style-name="TableRow196">
          <table:table-cell table:style-name="TableCell197">
            <text:p text:style-name="P198">1.2</text:p>
          </table:table-cell>
          <table:table-cell table:style-name="TableCell199">
            <text:p text:style-name="Normal">Jaunimo olimpinės žaidynės</text:p>
          </table:table-cell>
          <table:table-cell table:style-name="TableCell200">
            <text:p text:style-name="P201">1500</text:p>
          </table:table-cell>
          <table:table-cell table:style-name="TableCell202">
            <text:p text:style-name="P203">1000</text:p>
          </table:table-cell>
          <table:table-cell table:style-name="TableCell204">
            <text:p text:style-name="P205">500</text:p>
          </table:table-cell>
          <table:table-cell table:style-name="TableCell206">
            <text:p text:style-name="P207">-</text:p>
          </table:table-cell>
        </table:table-row>
        <table:table-row table:style-name="TableRow208">
          <table:table-cell table:style-name="TableCell209">
            <text:p text:style-name="P210">2</text:p>
          </table:table-cell>
          <table:table-cell table:style-name="TableCell211" table:number-columns-spanned="5">
            <text:p text:style-name="Normal"><text:span text:style-name="T212">Pasaulio čempionatas</text:span></text:p>
          </table:table-cell>
          <table:covered-table-cell/>
          <table:covered-table-cell/>
          <table:covered-table-cell/>
          <table:covered-table-cell/>
        </table:table-row>
        <table:table-row table:style-name="TableRow213">
          <table:table-cell table:style-name="TableCell214">
            <text:p text:style-name="P215">2.1</text:p>
          </table:table-cell>
          <table:table-cell table:style-name="TableCell216">
            <text:p text:style-name="Normal">Suaugusių</text:p>
          </table:table-cell>
          <table:table-cell table:style-name="TableCell217">
            <text:p text:style-name="P218">2000</text:p>
          </table:table-cell>
          <table:table-cell table:style-name="TableCell219">
            <text:p text:style-name="P220">1500</text:p>
          </table:table-cell>
          <table:table-cell table:style-name="TableCell221">
            <text:p text:style-name="P222">1000</text:p>
          </table:table-cell>
          <table:table-cell table:style-name="TableCell223">
            <text:p text:style-name="P224">500</text:p>
          </table:table-cell>
        </table:table-row>
        <table:table-row table:style-name="TableRow225">
          <table:table-cell table:style-name="TableCell226">
            <text:p text:style-name="P227">2.2</text:p>
          </table:table-cell>
          <table:table-cell table:style-name="TableCell228">
            <text:p text:style-name="Normal">Jaunimo, jaunių ir jaunučių</text:p>
          </table:table-cell>
          <table:table-cell table:style-name="TableCell229">
            <text:p text:style-name="P230">1000</text:p>
          </table:table-cell>
          <table:table-cell table:style-name="TableCell231">
            <text:p text:style-name="P232">750</text:p>
          </table:table-cell>
          <table:table-cell table:style-name="TableCell233">
            <text:p text:style-name="P234">500</text:p>
          </table:table-cell>
          <table:table-cell table:style-name="TableCell235">
            <text:p text:style-name="P236">-</text:p>
          </table:table-cell>
        </table:table-row>
        <table:table-row table:style-name="TableRow237">
          <table:table-cell table:style-name="TableCell238">
            <text:p text:style-name="P239">3</text:p>
          </table:table-cell>
          <table:table-cell table:style-name="TableCell240" table:number-columns-spanned="5">
            <text:p text:style-name="Normal"><text:span text:style-name="T241">Europos čempionatas</text:span></text:p>
          </table:table-cell>
          <table:covered-table-cell/>
          <table:covered-table-cell/>
          <table:covered-table-cell/>
          <table:covered-table-cell/>
        </table:table-row>
        <table:table-row table:style-name="TableRow242">
          <table:table-cell table:style-name="TableCell243">
            <text:p text:style-name="P244">3.1</text:p>
          </table:table-cell>
          <table:table-cell table:style-name="TableCell245">
            <text:p text:style-name="Normal">Suaugusių</text:p>
          </table:table-cell>
          <table:table-cell table:style-name="TableCell246">
            <text:p text:style-name="P247">1000</text:p>
          </table:table-cell>
          <table:table-cell table:style-name="TableCell248">
            <text:p text:style-name="P249">750</text:p>
          </table:table-cell>
          <table:table-cell table:style-name="TableCell250">
            <text:p text:style-name="P251">500</text:p>
          </table:table-cell>
          <table:table-cell table:style-name="TableCell252">
            <text:p text:style-name="P253">250</text:p>
          </table:table-cell>
        </table:table-row>
        <table:table-row table:style-name="TableRow254">
          <table:table-cell table:style-name="TableCell255">
            <text:p text:style-name="P256">3.2</text:p>
          </table:table-cell>
          <table:table-cell table:style-name="TableCell257">
            <text:p text:style-name="Normal">Jaunimo, jaunių ir jaunučių</text:p>
          </table:table-cell>
          <table:table-cell table:style-name="TableCell258">
            <text:p text:style-name="P259">500</text:p>
          </table:table-cell>
          <table:table-cell table:style-name="TableCell260">
            <text:p text:style-name="P261">350</text:p>
          </table:table-cell>
          <table:table-cell table:style-name="TableCell262">
            <text:p text:style-name="P263">200</text:p>
          </table:table-cell>
          <table:table-cell table:style-name="TableCell264">
            <text:p text:style-name="P265">-</text:p>
          </table:table-cell>
        </table:table-row>
        <table:table-row table:style-name="TableRow266">
          <table:table-cell table:style-name="TableCell267">
            <text:p text:style-name="P268">4</text:p>
          </table:table-cell>
          <table:table-cell table:style-name="TableCell269" table:number-columns-spanned="5">
            <text:p text:style-name="P270">Lietuvos čempionatas</text:p>
          </table:table-cell>
          <table:covered-table-cell/>
          <table:covered-table-cell/>
          <table:covered-table-cell/>
          <table:covered-table-cell/>
        </table:table-row>
        <table:table-row table:style-name="TableRow271">
          <table:table-cell table:style-name="TableCell272">
            <text:p text:style-name="P273">4.1</text:p>
          </table:table-cell>
          <table:table-cell table:style-name="TableCell274">
            <text:p text:style-name="Normal">Suaugusių</text:p>
          </table:table-cell>
          <table:table-cell table:style-name="TableCell275">
            <text:p text:style-name="P276">500</text:p>
          </table:table-cell>
          <table:table-cell table:style-name="TableCell277">
            <text:p text:style-name="P278">300</text:p>
          </table:table-cell>
          <table:table-cell table:style-name="TableCell279">
            <text:p text:style-name="P280">200</text:p>
          </table:table-cell>
          <table:table-cell table:style-name="TableCell281">
            <text:p text:style-name="P282">-</text:p>
          </table:table-cell>
        </table:table-row>
        <table:table-row table:style-name="TableRow283">
          <table:table-cell table:style-name="TableCell284">
            <text:p text:style-name="P285">4.2</text:p>
          </table:table-cell>
          <table:table-cell table:style-name="TableCell286">
            <text:p text:style-name="Normal">Jaunimo, jaunių ir jaunučių</text:p>
          </table:table-cell>
          <table:table-cell table:style-name="TableCell287">
            <text:p text:style-name="P288">250</text:p>
          </table:table-cell>
          <table:table-cell table:style-name="TableCell289">
            <text:p text:style-name="P290">150</text:p>
          </table:table-cell>
          <table:table-cell table:style-name="TableCell291">
            <text:p text:style-name="P292">100</text:p>
          </table:table-cell>
          <table:table-cell table:style-name="TableCell293">
            <text:p text:style-name="P294">-</text:p>
          </table:table-cell>
        </table:table-row>
        <table:table-row table:style-name="TableRow295">
          <table:table-cell table:style-name="TableCell296">
            <text:p text:style-name="P297">5.</text:p>
          </table:table-cell>
          <table:table-cell table:style-name="TableCell298" table:number-columns-spanned="5">
            <text:p text:style-name="Normal"><text:span text:style-name="T299">Sporto žaidynės</text:span></text:p>
          </table:table-cell>
          <table:covered-table-cell/>
          <table:covered-table-cell/>
          <table:covered-table-cell/>
          <table:covered-table-cell/>
        </table:table-row>
        <table:table-row table:style-name="TableRow300">
          <table:table-cell table:style-name="TableCell301">
            <text:p text:style-name="P302">5.1</text:p>
          </table:table-cell>
          <table:table-cell table:style-name="TableCell303">
            <text:p text:style-name="Normal">Lietuvos jaunimo, jaunių ir jaunučių sporto žaidynės</text:p>
          </table:table-cell>
          <table:table-cell table:style-name="TableCell304">
            <text:p text:style-name="P305">150</text:p>
          </table:table-cell>
          <table:table-cell table:style-name="TableCell306">
            <text:p text:style-name="P307">100</text:p>
          </table:table-cell>
          <table:table-cell table:style-name="TableCell308">
            <text:p text:style-name="P309">70</text:p>
          </table:table-cell>
          <table:table-cell table:style-name="TableCell310">
            <text:p text:style-name="P311">-</text:p>
          </table:table-cell>
        </table:table-row>
        <table:table-row table:style-name="TableRow312">
          <table:table-cell table:style-name="TableCell313">
            <text:p text:style-name="P314">6.</text:p>
          </table:table-cell>
          <table:table-cell table:style-name="TableCell315">
            <text:p text:style-name="P316">Už kitus sportinius laimėjimus (I, II ir III vietas)</text:p>
          </table:table-cell>
          <table:table-cell table:style-name="TableCell317" table:number-columns-spanned="3">
            <text:p text:style-name="P318"/>
            <text:p text:style-name="P319">300</text:p>
          </table:table-cell>
          <table:covered-table-cell/>
          <table:covered-table-cell/>
          <table:table-cell table:style-name="TableCell320">
            <text:p text:style-name="P321">-</text:p>
          </table:table-cell>
        </table:table-row>
      </table:table>
      <text:p text:style-name="P322"/>
      <text:p text:style-name="P323">_____________________________</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master-page>
    <style:master-page style:name="MP2" style:page-layout-name="PL2">
      <style:header>
        <text:p text:style-name="P136"><text:page-number text:fixed="false">2</text:page-number></text:p>
        <text:p text:style-name="P137"/>
      </style:header>
      <style:footer>
        <text:p text:style-name="P138"/>
      </style:footer>
    </style:master-page>
    <style:master-page style:next-style-name="MP2" style:name="MPF2" style:page-layout-name="PL2">
      <style:header>
        <text:p text:style-name="P1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10-03T19:16:00Z</meta:creation-date>
    <dc:date>2023-10-03T19:16:00Z</dc:date>
    <meta:print-date>2015-10-29T12:58:00Z</meta:print-date>
    <meta:template xlink:href="Normal.dotm" xlink:type="simple"/>
    <meta:editing-cycles>2</meta:editing-cycles>
    <meta:editing-duration>PT0S</meta:editing-duration>
    <meta:document-statistic meta:page-count="3" meta:paragraph-count="47" meta:word-count="1042" meta:character-count="7368" meta:row-count="199" meta:non-whitespace-character-count="6373"/>
  </office:meta>
</office:document-meta>
</file>