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center"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justify" fo:margin-bottom="0in" fo:line-height="100%" fo:text-indent="0.4923in"/>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letter-spacing="0.0277i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letter-spacing="0.0277in" fo:font-size="12pt" style:font-size-asian="12pt" style:font-size-complex="12pt" style:language-asian="lt" style:country-asian="LT"/>
    </style:style>
    <style:style style:name="P43" style:parent-style-name="Normal" style:family="paragraph">
      <style:paragraph-properties fo:text-align="justify" fo:margin-bottom="0in" fo:line-height="100%" fo:text-indent="0.4923in"/>
    </style:style>
    <style:style style:name="T44" style:parent-style-name="DefaultParagraphFont" style:family="text">
      <style:text-properties style:font-name="Times New Roman" style:font-name-asian="Times New Roman" style:font-name-complex="Times New Roman" fo:letter-spacing="0.0277i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fo:text-indent="0.4923in"/>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style:tab-stops>
          <style:tab-stop style:type="left" style:position="5.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style:tab-stops>
          <style:tab-stop style:type="left" style:position="5.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00%">
        <style:tab-stops>
          <style:tab-stop style:type="left" style:position="5.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style:tab-stops>
          <style:tab-stop style:type="left" style:position="5.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bookmark-start text:name="_Hlk152659702"/><text:span text:style-name="T8">DĖL RADVILIŠKIO<text:s/></text:span><text:span text:style-name="T9"><text:s/>RAJONO SAVIVALDYBĖS ASMENS SU NEGALIA GEROVĖS TARYBOS</text:span><text:span text:style-name="T10"><text:s/>SUDARYMO</text:span></text:p>
      <text:p text:style-name="P11"><text:bookmark-end text:name="_Hlk152659702"/></text:p>
      <text:p text:style-name="P12">2024<text:s/>m.<text:s/>gegužės<text:s/>23<text:s/>d. Nr.<text:s/>T-390</text:p>
      <text:p text:style-name="P13">Radviliškis</text:p>
      <text:p text:style-name="P14"> </text:p>
      <text:p text:style-name="P15"><text:span text:style-name="T16">Vadovaudamasi Lietuvos Respublikos vietos savivaldos įstatymo 15 straipsnio 2 dalies<text:s/></text:span><text:span text:style-name="T17"><text:line-break/></text:span><text:span text:style-name="T18">4 punktu, 16 straipsnio 1 punktu, įgyvendindama<text:s/></text:span><text:span text:style-name="T19">R</text:span><text:span text:style-name="T20">adviliškio rajono savivaldybės tarybos<text:s/></text:span><text:span text:style-name="T21">2024 m. kovo 7 d.<text:s/></text:span><text:span text:style-name="T22">sprendim</text:span><text:span text:style-name="T23">o</text:span><text:span text:style-name="T24"><text:s/></text:span><text:span text:style-name="T25">Nr. T-300<text:s/></text:span><text:span text:style-name="T26">„</text:span><text:span text:style-name="T27">D</text:span><text:span text:style-name="T28">ėl </text:span><text:span text:style-name="T29">Radviliškio rajono savivaldybės asmens su negalia gerovės tarybos veiklos nuostat</text:span><text:span text:style-name="T30">ų</text:span><text:span text:style-name="T31"><text:s/></text:span><text:span text:style-name="T32">patvirtinimo“</text:span><text:span text:style-name="T33">,</text:span><text:span text:style-name="T34"><text:s/>1 punktu patvirtintų<text:s/></text:span><text:span text:style-name="T35">Radviliškio rajono savivaldybės asmens su negalia gerovės tarybos veiklos nuostat</text:span><text:span text:style-name="T36">ų 7–10 punktais</text:span><text:span text:style-name="T37">, atsižvelgdama į Socialinių reikalų, sveikatos ir teisėtvarkos komiteto 2024 m. kovo 14 d. raštą,<text:s/></text:span><text:span text:style-name="T38">Radviliškio rajono savivaldybės administracijos direktoriaus 2024 m. gegužės 8 d. raštą Nr. S-1596 (8.16 E) „Dėl atstovų delegavimo į Radviliškio rajono savivaldybės asmens su negalia gerovės tarybą“,<text:s/></text:span><text:span text:style-name="T39">Šeduvos miesto neįgaliųjų draugijos 2024 m. kovo 15 d. raštą, Radviliškio rajono neįgaliųjų draugijos 2024 m. kovo 20 d. raštą, Sutrikusio intelekto žmonių globos bendrijos „Radviliškio Viltis“ 2024 m. kovo 15 d. raštą, Radviliškio diabeto klubo 2024 m. kovo 20 d. raštą, VšĮ LASS Šiaurės rytų centro 2024 m. kovo 13 d. raštą,<text:s/></text:span><text:span text:style-name="T40">Radviliškio rajono savivaldybės taryba </text:span><text:span text:style-name="T41">nusprendžia</text:span><text:span text:style-name="T42">:</text:span></text:p>
      <text:p text:style-name="P43"><text:span text:style-name="T44">1.</text:span><text:span text:style-name="T45"> </text:span><text:span text:style-name="T46">Sudaryti</text:span><text:span text:style-name="T47"><text:s/>Radviliškio rajono savivaldybės tarybos kadencijos laikotarpiui</text:span><text:span text:style-name="T48"><text:s/>tokios sudėties Radviliškio rajono savivaldybės<text:s/></text:span><text:span text:style-name="T49">asmens su negalia gerovės</text:span><text:span text:style-name="T50"><text:s/>tarybą:</text:span></text:p>
      <text:soft-page-break/>
      <text:p text:style-name="P51">1.1. Zita Žvikienė,<text:s/>Radviliškio rajono savivaldybės<text:s/>tarybos Socialinių reikalų ir teisėtvarkos komiteto pirmininkė<text:s/>(pakaitinė narė – Radviliškio rajono savivaldybės tarybos Socialinių reikalų ir teisėtvarkos komiteto pirmininko pavaduotoja Vilmutė Sprudzanienė);</text:p>
      <text:p text:style-name="P52"><text:bookmark-start text:name="part_05fe11a39f5d46bfb6dbb034e15f7b16"/><text:bookmark-end text:name="part_05fe11a39f5d46bfb6dbb034e15f7b16"/>1.2. Irmina Ruškienė,<text:s/>Radviliškio rajono savivaldybės vyriausioji<text:s/>specialistė;</text:p>
      <text:p text:style-name="P53">1.3.<text:s/>Judita Steponavičienė, Radviliškio rajono savivaldybės administracijos Švietimo ir sporto skyriaus vyriausioji specialistė (pakaitinė narė<text:s/>–<text:s/>Ieva Ražinskienė,<text:s/>Radviliškio rajono savivaldybės administracijos Švietimo ir sporto skyriaus<text:s/>vyriausioji specialistė<text:s/>);<text:s/></text:p>
      <text:p text:style-name="P54">1.4. Lina Ananjevienė, Radviliškio rajono savivaldybės administracijos Socialinės paramos skyriaus specialistė (pakaitinė narė – Radviliškio rajono savivaldybės administracijos Socialinės paramos skyriaus specialistė<text:s/>Justina Červinskienė);</text:p>
      <text:p text:style-name="P55"><text:span text:style-name="T56">1.5.</text:span><text:span text:style-name="T57"> </text:span><text:span text:style-name="T58">Lina Mončauskienė, Radviliškio rajono savivaldybės administracijos<text:s/></text:span><text:span text:style-name="T59">Kultūros, paveldosaugos ir turizmo skyri</text:span><text:span text:style-name="T60">a</text:span><text:span text:style-name="T61">us</text:span><text:span text:style-name="T62"><text:s/>vedėjo pavaduotoja (pakaitinė narė<text:s/></text:span><text:span text:style-name="T63">–<text:s/></text:span><text:span text:style-name="T64">Radviliškio rajono savivaldybės administracijos<text:s/></text:span><text:span text:style-name="T65">Kultūros, paveldosaugos ir turizmo skyri</text:span><text:span text:style-name="T66">a</text:span><text:span text:style-name="T67">us</text:span><text:span text:style-name="T68"><text:s/>vyriausioji specialistė<text:s/></text:span><text:span text:style-name="T69">Milda Mineikytė</text:span><text:span text:style-name="T70">-Juknė</text:span><text:span text:style-name="T71">);</text:span></text:p>
      <text:p text:style-name="P72">1.6.<text:s/>Laura Rusteikienė, diabeto klubo „Likimas“ pirmininkės pavaduotoja (pakaitinė narė – diabeto klubo „Likimas“ narė, atsakinga už teikiamas socialines paslaugas,<text:s/>Vita Vaicekauskienė);</text:p>
      <text:p text:style-name="P73">1.7. Irena Vilniuvienė,<text:s/>Radviliškio rajono neįgaliųjų draugijos pirmininko pavaduotoja (pakaitinė narė –<text:s/>Radviliškio rajono neįgaliųjų draugijos pirmininkė Jūratė Bredulskienė);</text:p>
      <text:p text:style-name="P74">1.8. Danutė Janušauskienė, Sutrikusio intelekto žmonių globos bendrijos „Radviliškio<text:s/>Viltis“ pirmininkė (pakaitinė narė –<text:s/>Sutrikusio intelekto žmonių globos bendrijos „Radviliškio<text:s/>Viltis“<text:s/>socialinė darbuotoja<text:s/>Justina Grigaliūnaitė);</text:p>
      <text:p text:style-name="P75">1.9. Janina Aižinienė, Lietuvos aklųjų silpnaregių sąjungos Radviliškio rajono filialo pirmininkė (pakaitinė narė – Lietuvos aklųjų silpnaregių sąjungos Radviliškio rajono filialo narė Julija Astrauskienė).</text:p>
      <text:p text:style-name="P76"><text:bookmark-start text:name="part_bebf6c142d694b3e8964fcf358cc4456"/><text:bookmark-start text:name="part_ad2d70369f0040a596af2d9b27cd9cc6"/><text:bookmark-end text:name="part_bebf6c142d694b3e8964fcf358cc4456"/><text:bookmark-end text:name="part_ad2d70369f0040a596af2d9b27cd9cc6"/>2. Nurodyti, kad šis sprendimas ne vėliau kaip per vieną mėnesį nuo jo įteikimo dienos gali būti skundžiamas paduodant skundą Lietuvos administracinių ginčų komisijos Šiaulių apygardos<text:s/><text:soft-page-break/>skyriui adresu: Dvaro g. 81, Šiauliai, arba Regionų administraciniam teismui bet kuriuose šio teismo rūmuose.</text:p>
      <text:p text:style-name="P77"/>
      <text:p text:style-name="P78"/>
      <text:p text:style-name="P79"/>
      <text:p text:style-name="P80">Savivaldybės meras                                                                                           <text:s/>Kazimieras Račkauski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ma Dailidonienė</meta:initial-creator>
    <dc:creator>adlibuser</dc:creator>
    <meta:creation-date>2024-05-28T22:26:00Z</meta:creation-date>
    <dc:date>2024-05-28T22:26:00Z</dc:date>
    <meta:print-date>2024-05-07T13:32:00Z</meta:print-date>
    <meta:template xlink:href="Normal.dotm" xlink:type="simple"/>
    <meta:editing-cycles>2</meta:editing-cycles>
    <meta:editing-duration>PT0S</meta:editing-duration>
    <meta:document-statistic meta:page-count="3" meta:paragraph-count="36" meta:word-count="482" meta:character-count="3823" meta:row-count="105" meta:non-whitespace-character-count="3377"/>
  </office:meta>
</office:document-meta>
</file>