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style:punctuation-wrap="simple" fo:text-align="justify" style:vertical-align="baseline" fo:line-height="150%"/>
    </style:style>
    <style:style style:name="P127" style:parent-style-name="Normal" style:family="paragraph">
      <style:paragraph-properties style:punctuation-wrap="simple" fo:text-align="justify" style:vertical-align="baseline" fo:line-height="150%"/>
    </style:style>
    <style:style style:name="P12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4 M. SPALIO 21 D. ĮSAKYMO NR. 3D-771</text:p>
      <text:p text:style-name="P14">„DĖL PEREINAMOJO LAIKOTARPIO NACIONALINĖS PARAMOS SPECIALIŲJŲ IŠMOKŲ UŽ BULIUS NUO 2014 METŲ SKYRIMO TAISYKLIŲ PATVIRTINIMO“ PAKEITIMO</text:p>
      <text:p text:style-name="P15"/>
      <text:p text:style-name="P16">2022 m.<text:s/>gruodžio 8<text:s/>d. <text:s/>Nr. 3D-787<text:s/></text:p>
      <text:p text:style-name="P17">Vilnius</text:p>
      <text:p text:style-name="P18"/>
      <text:p text:style-name="P19"/>
      <text:p text:style-name="P20"><text:span text:style-name="T21">1</text:span><text:span text:style-name="T22">. P a k e i č i u Pereinamojo laikotarpio nacionalinės paramos specialiųjų išmokų už bulius nuo 2014 metų skyrimo taisykles, patvirtintas Lietuvos Respublikos žemės ūkio ministro 2014 m. spalio 21 d. įsakymu Nr. 3D-771 „Dėl Pereinamojo laikotarpio nacionalinės paramos specialiųjų išmokų už bulius nuo 2014 metų skyrimo taisyklių patvirtinimo“:</text:span><text:span text:style-name="T23"><text:s/></text:span></text:p>
      <text:p text:style-name="P24"><text:span text:style-name="T25">1.1</text:span><text:span text:style-name="T26">.</text:span><text:span text:style-name="T27"><text:tab/></text:span><text:span text:style-name="T28"><text:s/>Pakeičiu 4 punktą ir jį išdėstau taip:</text:span></text:p>
      <text:p text:style-name="P29"><text:span text:style-name="T30">„</text:span><text:span text:style-name="T31">4</text:span><text:span text:style-name="T32">. Atsietąsias specialiąsias išmokas laikytojams, remiantis centrinėje duomenų bazėje esančia informacija, skiria VĮ</text:span><text:s/><text:span text:style-name="T33">Žemės ūkio duomenų centras (toliau – Centras), o laikytojams į<text:s/></text:span><text:soft-page-break/><text:span text:style-name="T34">atsiskaitomąsias sąskaitas pinigus perveda ir išmokų skyrimo kontrolę atlieka Nacionalinė mokėjimo agentūra prie Žemės ūkio ministerijos (toliau – Agentūra).“</text:span></text:p>
      <text:p text:style-name="P35"><text:span text:style-name="T36">1.2</text:span><text:span text:style-name="T37">. Pakeičiu 7 punktą ir jį išdėstau taip:</text:span></text:p>
      <text:p text:style-name="P38"><text:span text:style-name="T39">„</text:span><text:span text:style-name="T40">7</text:span><text:span text:style-name="T41">. Jeigu laikytojas savo vardu 2010–2011 m. specialiųjų išmokų už bulius negavo, jam už einamuosius metus atsietoji specialioji išmoka galėtų būti skirta šiame punkte numatytais išskirtiniais atvejais, bet su sąlyga, kad jis su prašymu (1 priedas) nustatyti naują bulių atskaitos skaičių kreipiasi į Centrą (V. Kudirkos g. 18-1, LT-03105 Vilnius):“.</text:span></text:p>
      <text:p text:style-name="P42"><text:span text:style-name="T43">1.3</text:span><text:span text:style-name="T44">. Pakeičiu 8 punktą ir jį išdėstau taip:</text:span></text:p>
      <text:p text:style-name="P45"><text:span text:style-name="T46">„</text:span><text:span text:style-name="T47">8</text:span><text:span text:style-name="T48">. Jei laikytojas atitinka šių taisyklių 6 punkte nustatytus reikalavimus ir bent vieną 7 punkte nurodytą sąlygą, tam, kad galėtų gauti daugiau atsietųjų specialiųjų išmokų, jis turi pateikti prašymą (1 priedas) patikslinti bulių atskaitos skaičių kartu su įrodymo dokumentais Centrui</text:span><text:span text:style-name="T49"><text:s/></text:span><text:span text:style-name="T50">(V. Kudirkos g. 18-1, LT-03105 Vilnius).“</text:span></text:p>
      <text:p text:style-name="P51"><text:span text:style-name="T52">1.4</text:span><text:span text:style-name="T53">. Pakeičiu 10 punktą ir jį išdėstau taip:</text:span></text:p>
      <text:p text:style-name="P54"><text:span text:style-name="T55">„</text:span><text:span text:style-name="T56">10</text:span><text:span text:style-name="T57">. 2010–2011 m. priskirtų specialiųjų išmokų už bulius skaičių ir jo aritmetinį vidurkį (bulių atskaitos skaičių) atsietajai specialiajai išmokai už einamuosius metus gauti, remdamasis centrinėje duomenų bazėje esančia galvijų laikytojų pateikta informacija, apskaičiuoja Centras.“</text:span></text:p>
      <text:p text:style-name="P58"><text:span text:style-name="T59">1.5</text:span><text:span text:style-name="T60">. Pakeičiu 12 punktą ir jį išdėstau taip:</text:span></text:p>
      <text:p text:style-name="P61"><text:span text:style-name="T62">„</text:span><text:span text:style-name="T63">12</text:span><text:span text:style-name="T64">. Jei Centras gauna iš laikytojo prašymą pagal šių taisyklių 7 punktą, jam naujas bulių atskaitos skaičius nustatomas įskaitant prieš tai buvusiam valdos valdytojui ar partneriui ar ūkio perdavėjui apskaičiuotą bulių atskaitos skaičių. Taip pat toks laikytojas turi atitikti šių taisyklių 6.2–6.4 papunkčiuose nustatytus reikalavimus.“</text:span></text:p>
      <text:p text:style-name="P65"><text:span text:style-name="T66">1.6</text:span><text:span text:style-name="T67">. Pakeičiu 13 punktą ir jį išdėstau taip:</text:span></text:p>
      <text:p text:style-name="P68"><text:span text:style-name="T69">„</text:span><text:span text:style-name="T70">13</text:span><text:span text:style-name="T71">. Jei Centras gauna iš laikytojo prašymą pagal šių taisyklių 8 punktą, jam patikslintas bulių atskaitos skaičius nustatomas taip:“.</text:span></text:p>
      <text:p text:style-name="P72"><text:span text:style-name="T73">1.7</text:span><text:span text:style-name="T74">. Pakeičiu 14 punktą ir jį išdėstau taip:</text:span></text:p>
      <text:p text:style-name="P75"><text:span text:style-name="T76">„</text:span><text:span text:style-name="T77">14</text:span><text:span text:style-name="T78">. Centras:“.</text:span></text:p>
      <text:p text:style-name="P79"><text:span text:style-name="T80">1.8</text:span><text:span text:style-name="T81">. Pakeičiu 15 punktą ir jį išdėstau taip:</text:span></text:p>
      <text:p text:style-name="P82"><text:span text:style-name="T83">„</text:span><text:span text:style-name="T84">15</text:span><text:span text:style-name="T85">. Agentūra:</text:span></text:p>
      <text:p text:style-name="P86"><text:span text:style-name="T87">15.1</text:span><text:span text:style-name="T88">. ne vėliau kaip iki einamųjų metų liepos 31 d. (už 2014 metus – ne vėliau kaip iki 2014 m. spalio 24 d.) pateikia Centrui aktualų sąrašą laikytojų ir jų sutuoktinių, kurie yra patvirtinti paramos gavėjais pagal Kaimo plėtros 2004–2006 metų plano priemonę „Ankstyvojo pasitraukimo iš prekinės žemės ūkio gamybos rėmimas“ ar Lietuvos kaimo plėtros 2007–2013 metų programos priemonę „Ankstyvas pasitraukimas iš prekinės žemės ūkio gamybos“;</text:span></text:p>
      <text:p text:style-name="P89"><text:span text:style-name="T90">15.2</text:span><text:span text:style-name="T91">. gavusi iš Centro pažymos duomenis, ne vėliau kaip per 15 darbo dienų apskaičiuoja atsietųjų specialiųjų išmokų sumas kiekvienam laikytojui ir užsako paramos lėšas.“</text:span></text:p>
      <text:p text:style-name="P92"><text:span text:style-name="T93">1.9</text:span><text:span text:style-name="T94">. Pakeičiu 19.3 papunktį ir jį išdėstau taip:</text:span></text:p>
      <text:p text:style-name="P95"><text:span text:style-name="T96">„</text:span><text:span text:style-name="T97">19.3</text:span><text:span text:style-name="T98">. prireikus padeda negavusiems atsietųjų specialiųjų išmokų laikytojams surašyti prašymus (1 priedas) ir kartą per mėnesį perduoda juos Centrui.“</text:span></text:p>
      <text:p text:style-name="P99"><text:span text:style-name="T100">1.10</text:span><text:span text:style-name="T101">. Pakeičiu 20 punktą ir jį išdėstau taip:</text:span></text:p>
      <text:p text:style-name="P102"><text:span text:style-name="T103">„</text:span><text:span text:style-name="T104">20</text:span><text:span text:style-name="T105">. Laikytojas, nesutinkantis su nustatytu bulių atskaitos skaičiumi, neįtrauktas į pažymą (2 priedas) ir (ar) negavęs atsietųjų specialiųjų išmokų, gali ne vėliau kaip iki kitų kalendorinių metų gegužės 31 d. pateikti laisvos formos ar šių taisyklių 1 priede nurodytos formos prašymą, prie kurio turi pridėti reikalavimo pagrindimo dokumentus ar jų kopijas. Prašymas gali būti siunčiamas Centrui (V. Kudirkos g. 18-1, LT-03105 Vilnius) arba pateikiamas per savivaldybę. Savivaldybė surinktus prašymus kartą per mėnesį perduoda Centrui. Centras, priėmęs sprendimą, informuoja apie jį savivaldybę ir (ar) laikytoją.“</text:span></text:p>
      <text:p text:style-name="P106"><text:span text:style-name="T107">1.11</text:span><text:span text:style-name="T108">. Pakeičiu 21 punktą ir jį išdėstau taip:</text:span></text:p>
      <text:p text:style-name="P109"><text:span text:style-name="T110">„</text:span><text:span text:style-name="T111">21</text:span><text:span text:style-name="T112">. Laikytojo, atitikusio šių taisyklių 6 punkte nustatytus reikalavimus, mirties atveju įpėdinis ne vėliau kaip per kitus dvejus metus iki gegužės 31 d. pateikia Centrui prašymą dėl atsietosios specialiosios išmokos skyrimo ir prideda asmens tapatybės bei paveldėjimo fakto įrodymo dokumentų kopijas, mirusio laikytojo valdos numerį, vardą ir pavardę, taip pat nurodo banko pavadinimą, kodą ir sąskaitos numerį. Jeigu atsietoji specialioji išmoka laikytojui buvo skirta iki jo mirties, įpėdinis pateikia Agentūrai (Blindžių g. 17, LT-08111 Vilnius) prašymą dėl atsietųjų specialiųjų išmokų išmokėjimo, asmens tapatybės ir paveldėjimo fakto įrodymo dokumentų kopijas ir nurodo banko pavadinimą, kodą ir sąskaitos numerį.</text:span><text:span text:style-name="T113"><text:s/></text:span><text:span text:style-name="T114">Šiuo atveju Agentūra persiunčia prašymo, paveldėjimo fakto įrodymo ir kitų gautų dokumentų kopijas Centrui dėl atsietosios specialiosios išmokos priskyrimo įpėdiniui.“</text:span></text:p>
      <text:p text:style-name="P115"><text:span text:style-name="T116">1.12</text:span><text:span text:style-name="T117">. Pakeičiu 24 punktą ir jį išdėstau taip:</text:span></text:p>
      <text:p text:style-name="P118"><text:span text:style-name="T119">„</text:span><text:span text:style-name="T120">24</text:span><text:span text:style-name="T121">. Už bulių atskaitos skaičiaus nustatymą, pažymų nustatytais terminais pateikimą Agentūrai atsako Centras.“</text:span></text:p>
      <text:p text:style-name="P122"><text:span text:style-name="T123">2</text:span><text:span text:style-name="T124">. N u s t a t a u, kad šis įsakymas įsigalioja 2023 m. sausio 3 d.</text:span></text:p>
      <text:p text:style-name="P125"/>
      <text:p text:style-name="P126"/>
      <text:p text:style-name="P127">Žemės ūkio ministras<text:tab/><text:tab/><text:tab/><text:tab/><text:tab/><text:tab/><text:tab/><text:tab/>Kęstutis Navicka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1T21:32:00Z</meta:creation-date>
    <dc:date>2024-07-01T21:32:00Z</dc:date>
    <meta:template xlink:href="Normal.dotm" xlink:type="simple"/>
    <meta:editing-cycles>1</meta:editing-cycles>
    <meta:editing-duration>PT0S</meta:editing-duration>
    <meta:document-statistic meta:page-count="3" meta:paragraph-count="70" meta:word-count="673" meta:character-count="5571" meta:row-count="276" meta:non-whitespace-character-count="4968"/>
  </office:meta>
</office:document-meta>
</file>