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PAKEITIMO ĮSTATYMO NR. XIII-3308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4 dalį ir ją išdėstyti taip:</text:span></text:p>
        <text:p text:style-name="P38"><text:span text:style-name="T39">„</text:span><text:span text:style-name="T40">4</text:span><text:span text:style-name="T41">. Savivaldybės metinių ataskaitų rinkinio ataskaitas pasirašo meras ir už<text:s/></text:span><text:span text:style-name="T42">ataskaitų parengimą atsakingas asmuo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 ir taikymas</text:span></text:p>
        <text:p text:style-name="P49"><text:span text:style-name="T50">1</text:span><text:span text:style-name="T51">. Šis įstatymas įsigalioja 2023 m. balandžio 1 d.</text:span></text:p>
        <text:p text:style-name="P52"><text:span text:style-name="T53">2</text:span><text:span text:style-name="T54">. Šio įstatymo nuostatos pradedamos taikyti, kai naujai išrinktos savivaldybių tarybos susirenka<text:s/></text:span><text:span text:style-name="T55">į pirmąjį posėdį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6:00Z</meta:creation-date>
    <dc:date>2023-03-31T21:56:00Z</dc:date>
    <meta:print-date>2022-07-01T06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8" meta:character-count="735" meta:row-count="32" meta:non-whitespace-character-count="651"/>
  </office:meta>
</office:document-meta>
</file>