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22%">
        <style:tab-stops>
          <style:tab-stop style:type="right" style:position="6.8111in"/>
        </style:tab-stops>
      </style:paragraph-properties>
      <style:text-properties fo:hyphenate="false"/>
    </style:style>
    <style:style style:name="P55" style:parent-style-name="Normal" style:family="paragraph">
      <style:paragraph-properties fo:line-height="122%">
        <style:tab-stops>
          <style:tab-stop style:type="right" style:position="6.8111in"/>
        </style:tab-stops>
      </style:paragraph-properties>
      <style:text-properties fo:hyphenate="false"/>
    </style:style>
    <style:style style:name="P56" style:parent-style-name="Normal" style:family="paragraph">
      <style:paragraph-properties fo:line-height="122%">
        <style:tab-stops>
          <style:tab-stop style:type="right" style:position="6.8111in"/>
        </style:tab-stops>
      </style:paragraph-properties>
      <style:text-properties fo:hyphenate="false"/>
    </style:style>
    <style:style style:name="P57" style:parent-style-name="Normal" style:family="paragraph">
      <style:paragraph-properties fo:line-height="122%">
        <style:tab-stops>
          <style:tab-stop style:type="right" style:position="6.8111in"/>
        </style:tab-stops>
      </style:paragraph-properties>
      <style:text-properties fo:hyphenate="false"/>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0 m. liepos 16 d. įsakymo Nr. 3D-677 <text:s text:c="2"/></text:span><text:span text:style-name="T15">„DĖL NUOSTOLIŲ, KURIUOS PATYRĖ GYVŪNŲ SAVININKAI VYKDYDAMI GYVŪNŲ UŽKREČIAMŲJŲ LIGŲ ŽIDINIŲ LIKVIDAVIMO IR ŠIŲ LIGŲ PREVENCIJOS PRIEMONES, APSKAIČIAVIMO METODIKOS PATVIRTINIMO“</text:span><text:span text:style-name="T16"><text:s/>pakeitimo</text:span></text:p>
      <text:p text:style-name="P17"/>
      <text:p text:style-name="P18">2014 m. lapkričio 4 d. Nr. 3D-819</text:p>
      <text:p text:style-name="P19">Vilnius</text:p>
      <text:p text:style-name="P20"/>
      <text:p text:style-name="P21"/>
      <text:p text:style-name="P22"><text:span text:style-name="T23">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pan></text:p>
      <text:p text:style-name="P24"><text:span text:style-name="T25">1</text:span><text:span text:style-name="T26">. Pakeičiu 5 punktą ir jį išdėstau taip:</text:span></text:p>
      <text:p text:style-name="P27"><text:span text:style-name="T28">„</text:span><text:span text:style-name="T29">5</text:span><text:span text:style-name="T30">. Nuostoliai,<text:s/></text:span><text:span text:style-name="T31">kuriuos patyrė kiaulių savininkai vykdydami gyvūnų užkrečiamųjų ligų prevencijos priemones</text:span><text:span text:style-name="T32">, nustatomi pagal duomenis, susijusius su<text:s/></text:span><text:span text:style-name="T33">ankstyvuoju kiaulių skerdimu,</text:span><text:span text:style-name="T34"><text:s/>transportavimu iki skerdyklos arba nugaišinimu ir ūkinės veiklos nevykdymu, kai VMVT sprendimu nurodoma nelaikyti kiaulių užkrečiamajai ligai imlių gyvūnų.“</text:span></text:p>
      <text:p text:style-name="P35"><text:span text:style-name="T36">2</text:span><text:span text:style-name="T37">. Pakeičiu 6.2 papunkčio trečiąją pastraipą ir ją išdėstau taip:<text:s/></text:span></text:p>
      <text:p text:style-name="P38"><text:span text:style-name="T39">„Nr – nuostoliai, patirti už paskerstas ar nugaišintas paršavedes, kuilius bei paršelius, Lt;“</text:span></text:p>
      <text:p text:style-name="P40"><text:span text:style-name="T41">3</text:span><text:span text:style-name="T42">. Pakeičiu 6.2 papunkčio ketvirtąją pastraipą ir ją išdėstau taip:</text:span></text:p>
      <text:p text:style-name="P43"><text:span text:style-name="T44">gr</text:span><text:span text:style-name="T45">j<text:s/></text:span><text:span text:style-name="T46">– paskerstų ar nugaišintų reprodukcinių kiaulių (paršavedžių, kuilių), paršelių skaičius, vnt.;“</text:span></text:p>
      <text:p text:style-name="P47"><text:span text:style-name="T48">4</text:span><text:span text:style-name="T49">. Pakeičiu 6.2 papunkčio šeštąją pastraipą ir ją išdėstau taip:</text:span></text:p>
      <text:p text:style-name="P50"><text:span text:style-name="T51">„g</text:span><text:span text:style-name="T52">p<text:s/></text:span><text:span text:style-name="T53">– paskerstų ar nugaišintų paršavedžių skaičius, vnt.;“</text:span></text:p>
      <text:p text:style-name="P54"/>
      <text:p text:style-name="P55"/>
      <text:p text:style-name="P56"/>
      <text:p text:style-name="P57"><text:span text:style-name="T58">Ž</text:span><text:span text:style-name="T59">emės</text:span><text:span text:style-name="T60"><text:s/></text:span><text:span text:style-name="T61">ūkio ministrė<text:s/></text:span><text:span text:style-name="T62"><text:tab/></text:span><text:span text:style-name="T6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4:36:00Z</meta:creation-date>
    <dc:date>2016-02-26T14:36:00Z</dc:date>
    <meta:template xlink:href="Normal.dotm" xlink:type="simple"/>
    <meta:editing-cycles>1</meta:editing-cycles>
    <meta:editing-duration>PT0S</meta:editing-duration>
    <meta:document-statistic meta:page-count="1" meta:paragraph-count="15" meta:word-count="223" meta:character-count="1702" meta:row-count="57" meta:non-whitespace-character-count="1494"/>
  </office:meta>
</office:document-meta>
</file>