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font-style="italic" style:font-style-asian="italic"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font-style="italic" style:font-style-asian="italic"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2.5%"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2.5%"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2.5%"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weight-complex="bold"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text-scale="102%"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0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0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0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master-page-name="MP1" style:family="paragraph">
      <style:paragraph-properties fo:break-before="page" fo:text-align="justify" fo:margin-left="3.9375in">
        <style:tab-stops/>
      </style:paragraph-properties>
      <style:text-properties style:font-size-complex="12pt"/>
    </style:style>
    <style:style style:name="P210" style:parent-style-name="Normal" style:family="paragraph">
      <style:paragraph-properties fo:text-align="justify" fo:margin-left="3.9375in">
        <style:tab-stops/>
      </style:paragraph-properties>
      <style:text-properties style:font-size-complex="12pt"/>
    </style:style>
    <style:style style:name="P211" style:parent-style-name="Normal" style:family="paragraph">
      <style:paragraph-properties fo:text-align="justify" fo:margin-left="3.93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3.9375in">
        <style:tab-stops/>
      </style:paragraph-properties>
      <style:text-properties style:font-size-complex="12pt"/>
    </style:style>
    <style:style style:name="P215" style:parent-style-name="Normal" style:family="paragraph">
      <style:paragraph-properties fo:text-align="justify">
        <style:tab-stops>
          <style:tab-stop style:type="left" style:position="4.2562in"/>
        </style:tab-stops>
      </style:paragraph-properties>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fo:font-size="8pt" style:font-size-asian="8pt" style:font-size-complex="8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fo:font-size="8pt" style:font-size-asian="8pt" style:font-size-complex="8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justify" fo:text-indent="0.3937in"/>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indent="0.7875in"/>
      <style:text-properties fo:font-size="8pt" style:font-size-asian="8pt" style:font-size-complex="8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fo:margin-left="0.9in" fo:text-indent="0.9in">
        <style:tab-stops/>
      </style:paragraph-properties>
      <style:text-properties fo:font-size="8pt" style:font-size-asian="8pt" style:font-size-complex="8pt"/>
    </style:style>
    <style:style style:name="P240" style:parent-style-name="Normal" style:family="paragraph">
      <style:paragraph-properties fo:text-align="justify" fo:text-indent="0.3937in"/>
      <style:text-properties style:font-size-complex="12pt"/>
    </style:style>
    <style:style style:name="P241" style:parent-style-name="Normal" style:family="paragraph">
      <style:paragraph-properties fo:text-align="justify" fo:text-indent="0.3937in"/>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3.6423in">
        <style:tab-stops>
          <style:tab-stop style:type="left" style:position="3.6423in"/>
        </style:tab-stops>
      </style:paragraph-properties>
    </style:style>
    <style:style style:name="T246" style:parent-style-name="DefaultParagraphFont" style:family="text">
      <style:text-properties fo:font-size="8pt" style:font-size-asian="8pt" style:font-size-complex="8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1.8708in">
        <style:tab-stops>
          <style:tab-stop style:type="left" style:position="1.8708in"/>
        </style:tab-stops>
      </style:paragraph-properties>
    </style:style>
    <style:style style:name="T251" style:parent-style-name="DefaultParagraphFont" style:family="text">
      <style:text-properties fo:font-size="8pt" style:font-size-asian="8pt" style:font-size-complex="8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95in"/>
    </style:style>
    <style:style style:name="T256" style:parent-style-name="DefaultParagraphFont" style:family="text">
      <style:text-properties fo:font-size="8pt" style:font-size-asian="8pt" style:font-size-complex="8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fo:text-indent="1.1812in"/>
    </style:style>
    <style:style style:name="T262" style:parent-style-name="DefaultParagraphFont" style:family="text">
      <style:text-properties fo:font-size="8pt" style:font-size-asian="8pt" style:font-size-complex="8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fo:text-indent="0.3937in"/>
      <style:text-properties style:font-size-complex="12pt"/>
    </style:style>
    <style:style style:name="P271" style:parent-style-name="Normal" style:family="paragraph">
      <style:paragraph-properties fo:text-align="justify" fo:text-indent="1.9687in"/>
      <style:text-properties style:font-size-complex="12pt"/>
    </style:style>
    <style:style style:name="P272" style:parent-style-name="Normal" style:family="paragraph">
      <style:paragraph-properties fo:text-align="justify" fo:text-indent="2.4611in">
        <style:tab-stops>
          <style:tab-stop style:type="left" style:position="4.4298in"/>
        </style:tab-stops>
      </style:paragraph-properties>
    </style:style>
    <style:style style:name="T273" style:parent-style-name="DefaultParagraphFont" style:family="text">
      <style:text-properties fo:font-size="8pt" style:font-size-asian="8pt" style:font-size-complex="8pt"/>
    </style:style>
    <style:style style:name="T274" style:parent-style-name="DefaultParagraphFont" style:family="text">
      <style:text-properties fo:font-size="8pt" style:font-size-asian="8pt" style:font-size-complex="8pt"/>
    </style:style>
    <style:style style:name="T275" style:parent-style-name="DefaultParagraphFont" style:family="text">
      <style:text-properties fo:font-size="8pt" style:font-size-asian="8pt" style:font-size-complex="8pt"/>
    </style:style>
    <style:style style:name="P276" style:parent-style-name="Normal" style:master-page-name="MP2" style:family="paragraph">
      <style:paragraph-properties fo:break-before="page" fo:text-indent="3.9375in">
        <style:tab-stops>
          <style:tab-stop style:type="left" style:position="0.7875in"/>
        </style:tab-stops>
      </style:paragraph-properties>
      <style:text-properties style:font-size-complex="12pt"/>
    </style:style>
    <style:style style:name="P279" style:parent-style-name="Normal" style:family="paragraph">
      <style:paragraph-properties fo:text-indent="3.9375in">
        <style:tab-stops>
          <style:tab-stop style:type="left" style:position="0.7875in"/>
        </style:tab-stops>
      </style:paragraph-properties>
      <style:text-properties style:font-size-complex="12pt"/>
    </style:style>
    <style:style style:name="P280" style:parent-style-name="Normal" style:family="paragraph">
      <style:paragraph-properties fo:text-indent="3.9375in">
        <style:tab-stops>
          <style:tab-stop style:type="left" style:position="0.7875in"/>
        </style:tab-stops>
      </style:paragraph-properties>
      <style:text-properties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ableColumn286" style:family="table-column">
      <style:table-column-properties style:column-width="0.6951in" style:use-optimal-column-width="false"/>
    </style:style>
    <style:style style:name="TableColumn287" style:family="table-column">
      <style:table-column-properties style:column-width="0.7583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1.0847in" style:use-optimal-column-width="false"/>
    </style:style>
    <style:style style:name="TableColumn290" style:family="table-column">
      <style:table-column-properties style:column-width="0.1138in" style:use-optimal-column-width="false"/>
    </style:style>
    <style:style style:name="TableColumn291" style:family="table-column">
      <style:table-column-properties style:column-width="0.1555in" style:use-optimal-column-width="false"/>
    </style:style>
    <style:style style:name="TableColumn292" style:family="table-column">
      <style:table-column-properties style:column-width="0.7152in" style:use-optimal-column-width="false"/>
    </style:style>
    <style:style style:name="TableColumn293" style:family="table-column">
      <style:table-column-properties style:column-width="0.2062in" style:use-optimal-column-width="false"/>
    </style:style>
    <style:style style:name="TableColumn294" style:family="table-column">
      <style:table-column-properties style:column-width="0.5791in" style:use-optimal-column-width="false"/>
    </style:style>
    <style:style style:name="TableColumn295" style:family="table-column">
      <style:table-column-properties style:column-width="0.7875in" style:use-optimal-column-width="false"/>
    </style:style>
    <style:style style:name="TableColumn296" style:family="table-column">
      <style:table-column-properties style:column-width="1.0854in" style:use-optimal-column-width="false"/>
    </style:style>
    <style:style style:name="Table285" style:family="table">
      <style:table-properties style:width="6.9687in" fo:margin-left="0in" table:align="lef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fo:font-weight="bold" style:font-weight-asian="bold" fo:font-size="11pt" style:font-size-asian="11pt" style:font-size-complex="12pt" fo:hyphenate="false"/>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fo:font-size="11pt" style:font-size-asian="11pt" style:font-size-complex="12p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15%"/>
      <style:text-properties fo:font-size="11pt" style:font-size-asian="11pt" style:font-size-complex="12pt" fo:hyphenate="false"/>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ext-properties fo:hyphenate="false"/>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tyle="italic" style:font-style-asian="italic" fo:font-size="11pt" style:font-size-asian="11pt" style:font-size-complex="12pt"/>
    </style:style>
    <style:style style:name="T310" style:parent-style-name="DefaultParagraphFont" style:family="text">
      <style:text-properties fo:font-size="11pt" style:font-size-asian="11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style:text-properties fo:font-size="11pt" style:font-size-asian="11pt" style:font-size-complex="12pt" fo:hyphenate="false"/>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fo:hyphenate="false"/>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tyle="italic" style:font-style-asian="italic" fo:font-size="11pt" style:font-size-asian="11pt" style:font-size-complex="12pt"/>
    </style:style>
    <style:style style:name="T318" style:parent-style-name="DefaultParagraphFont" style:family="text">
      <style:text-properties fo:font-size="11pt" style:font-size-asian="11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fo:font-size="11pt" style:font-size-asian="11pt" style:font-size-complex="12pt" fo:hyphenate="false"/>
    </style:style>
    <style:style style:name="TableRow321" style:family="table-row">
      <style:table-row-properties style:min-row-height="0.1458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text-properties fo:font-size="11pt" style:font-size-asian="11pt" style:font-size-complex="12p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15%"/>
      <style:text-properties fo:font-size="11pt" style:font-size-asian="11pt" style:font-size-complex="12pt" fo:hyphenate="false"/>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text-properties fo:font-size="11pt" style:font-size-asian="11pt" style:font-size-complex="12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fo:font-size="11pt" style:font-size-asian="11pt" style:font-size-complex="12pt" fo:hyphenate="false"/>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fo:hyphenate="false"/>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style:text-position="super 68.1%" fo:font-size="11pt" style:font-size-asian="11pt" style:font-size-complex="12pt"/>
    </style:style>
    <style:style style:name="T338" style:parent-style-name="DefaultParagraphFont" style:family="text">
      <style:text-properties fo:font-size="11pt" style:font-size-asian="11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ext-properties fo:font-size="11pt" style:font-size-asian="11pt" style:font-size-complex="12pt" fo:hyphenate="false"/>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ext-properties fo:font-weight="bold" style:font-weight-asian="bold" fo:font-size="11pt" style:font-size-asian="11pt" style:font-size-complex="11pt" fo:hyphenate="false"/>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fo:hyphenate="false"/>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style:text-position="super 68.1%"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15%"/>
      <style:text-properties fo:hyphenate="false"/>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style:text-position="super 68.1%"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15%" fo:margin-left="-0.0395in" fo:margin-right="-0.0395in">
        <style:tab-stops/>
      </style:paragraph-properties>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style:text-position="super 68.1%" fo:font-size="11pt" style:font-size-asian="11pt" style:font-size-complex="11pt"/>
    </style:style>
    <style:style style:name="P359"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paragraph-properties fo:line-height="115%"/>
      <style:text-properties fo:font-weight="bold" style:font-weight-asian="bold" fo:font-size="11pt" style:font-size-asian="11pt" style:font-size-complex="11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fo:hyphenate="false"/>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style:text-position="super 68.1%"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15%"/>
      <style:text-properties fo:hyphenate="false"/>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style:text-position="super 68.1%"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15%" fo:margin-left="-0.0395in" fo:margin-right="-0.0395in">
        <style:tab-stops/>
      </style:paragraph-properties>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style:text-position="super 68.1%" fo:font-size="11pt" style:font-size-asian="11pt" style:font-size-complex="11pt"/>
    </style:style>
    <style:style style:name="P376"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ext-properties style:font-size-complex="12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ext-properties style:font-size-complex="12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text-properties style:font-name-asian="Calibri" style:font-size-complex="12p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style:font-size-complex="12pt" fo:hyphenate="false"/>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paragraph-properties fo:line-height="115%"/>
      <style:text-properties style:font-size-complex="12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15%"/>
      <style:text-properties style:font-size-complex="12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style:font-name-asian="Calibri" style:font-size-complex="12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style:font-size-complex="12pt" fo:hyphenate="false"/>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15%"/>
      <style:text-properties style:font-size-complex="12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style:font-name-asian="Calibri" style:font-size-complex="12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style:font-size-complex="12pt" fo:hyphenate="false"/>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paragraph-properties fo:line-height="115%"/>
      <style:text-properties style:font-size-complex="12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style:font-size-complex="12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15%"/>
      <style:text-properties style:font-size-complex="12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text-properties style:font-name-asian="Calibri" style:font-size-complex="12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ext-properties style:font-size-complex="12pt" fo:hyphenate="false"/>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style:font-size-complex="12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15%"/>
      <style:text-properties style:font-size-complex="12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style:font-name-asian="Calibri" style:font-size-complex="12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ext-properties style:font-size-complex="12pt" fo:hyphenate="false"/>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fo:line-height="115%"/>
      <style:text-properties style:font-size-complex="12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style:text-properties style:font-size-complex="12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15%"/>
      <style:text-properties style:font-size-complex="12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style:font-name-asian="Calibri" style:font-size-complex="12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style:font-size-complex="12pt" fo:hyphenate="false"/>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style:font-size-complex="12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15%"/>
      <style:text-properties style:font-size-complex="12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style:font-name-asian="Calibri" style:font-size-complex="12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style:font-size-complex="12pt" fo:hyphenate="false"/>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paragraph-properties fo:line-height="115%"/>
      <style:text-properties style:font-size-complex="12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ext-properties style:font-size-complex="12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15%"/>
      <style:text-properties style:font-size-complex="12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style:font-name-asian="Calibri" style:font-size-complex="12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style:font-size-complex="12pt" fo:hyphenate="false"/>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ext-properties style:font-size-complex="12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15%"/>
      <style:text-properties style:font-size-complex="12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text-properties style:font-name-asian="Calibri"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text-properties style:font-size-complex="12pt" fo:hyphenate="false"/>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line-height="115%"/>
      <style:text-properties style:font-size-complex="12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15%"/>
      <style:text-properties style:font-size-complex="12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ext-properties style:font-name-asian="Calibri" style:font-size-complex="12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ext-properties style:font-size-complex="12pt" fo:hyphenate="false"/>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text-properties style:font-size-complex="12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text-properties style:font-size-complex="12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style:font-name-asian="Calibri" style:font-size-complex="12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ext-properties style:font-size-complex="12pt" fo:hyphenate="false"/>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paragraph-properties fo:line-height="115%"/>
      <style:text-properties style:font-size-complex="12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15%"/>
      <style:text-properties style:font-size-complex="12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style:font-name-asian="Calibri" style:font-size-complex="12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style:font-size-complex="12pt" fo:hyphenate="false"/>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15%"/>
      <style:text-properties style:font-size-complex="12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ext-properties style:font-name-asian="Calibri" style:font-size-complex="12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style:font-size-complex="12pt" fo:hyphenate="false"/>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paragraph-properties fo:line-height="115%"/>
      <style:text-properties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style:font-size-complex="12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15%"/>
      <style:text-properties style:font-size-complex="12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style:font-name-asian="Calibri" style:font-size-complex="12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style:font-size-complex="12pt" fo:hyphenate="false"/>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ext-properties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15%"/>
      <style:text-properties style:font-size-complex="12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style:font-name-asian="Calibri" style:font-size-complex="12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style:font-size-complex="12pt" fo:hyphenate="false"/>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line-height="115%"/>
      <style:text-properties style:font-size-complex="12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ext-properties style:font-size-complex="12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15%"/>
      <style:text-properties style:font-size-complex="12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style:font-name-asian="Calibri" style:font-size-complex="12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style:font-size-complex="12pt" fo:hyphenate="false"/>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style:font-size-complex="12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15%"/>
      <style:text-properties style:font-size-complex="12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style:font-name-asian="Calibri" style:font-size-complex="12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size-complex="12pt" fo:hyphenate="false"/>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paragraph-properties fo:line-height="115%"/>
      <style:text-properties style:font-size-complex="12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ext-properties style:font-size-complex="12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15%"/>
      <style:text-properties style:font-size-complex="12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text-properties style:font-name-asian="Calibri" style:font-size-complex="12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style:font-size-complex="12pt" fo:hyphenate="false"/>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style:font-size-complex="12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15%"/>
      <style:text-properties style:font-size-complex="12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style:font-name-asian="Calibri"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ext-properties style:font-size-complex="12pt" fo:hyphenate="false"/>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paragraph-properties fo:line-height="115%"/>
      <style:text-properties style:font-size-complex="12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15%"/>
      <style:text-properties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name-asian="Calibri"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style:font-size-complex="12pt" fo:hyphenate="false"/>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ext-properties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15%"/>
      <style:text-properties style:font-size-complex="12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style:font-name-asian="Calibri" style:font-size-complex="12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style:font-size-complex="12pt" fo:hyphenate="false"/>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paragraph-properties fo:line-height="115%"/>
      <style:text-properties style:font-size-complex="12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size-complex="12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text-properties style:font-size-complex="12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style:font-name-asian="Calibri" style:font-size-complex="12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style:font-size-complex="12pt" fo:hyphenate="false"/>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size-complex="12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15%"/>
      <style:text-properties style:font-size-complex="12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text-properties style:font-name-asian="Calibri" style:font-size-complex="12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style:font-size-complex="12pt" fo:hyphenate="false"/>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line-height="115%"/>
      <style:text-properties style:font-size-complex="12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15%"/>
      <style:text-properties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name-asian="Calibri"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size-complex="12pt" fo:hyphenate="false"/>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15%"/>
      <style:text-properties style:font-size-complex="12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style:font-name-asian="Calibri"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size-complex="12pt" fo:hyphenate="false"/>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paragraph-properties fo:line-height="115%"/>
      <style:text-properties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style:font-size-complex="12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15%"/>
      <style:text-properties style:font-size-complex="12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style:font-name-asian="Calibri"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size-complex="12pt" fo:hyphenate="false"/>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ext-properties style:font-size-complex="12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15%"/>
      <style:text-properties style:font-size-complex="12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style:font-name-asian="Calibri" style:font-size-complex="12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style:font-size-complex="12pt" fo:hyphenate="false"/>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paragraph-properties fo:line-height="115%"/>
      <style:text-properties style:font-size-complex="12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style:font-size-complex="12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15%"/>
      <style:text-properties style:font-size-complex="12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style:font-name-asian="Calibri" style:font-size-complex="12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fo:hyphenate="false"/>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style:font-size-complex="12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15%"/>
      <style:text-properties style:font-size-complex="12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name-asian="Calibri" style:font-size-complex="12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size-complex="12pt" fo:hyphenate="false"/>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line-height="115%"/>
      <style:text-properties style:font-size-complex="12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15%"/>
      <style:text-properties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name-asian="Calibri" style:font-size-complex="12p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size-complex="12pt" fo:hyphenate="false"/>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style:font-size-complex="12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style:font-size-complex="12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style:font-size-complex="12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size-complex="12pt" fo:hyphenate="false"/>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paragraph-properties fo:line-height="115%"/>
      <style:text-properties style:font-size-complex="12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size-complex="12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style:font-size-complex="12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style:font-size-complex="12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size-complex="12pt" fo:hyphenate="false"/>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size-complex="12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15%"/>
      <style:text-properties style:font-size-complex="12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name-asian="Calibri" style:font-size-complex="12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fo:hyphenate="false"/>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fo:line-height="115%"/>
      <style:text-properties style:font-size-complex="12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size-complex="12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15%"/>
      <style:text-properties style:font-size-complex="12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style:font-name-asian="Calibri" style:font-size-complex="12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style:font-size-complex="12pt" fo:hyphenate="false"/>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15%"/>
      <style:text-properties style:font-size-complex="12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style:font-name-asian="Calibri" style:font-size-complex="12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style:font-size-complex="12pt" fo:hyphenate="false"/>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fo:line-height="115%"/>
      <style:text-properties style:font-size-complex="12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style:font-size-complex="12p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15%"/>
      <style:text-properties style:font-size-complex="12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name-asian="Calibri" style:font-size-complex="12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style:font-size-complex="12pt" fo:hyphenate="false"/>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size-complex="12p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style:text-properties style:font-size-complex="12p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style:font-name-asian="Calibri" style:font-size-complex="12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style:font-size-complex="12pt" fo:hyphenate="false"/>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fo:line-height="115%"/>
      <style:text-properties style:font-size-complex="12p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size-complex="12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15%"/>
      <style:text-properties style:font-size-complex="12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style:font-name-asian="Calibri" style:font-size-complex="12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style:font-size-complex="12pt" fo:hyphenate="false"/>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style:font-size-complex="12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15%"/>
      <style:text-properties style:font-size-complex="12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style:font-name-asian="Calibri" style:font-size-complex="12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ext-properties style:font-size-complex="12pt" fo:hyphenate="false"/>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line-height="115%"/>
      <style:text-properties style:font-size-complex="12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ext-properties style:font-size-complex="12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15%"/>
      <style:text-properties style:font-size-complex="12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style:font-name-asian="Calibri" style:font-size-complex="12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style:font-size-complex="12pt" fo:hyphenate="false"/>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style:font-size-complex="12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style:text-properties style:font-size-complex="12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style:font-name-asian="Calibri" style:font-size-complex="12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style:font-size-complex="12pt" fo:hyphenate="false"/>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line-height="115%"/>
      <style:text-properties style:font-size-complex="12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size-complex="12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15%"/>
      <style:text-properties style:font-size-complex="12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name-asian="Calibri" style:font-size-complex="12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style:font-size-complex="12pt" fo:hyphenate="false"/>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size-complex="12p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15%"/>
      <style:text-properties style:font-size-complex="12p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style:font-name-asian="Calibri" style:font-size-complex="12p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size-complex="12pt" fo:hyphenate="false"/>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paragraph-properties fo:line-height="115%"/>
      <style:text-properties style:font-size-complex="12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15%"/>
      <style:text-properties style:font-size-complex="12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name-asian="Calibri" style:font-size-complex="12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ize-complex="12pt" fo:hyphenate="false"/>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ext-properties style:font-size-complex="12p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15%"/>
      <style:text-properties style:font-size-complex="12p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style:font-name-asian="Calibri"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size-complex="12pt" fo:hyphenate="false"/>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fo:line-height="115%"/>
      <style:text-properties style:font-size-complex="12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size-complex="12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15%"/>
      <style:text-properties style:font-size-complex="12p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style:font-name-asian="Calibri" style:font-size-complex="12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style:font-size-complex="12pt" fo:hyphenate="false"/>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size-complex="12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15%"/>
      <style:text-properties style:font-size-complex="12p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name-asian="Calibri" style:font-size-complex="12p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size-complex="12pt" fo:hyphenate="false"/>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line-height="115%"/>
      <style:text-properties style:font-size-complex="12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style:font-size-complex="12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15%"/>
      <style:text-properties style:font-size-complex="12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name-asian="Calibri"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style:font-size-complex="12pt" fo:hyphenate="false"/>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15%"/>
      <style:text-properties style:font-size-complex="12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name-asian="Calibri" style:font-size-complex="12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font-size-complex="12pt" fo:hyphenate="false"/>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line-height="115%"/>
      <style:text-properties style:font-size-complex="12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style:font-size-complex="12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15%"/>
      <style:text-properties style:font-size-complex="12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style:font-name-asian="Calibri" style:font-size-complex="12p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style:font-size-complex="12pt" fo:hyphenate="false"/>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style:font-size-complex="12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15%"/>
      <style:text-properties style:font-size-complex="12p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style:font-name-asian="Calibri" style:font-size-complex="12p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style:font-size-complex="12pt" fo:hyphenate="false"/>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paragraph-properties fo:line-height="115%"/>
      <style:text-properties style:font-size-complex="12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style:font-size-complex="12p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15%"/>
      <style:text-properties style:font-size-complex="12p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style:font-name-asian="Calibri" style:font-size-complex="12p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style:font-size-complex="12pt" fo:hyphenate="false"/>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style:font-size-complex="12p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15%"/>
      <style:text-properties style:font-size-complex="12p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style:font-name-asian="Calibri" style:font-size-complex="12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style:font-size-complex="12pt" fo:hyphenate="false"/>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paragraph-properties fo:line-height="115%"/>
      <style:text-properties style:font-size-complex="12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size-complex="12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15%"/>
      <style:text-properties style:font-size-complex="12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text-properties style:font-name-asian="Calibri" style:font-size-complex="12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fo:hyphenate="false"/>
    </style:style>
    <style:style style:name="P890" style:parent-style-name="Normal" style:family="paragraph">
      <style:text-properties fo:font-size="11pt" style:font-size-asian="11pt" style:font-size-complex="12pt"/>
    </style:style>
    <style:style style:name="P891" style:parent-style-name="Normal" style:family="paragraph">
      <style:text-properties fo:font-size="11pt" style:font-size-asian="11pt" style:font-size-complex="12pt"/>
    </style:style>
    <style:style style:name="P892" style:parent-style-name="Normal" style:family="paragraph">
      <style:text-properties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margin-left="1in" fo:text-indent="0.5in">
        <style:tab-stops/>
      </style:paragraph-properties>
      <style:text-properties style:text-position="super 62.5%" style:font-size-complex="12pt"/>
    </style:style>
    <style:style style:name="P897" style:parent-style-name="Normal" style:family="paragraph">
      <style:text-properties fo:font-style="italic" style:font-style-asian="italic" fo:font-size="10pt" style:font-size-asian="10pt" style:font-size-complex="12pt"/>
    </style:style>
    <style:style style:name="P898" style:parent-style-name="Normal" style:family="paragraph">
      <style:paragraph-properties fo:margin-left="0.5in" fo:text-indent="-0.25in">
        <style:tab-stops/>
      </style:paragraph-propertie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margin-left="0.5in" fo:text-indent="-0.25in">
        <style:tab-stops/>
      </style:paragraph-propertie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margin-left="0.5in" fo:text-indent="-0.25in">
        <style:tab-stops/>
      </style:paragraph-properties>
    </style:style>
    <style:style style:name="T905" style:parent-style-name="DefaultParagraphFont" style:family="text">
      <style:text-properties fo:font-style="italic" style:font-style-asian="italic" fo:color="#000000" fo:font-size="10pt" style:font-size-asian="10pt"/>
    </style:style>
    <style:style style:name="T906" style:parent-style-name="DefaultParagraphFont" style:family="text">
      <style:text-properties fo:font-style="italic" style:font-style-asian="italic" fo:color="#000000" fo:font-size="10pt" style:font-size-asian="10pt"/>
    </style:style>
    <style:style style:name="T907" style:parent-style-name="DefaultParagraphFont" style:family="text">
      <style:text-properties fo:font-style="italic" style:font-style-asian="italic" style:font-style-complex="italic" fo:color="#000000" fo:font-size="10pt" style:font-size-asian="10pt"/>
    </style:style>
    <style:style style:name="P908" style:parent-style-name="Normal" style:master-page-name="MP3" style:family="paragraph">
      <style:paragraph-properties fo:break-before="page" fo:text-align="justify" fo:margin-left="3.5in">
        <style:tab-stops/>
      </style:paragraph-properties>
      <style:text-properties style:font-size-complex="12pt"/>
    </style:style>
    <style:style style:name="P911" style:parent-style-name="Normal" style:family="paragraph">
      <style:paragraph-properties fo:margin-left="3.5in">
        <style:tab-stops/>
      </style:paragraph-properties>
      <style:text-properties style:font-size-complex="12pt"/>
    </style:style>
    <style:style style:name="P912" style:parent-style-name="Normal" style:family="paragraph">
      <style:paragraph-properties fo:text-align="justify" fo:margin-left="3.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3.5in">
        <style:tab-stops/>
      </style:paragraph-properties>
      <style:text-properties fo:font-weight="bold" style:font-weight-asian="bold" style:font-size-complex="12pt"/>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widows="0" fo:orphans="0" fo:text-align="center"/>
      <style:text-properties fo:font-weight="bold" style:font-weight-asian="bold"/>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style>
    <style:style style:name="P921" style:parent-style-name="Normal" style:family="paragraph">
      <style:paragraph-properties fo:widows="0" fo:orphans="0"/>
      <style:text-properties fo:font-weight="bold" style:font-weight-asian="bold"/>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P937" style:parent-style-name="Normal" style:master-page-name="MP4" style:family="paragraph">
      <style:paragraph-properties fo:break-before="page" fo:margin-left="3.5437in">
        <style:tab-stops/>
      </style:paragraph-properties>
    </style:style>
    <style:style style:name="P940" style:parent-style-name="Normal" style:family="paragraph">
      <style:paragraph-properties fo:margin-left="3.5437in">
        <style:tab-stops/>
      </style:paragraph-properties>
    </style:style>
    <style:style style:name="P941" style:parent-style-name="Normal" style:family="paragraph">
      <style:paragraph-properties fo:margin-left="3.5437in">
        <style:tab-stops/>
      </style:paragraph-properties>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P951" style:parent-style-name="Normal" style:family="paragraph">
      <style:paragraph-properties fo:text-align="justify" fo:text-indent="0.3937in"/>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fo:language="en" fo:country="US"/>
    </style:style>
    <style:style style:name="T959" style:parent-style-name="DefaultParagraphFont" style:family="text">
      <style:text-properties style:font-weight-complex="bold"/>
    </style:style>
    <style:style style:name="P960" style:parent-style-name="Normal" style:family="paragraph">
      <style:paragraph-properties fo:text-align="justify" fo:text-indent="0.3937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P975" style:parent-style-name="Normal" style:family="paragraph">
      <style:paragraph-properties fo:text-align="justify" fo:text-indent="0.3937in"/>
    </style:style>
    <style:style style:name="P976" style:parent-style-name="Normal" style:master-page-name="MP5" style:family="paragraph">
      <style:paragraph-properties fo:break-before="page" fo:text-align="justify" fo:margin-left="3.9375in">
        <style:tab-stops/>
      </style:paragraph-properties>
    </style:style>
    <style:style style:name="P979" style:parent-style-name="Normal" style:family="paragraph">
      <style:paragraph-properties fo:text-align="justify" fo:margin-left="3.9375in">
        <style:tab-stops/>
      </style:paragraph-properties>
      <style:text-properties fo:font-weight="bold" style:font-weight-asian="bold"/>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P984" style:parent-style-name="Normal" style:family="paragraph">
      <style:text-properties fo:font-size="10pt" style:font-size-asian="10pt"/>
    </style:style>
    <style:style style:name="TableColumn986" style:family="table-column">
      <style:table-column-properties style:column-width="0.275in"/>
    </style:style>
    <style:style style:name="TableColumn987" style:family="table-column">
      <style:table-column-properties style:column-width="1.277in"/>
    </style:style>
    <style:style style:name="TableColumn988" style:family="table-column">
      <style:table-column-properties style:column-width="5.1923in"/>
    </style:style>
    <style:style style:name="Table985" style:family="table">
      <style:table-properties style:width="6.7444in" fo:margin-left="0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994" style:parent-style-name="Normal" style:family="paragraph">
      <style:paragraph-properties fo:line-height="115%">
        <style:tab-stops>
          <style:tab-stop style:type="left" style:position="0.3937in"/>
        </style:tab-stops>
      </style:paragraph-properties>
      <style:text-properties fo:hyphenate="false"/>
    </style:style>
    <style:style style:name="T99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996"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99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998"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99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ab-stops>
          <style:tab-stop style:type="left" style:position="0.3937in"/>
        </style:tab-stops>
      </style:paragraph-properties>
    </style:style>
    <style:style style:name="T1002" style:parent-style-name="DefaultParagraphFont" style:family="text">
      <style:text-properties fo:font-weight="bold" style:font-weight-asian="bold" style:font-weight-complex="bold" style:font-size-complex="12pt" style:language-asian="ar" style:country-asian="SA"/>
    </style:style>
    <style:style style:name="T1003" style:parent-style-name="DefaultParagraphFont" style:family="text">
      <style:text-properties style:font-weight-complex="bold" style:font-size-complex="12pt" style:language-asian="ar" style:country-asian="SA"/>
    </style:style>
    <style:style style:name="P100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1005" style:parent-style-name="Normal" style:family="paragraph">
      <style:paragraph-properties fo:line-height="115%">
        <style:tab-stops>
          <style:tab-stop style:type="left" style:position="0.3937in"/>
        </style:tab-stops>
      </style:paragraph-properties>
      <style:text-properties fo:hyphenate="false"/>
    </style:style>
    <style:style style:name="T1006" style:parent-style-name="DefaultParagraphFont" style:family="text">
      <style:text-properties style:font-weight-complex="bold" style:font-size-complex="12pt" style:language-asian="ar" style:country-asian="SA"/>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012" style:parent-style-name="Normal" style:family="paragraph">
      <style:paragraph-properties fo:line-height="115%">
        <style:tab-stops>
          <style:tab-stop style:type="left" style:position="0.3937in"/>
        </style:tab-stops>
      </style:paragraph-properties>
      <style:text-properties fo:hyphenate="false"/>
    </style:style>
    <style:style style:name="T101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1014"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101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1016"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101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102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102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102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102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102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102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102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102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102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03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15%">
        <style:tab-stops>
          <style:tab-stop style:type="left" style:position="0.3937in"/>
        </style:tab-stops>
      </style:paragraph-properties>
    </style:style>
    <style:style style:name="T1037" style:parent-style-name="DefaultParagraphFont" style:family="text">
      <style:text-properties fo:font-weight="bold" style:font-weight-asian="bold" style:font-weight-complex="bold" style:font-size-complex="12pt" style:language-asian="ar" style:country-asian="SA"/>
    </style:style>
    <style:style style:name="T1038" style:parent-style-name="DefaultParagraphFont" style:family="text">
      <style:text-properties style:font-weight-complex="bold" style:font-size-complex="12pt" style:language-asian="ar" style:country-asian="SA"/>
    </style:style>
    <style:style style:name="P1039"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ab-stops>
          <style:tab-stop style:type="left" style:position="0.3937in"/>
        </style:tab-stops>
      </style:paragraph-properties>
      <style:text-properties fo:hyphenate="false"/>
    </style:style>
    <style:style style:name="T1045" style:parent-style-name="DefaultParagraphFont" style:family="text">
      <style:text-properties fo:font-weight="bold" style:font-weight-asian="bold" style:font-weight-complex="bold" style:font-size-complex="12pt" style:language-asian="ar" style:country-asian="SA"/>
    </style:style>
    <style:style style:name="T104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1047"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104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105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105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105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105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105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105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105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105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1066" style:parent-style-name="Normal" style:family="paragraph">
      <style:paragraph-properties fo:text-align="justify" fo:line-height="115%">
        <style:tab-stops>
          <style:tab-stop style:type="left" style:position="0.3937in"/>
        </style:tab-stops>
      </style:paragraph-properties>
      <style:text-properties fo:hyphenate="false"/>
    </style:style>
    <style:style style:name="T1067" style:parent-style-name="DefaultParagraphFont" style:family="text">
      <style:text-properties style:font-weight-complex="bold" style:font-size-complex="12pt" style:language-asian="ar" style:country-asian="SA"/>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07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07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07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07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07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08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08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08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09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09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1092" style:parent-style-name="Normal" style:family="paragraph">
      <style:paragraph-properties fo:text-align="justify" fo:line-height="150%" fo:margin-left="-0.0986in">
        <style:tab-stops>
          <style:tab-stop style:type="left" style:position="0.4923in"/>
        </style:tab-stops>
      </style:paragraph-properties>
    </style:style>
    <style:style style:name="T1093" style:parent-style-name="DefaultParagraphFont" style:family="text">
      <style:text-properties fo:font-weight="bold" style:font-weight-asian="bold" style:font-weight-complex="bold" style:font-size-complex="12pt" style:language-asian="ar" style:country-asian="SA"/>
    </style:style>
    <style:style style:name="T1094" style:parent-style-name="DefaultParagraphFont" style:family="text">
      <style:text-properties style:font-weight-complex="bold" style:font-size-complex="12pt" style:language-asian="ar" style:country-asian="SA"/>
    </style:style>
    <style:style style:name="P1095" style:parent-style-name="Normal" style:family="paragraph">
      <style:paragraph-properties fo:text-align="center">
        <style:tab-stops>
          <style:tab-stop style:type="left" style:position="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LIETUVOS RESPUBLIKOS APLINKOS MINISTRO 2000 M. BIRŽELIO 27 D. ĮSAKYMO NR. 258 „DĖL MEDŽIOKLĖS LIETUVOS RESPUBLIKOS TERITORIJOJE TAISYKLIŲ PATVIRTINIMO“ PAKEITIMO</text:p>
      <text:p text:style-name="P10"/>
      <text:p text:style-name="P11">2018 m. spalio 18 d. Nr. D1-892</text:p>
      <text:p text:style-name="P12">Vilnius<text:line-break/></text:p>
      <text:p text:style-name="P13"/>
      <text:p text:style-name="P14"><text:span text:style-name="T15">P a k e i č i u Medžioklės Lietuvos Respublikos teritorijoje taisykles, patvirtintas Lietuvos Respublikos aplinkos ministro 2000 m. birželio 27 d. įsakymu Nr. 258 „Dėl Medžioklės Lietuvos Respublikos teritorijoje taisyklių patvirtinimo“:</text:span></text:p>
      <text:p text:style-name="P16"><text:span text:style-name="T17">1</text:span><text:span text:style-name="T18">. Pakeičiu 22 punktą ir jį išdėstau taip:</text:span></text:p>
      <text:p text:style-name="P19"><text:span text:style-name="T20">„</text:span><text:span text:style-name="T21">22</text:span><text:span text:style-name="T22">.<text:s/></text:span><text:span text:style-name="T23">Prieš išvežant sumedžiotus gyvūnus, kurių medžioklė yra limituojama, iš medžioklės plotų vieneto, kuriame jie sumedžioti, arba prieš pradedant sumedžiotų gyvūnų, kurių medžioklė yra limituojama, dorojimą, priklausomai nuo to, kuris iš šių veiksmų pirmiau pradedamas, medžioklės lape įrašoma, kiek ir kokių gyvūnų, kurių medžioklė yra limituojama, sumedžiota. Medžiojant medžioklės būdais tykojant arba sėlinant, ši informacija į medžioklės lapą įrašoma prieš išgabenant gyvūną iš sumedžiojimo vietos arba prieš pradedant dorojimą ‒ priklausomai nuo to, kuris iš šių veiksmų pirmiau pradedamas.“</text:span></text:p>
      <text:p text:style-name="P24"><text:span text:style-name="T25">2</text:span><text:span text:style-name="T26">. Pakeičiu 28 punkto šeštąją pastraipą ir ją išdėstau taip:</text:span></text:p>
      <text:p text:style-name="P27"><text:span text:style-name="T28">„</text:span><text:span text:style-name="T29">Medžioklės plotų naudotojai, sumedžioję vilką, prieš pradedant sumedžioto gyvūno dorojimą arba prieš išvykstant iš medžioklės plotų vieneto, kuriame buvo medžiojama, turi apie vilko sumedžiojimą telefonu 8(5) 273 2995 informuoti AAD</text:span><text:span text:style-name="T30"><text:s/></text:span><text:span text:style-name="T31">ir ne vėliau kaip per 12 valandų pateikti AAD</text:span><text:span text:style-name="T32"><text:s/></text:span><text:span text:style-name="T33">nustatytos formos (3 priedas) pranešimą, o ši</text:span><text:span text:style-name="T34">s</text:span><text:span text:style-name="T35"><text:s/>gautą pranešimą turi tą pačią darbo dieną pateikti Valstybinei saugomų teritorijų tarnybai prie Aplinkos ministerijos el. paštu zveriuapskaita@vstt.lt</text:span><text:span text:style-name="T36">. Medžioklės plotų naudotojas privalo užtikrinti, kad būtų paimti sumedžioto vilko mėginiai, skirti tolesniems sumedžioto vilko amžiaus, genetiniams ir produktyvumo tyrimams, ir išsaugoti, kol juos iš sumedžiojusio asmens paims<text:s/></text:span><text:span text:style-name="T37">Valstybinės saugomų teritorijų tarnybos prie Aplinkos ministerijos įgaliotas atstovas</text:span><text:span text:style-name="T38">. Mėginiai paimami, saugomi, minėtam atstovui perduodami pagal Medžioklės taisyklių 9 priedą.“.</text:span></text:p>
      <text:p text:style-name="P39"><text:span text:style-name="T40">3</text:span><text:span text:style-name="T41">. Pakeičiu 42 punktą ir jį išdėstau taip:</text:span></text:p>
      <text:p text:style-name="P42"><text:span text:style-name="T43">„</text:span><text:span text:style-name="T44">42</text:span><text:span text:style-name="T45">.<text:s/></text:span><text:span text:style-name="T46">Bendras kanopinių žvėrių, kurių medžioklė limituojama, sumedžiojimo limitas Lietuvos Respublikoje įsigalioja aplinkos ministrui jį patvirtintus pagal AAD iki kiekvienų metų balandžio 20 d. pateiktus suvestinius duomenis.</text:span></text:p>
      <text:p text:style-name="P47"><text:span text:style-name="T48">Vilkų sumedžiojimo limitą Lietuvos Respublikoje tvirtina aplinkos ministras Vilko (</text:span><text:span text:style-name="T49">Canis lupus</text:span><text:span text:style-name="T50">) apsaugos plano, patvirtinto Lietuvos Respublikos aplinkos ministro 2014 m. rugpjūčio 28 d. įsakymu Nr. D1-699 „Dėl Vilko (</text:span><text:span text:style-name="T51">Canis lupus</text:span><text:span text:style-name="T52">) apsaugos plano patvirtinimo“, nustatyta tvarka.“.</text:span></text:p>
      <text:p text:style-name="P53"><text:span text:style-name="T54">4</text:span><text:span text:style-name="T55">. Pakeičiu 42</text:span><text:span text:style-name="T56">1</text:span><text:span text:style-name="T57"><text:s/>punktą ir jį išdėstau taip:</text:span></text:p>
      <text:p text:style-name="P58"><text:span text:style-name="T59">„</text:span><text:span text:style-name="T60">42</text:span><text:span text:style-name="T61">1</text:span><text:span text:style-name="T62">. Medžioklės plotų naudotojai privalo vieną kartą per medžioklės sezoną atlikti medžiojamųjų gyvūnų apskaitą pagal pėdsakus sniege pagal Medžioklės taisyklių 5 priede nurodytą metodiką ir ištisus metus rinkti ir teikti informaciją apie didžiųjų plėšrūnų (vilkų, lūšių ir rudųjų lokių) buvimą pagal Medžioklės taisyklių 10 priede nurodytą pranešimų apie didžiųjų plėšrūnų (vilkų, lūšių ir rudųjų lokių) buvimą registravimo visus metus instrukciją. Kiti suinteresuoti<text:s/></text:span><text:soft-page-break/><text:span text:style-name="T63">asmenys gali vadovautis Medžioklės taisyklių 10 priede nurodyta instrukcija pateikdami jiems žinomus faktus apie didžiųjų plėšrūnų (vilkų, lūšių ir rudųjų lokių) buvimą laisvėje Lietuvos Respublikos teritorijoje.“.</text:span></text:p>
      <text:p text:style-name="P64"><text:span text:style-name="T65">5</text:span><text:span text:style-name="T66">. Pakeičiu 57</text:span><text:span text:style-name="T67">1<text:s/></text:span><text:span text:style-name="T68">punktą ir jį išdėstau taip:</text:span></text:p>
      <text:p text:style-name="P69"><text:span text:style-name="T70">„</text:span><text:span text:style-name="T71">57</text:span><text:span text:style-name="T72">1</text:span><text:span text:style-name="T73">.<text:s/></text:span><text:span text:style-name="T74">Valstybinių gamtinių rezervatų buferinės apsaugos zonose, valstybiniuose parkuose, biosferos rezervatuose, gamtiniuose draustiniuose draudžiama įrengti medžioklės įrenginius medžiuose. Nurodytose saugomose teritorijose taip pat draudžiama įrengti gyvūnų šėryklas, viliojimo vietas ar kitaip jaukinti gyvūnus Europos Bendrijos svarbos pievų ir pelkių buveinėse ir arčiau kaip 100 m iki saugomų rūšių informacinėje sistemoje registruotų saugomų rūšių radaviečių.</text:span></text:p>
      <text:p text:style-name="P75"><text:span text:style-name="T76">Medžiojant saugomose teritorijose privaloma laikytis medžioklės apribojimų, susijusių su šiose teritorijose saugomų natūralių buveinių ir gyvūnų ar augalų rūšių apsauga ir nustatytų saugomų teritorijų nuostatuose ar teritorijų planavimo dokumentuose.“.</text:span></text:p>
      <text:p text:style-name="P77"><text:span text:style-name="T78">6</text:span><text:span text:style-name="T79">. Pakeičiu 60 punktą ir jį išdėstau taip:</text:span></text:p>
      <text:p text:style-name="P80"><text:span text:style-name="T81">„</text:span><text:span text:style-name="T82">60</text:span><text:span text:style-name="T83">.<text:s/></text:span><text:span text:style-name="T84">Medžioklinis ginklas išimamas iš dėklo tik atvykus į medžioklės plotus ir užpildžius medžioklei reikalingus dokumentus, užtaisomas – tik atsistojus į šaudymo vietą linijoje, atsisėdus į tykojimo bokštelį ar kitą tykojimo vietą, sėlinant ar medžiojant grandine – pradėjus medžioti. B ir C kategorijos trumpieji šaunamieji ginklai užtaisomi tik tuomet kai, siekiant nutraukti kančias, pribaigiamas sužeistas medžiojamasis gyvūnas. Jeigu einant su užtaisytu ginklu tenka įveikti kliūtį (peršokti upelį ar kanalą, perlipti tvorą, pereiti slidų lieptą ir visais kitais atvejais, kai kyla pavojus parkristi), prieš ją įveikiant būtina išimti šovinius iš ginklo vamzdžių.</text:span></text:p>
      <text:p text:style-name="P85"><text:span text:style-name="T86">7</text:span><text:span text:style-name="T87">. Papildau 77 punktu ir jį išdėstau taip:</text:span></text:p>
      <text:p text:style-name="P88"><text:span text:style-name="T89">„</text:span><text:span text:style-name="T90">77</text:span><text:span text:style-name="T91">. Asmens duomenys tvarkomi<text:s/></text:span><text:span text:style-name="T92">vadovaujantis 2016 m. balandžio 27 d. Europos Parlamento ir Tarybos reglamentu (ES) 2016/679 dėl fizinių asmenų apsaugos tvarkant asmens duomenis ir dėl laisvo tokių duomenų judėjimo, kuriuo panaikinama Direktyva 95/46/EB (Bendrasis duomenų apsaugos reglamentas) (OL 2016 L 119, p. 1) ir Lietuvos Respublikos asmens duomenų teisinės apsaugos įstatymu.</text:span><text:span text:style-name="T93"><text:s/></text:span><text:span text:style-name="T94">Asmenys, kurie tvarko asmens duomenis, privalo saugoti asmens duomenų paslaptį, jeigu šie asmens duomenys neskirti skelbti viešai. Ši pareiga galioja ir pasitraukus iš valstybės tarnybos, perėjus į kitas pareigas arba pasibaigus darbo sutartiniams santykiams.“.</text:span></text:p>
      <text:p text:style-name="P95"><text:span text:style-name="T96">8</text:span><text:span text:style-name="T97">. Pakeičiu 3 priedą ir jį išdėstau nauja redakcija (pridedama).</text:span></text:p>
      <text:p text:style-name="P98"><text:span text:style-name="T99">9</text:span><text:span text:style-name="T100">. Pakeičiu 5 priedą:</text:span></text:p>
      <text:p text:style-name="P101"><text:span text:style-name="T102">9.1</text:span><text:span text:style-name="T103">. pakeičiu 3 punktą ir jį išdėstau taip:</text:span></text:p>
      <text:p text:style-name="P104"><text:span text:style-name="T105">„</text:span><text:span text:style-name="T106">3</text:span><text:span text:style-name="T107">. Apskaita atliekama kasmet tuose pačiuose nuolatiniuose apskaitos maršrutuose, kurių po vieną ar keletą nustatoma kiekviename medžioklės plotų vienete ir gamtiniame rezervate, įskaitant rezervatus, esančius valstybiniuose parkuose ir biosferos rezervatuose (toliau – apskaitos teritorija), ir pažymima žemėlapyje. Jeigu gamtinis rezervatas, esantis valstybiniame parke ar biosferos rezervate, yra mažesnis kaip 100 ha, atskiras maršrutas tokiame rezervate nenustatomas, o jo plotas integruojamas į vykdomos apskaitos teritoriją greta esančiame medžioklės plotų vienete.“;</text:span></text:p>
      <text:p text:style-name="P108"><text:span text:style-name="T109">9.2</text:span><text:span text:style-name="T110">. pakeičiu 5.4 papunktį ir jį išdėstau taip:</text:span></text:p>
      <text:p text:style-name="P111"><text:span text:style-name="T112">„</text:span><text:span text:style-name="T113">5.4</text:span><text:span text:style-name="T114">. maršruto ilgis turi būti pasirenkamas toks, kad kiekvienam 1000 ha tiriamų buveinių būtų nustatyta ne mažiau kaip 5 km maršruto, tačiau rekomenduojama, kad bendras maršruto ilgis neviršytų 12 km viename medžioklės plotų vienete ar rezervate;“;</text:span></text:p>
      <text:p text:style-name="P115"><text:span text:style-name="T116">9.3</text:span><text:span text:style-name="T117">. pakeičiu 7 punktą ir jį išdėstau taip:</text:span></text:p>
      <text:p text:style-name="P118"><text:span text:style-name="T119">„</text:span><text:span text:style-name="T120">7</text:span><text:span text:style-name="T121">. Gyvūnai, kurių pėdsakai registruojami: vilkas, lūšis, paprastasis šakalas, rudasis lokys, šernas, stirna, taurusis elnias, danielius, briedis, stumbras. Kartu registruojami ir naminių šunų pėdsakai. Žemėlapyje žymimos tik apskaitomų plėšriųjų žvėrių, naminių šunų ar stumbrų pėdsakų trajektorijos.“;</text:span></text:p>
      <text:p text:style-name="P122"><text:span text:style-name="T123">9.4</text:span><text:span text:style-name="T124">. pakeičiu 11 punktą ir jį išdėstau taip:</text:span></text:p>
      <text:p text:style-name="P125"><text:span text:style-name="T126">„</text:span><text:span text:style-name="T127">11</text:span><text:span text:style-name="T128">.<text:s/></text:span><text:span text:style-name="T129">Medžioklės plotų naudotojas apie pradedamą vykdyti apskaitą praneša AAD telefonu 8(5) 273 2995 arba el. paštu info@aad.am.lt, kuris užregistruoja informaciją apie vykdomą apskaitą (kokiame medžioklės plotų vienete ir kokią dieną ir valandą pradedama apskaita).</text:span><text:span text:style-name="T130">“;</text:span></text:p>
      <text:p text:style-name="P131"><text:span text:style-name="T132">9.5</text:span><text:span text:style-name="T133">. pakeičiu 14 punktą ir jį išdėstau taip:</text:span></text:p>
      <text:p text:style-name="P134"><text:span text:style-name="T135">„</text:span><text:span text:style-name="T136">14</text:span><text:span text:style-name="T137">. Pradėdamas apskaitą, apskaitos vykdytojas apskaitos anketoje užrašo datą, laiką, maršruto numerį (jeigu medžioklės plotų vienete ar rezervate nustatyta daugiau kaip vienas maršrutas), nurodo meteorologines sąlygas, savo vardą ir pavardę, kontaktinę informaciją. Pritrūkus vietos įrašams viename lape, imamas naujas apskaitos lapas, apskaitos anketos I dalyje nurodytina pagrindinė informacija pakartojama. Apskaitos anketos II dalis pildoma tęsiant pėdsakų numeraciją toliau.“;</text:span></text:p>
      <text:p text:style-name="P138"><text:span text:style-name="T139">9.6</text:span><text:span text:style-name="T140">. pakeičiu 15 punktą ir jį išdėstau taip:</text:span></text:p>
      <text:p text:style-name="P141"><text:span text:style-name="T142">„</text:span><text:span text:style-name="T143">15</text:span><text:span text:style-name="T144">. Aptikęs kiekvieną pėdsakų grandinę, kuri kerta apskaitos maršrutą, arba, kad žvėrių eita tuo pačiu keliu, kuriuo vykdoma apskaita, apskaitos vykdytojas:</text:span></text:p>
      <text:p text:style-name="P145"><text:span text:style-name="T146">15.1</text:span><text:span text:style-name="T147">. apskaitos anketoje įrašo pėdsako numerį, pradėdamas nuo 1, ir nurodo identifikuoto gyvūno rūšį;</text:span></text:p>
      <text:p text:style-name="P148"><text:span text:style-name="T149">15.2</text:span><text:span text:style-name="T150">. pėdsakus priskyręs kuriai nors apskaitomų plėšriųjų žvėrių rūšiai, naminiam šuniui ar stumbrui, žemėlapyje brūkšnine linija pažymi pėdsakų trajektoriją, nurodo judėjimo kryptį, pažymi pėdsakų numerį, kuris atitinka apskaitos anketoje nurodytą eilės numerį;</text:span></text:p>
      <text:p text:style-name="P151"><text:span text:style-name="T152">15.3</text:span><text:span text:style-name="T153">. nustatęs, kad keletas tos pačios rūšies individų maršrutą kirto vienu taku, jų pėdsakus registruoja kaip vieną pėdsaką, suteikdamas vieną numerį apskaitos anketoje, įrašydamas joje vieną eilutę;</text:span></text:p>
      <text:p text:style-name="P154"><text:span text:style-name="T155">15.4</text:span><text:span text:style-name="T156">. nustatęs. kad keletas tos pačios rūšies individų maršrutą kirto aiškiai matomomis atskiromis pėdsakų trajektorijomis, jų pėdsakus registruoja kaip atskirus pėdsakus, suteikdamas jiems atskirus numerius apskaitos anketoje, įrašydamas joje atskiras eilutes;</text:span></text:p>
      <text:p text:style-name="P157"><text:span text:style-name="T158">15.5</text:span><text:span text:style-name="T159">. įtaręs, kad tuo pačiu pėdsaku skirtingomis kryptimis praėjo individų grupė, seka pėdsakais, kol nustato tikėtiną individų skaičių. Jeigu pėdsakų grandinę paliko didelė kanopinių žvėrių grupė, apskaitos vykdytojas gali intuityviai nuspręsti, kiek buvo individų. Tais atvejais, kai spėjama, kad individai ar jų grupės skirtingomis kryptimis praėjo tuo pačiu pėdsaku, apskaitos vykdytojas patikrina šią aplinkybę pasitraukdamas nuo maršruto iki pėdsakų išsiskyrimo vietos. Pasitvirtinus spėjimui, anketoje pėdsakams suteikiami atskiri numeriai (taip žymima net, jei vykdytojas mano, kad abiem atvejais būta to paties individo ar jų grupės);</text:span></text:p>
      <text:p text:style-name="P160"><text:span text:style-name="T161">15.6</text:span><text:span text:style-name="T162">. pėdsakus priskyręs kuriai nors apskaitomų plėšriųjų žvėrių rūšiai, naminiam šuniui ar stumbrui, kiek galima tiksliau nustato pėdsakus palikusių individų skaičių (jeigu reikia patikslinti, galima pasitraukti nuo maršruto iki pėdsakų išsiskyrimo vietos) ir įrašo į apskaitos anketą</text:span><text:span text:style-name="T163">,<text:s/></text:span><text:span text:style-name="T164">žemėlapyje pažymi pėdsakų trajektoriją ir judėjimo kryptį;</text:span></text:p>
      <text:p text:style-name="P165"><text:span text:style-name="T166">15.7</text:span><text:span text:style-name="T167">. pėdsakus priskyręs kuriai nors apskaitomų plėšriųjų žvėrių rūšiai, stumbrui ar naminiam šuniui, pėdsakus nufotografuoja ir į apskaitos anketą įrašo fotografavimo laiką 5 minučių tikslumu.“;</text:span></text:p>
      <text:p text:style-name="P168"><text:span text:style-name="T169">9.7</text:span><text:span text:style-name="T170">. pakeičiu 17 punktą ir jį išdėstau taip:</text:span></text:p>
      <text:p text:style-name="P171"><text:span text:style-name="T172">„</text:span><text:span text:style-name="T173">17</text:span><text:span text:style-name="T174">. Baigęs apskaitą, apskaitos vykdytojas pasirašo apskaitos anketoje ir ne vėliau kaip per 10 dienų visus apskaitos dokumentus perduoda Valstybinei saugomų teritorijų tarnybai prie Aplinkos ministerijos (toliau – tarnyba)<text:s/></text:span><text:span text:style-name="T175">elektronine forma, prieiga prie kurios skelbiama tarnybos tinklalapio</text:span><text:span text:style-name="T176"><text:s/></text:span><text:span text:style-name="T177">(</text:span><text:span text:style-name="T178">http://www.vstt.lt) rubrikoje „Žvėrių apskaita“</text:span><text:span text:style-name="T179">, prieš tai juos sutvarkęs pagal šiuos reikalavimus:</text:span></text:p>
      <text:p text:style-name="P180"><text:span text:style-name="T181">17.1</text:span><text:span text:style-name="T182">. maršruto žemėlapis (žemėlapiai) ir apskaitos anketa (anketos) skenuojami spalvoto skenavimo režimu arba fotografuojami skaitmeniniu fotoaparatu ar fotografuojančiu telefonu. Maršruto žemėlapis (žemėlapiai) ir apskaitos anketa (anketos) išsaugomi .pdf arba .jpg formatu. Išsaugant šiuos elektroninius dokumentus, nurodomas medžioklės plotų vieneto arba gamtinio rezervato pavadinimas ir apskaitos metai, pavyzdžiui, „Girele 2018.jpg“;</text:span></text:p>
      <text:p text:style-name="P183"><text:span text:style-name="T184">17.2</text:span><text:span text:style-name="T185">. pėdsakų nuotraukos išsaugomos .jpg formatu. Pėdsakų nuotraukos elektroninio dokumento pavadinime nurodoma nuotraukos padarymo data, laikas ir pėdsakų numeris, atitinkantis nurodytą apskaitos anketoje, pavyzdžiui, „2018-02-20 12-45 Nr. 13.jpg“;</text:span></text:p>
      <text:p text:style-name="P186"><text:span text:style-name="T187">17.3</text:span><text:span text:style-name="T188">. apskaitos anketos (arba anketų, jeigu buvo užpildyta daugiau nei viena anketa) duomenys suvedami į vieną elektroninę formą, prie kurios prieiga skelbiama tarnybos tinklalapio rubrikoje „Žvėrių apskaita“;</text:span></text:p>
      <text:p text:style-name="P189"><text:span text:style-name="T190">17.4</text:span><text:span text:style-name="T191"><text:s/>apskaitos anketos, žemėlapiai ir apskaitomų plėšriųjų žvėrių, stumbrų ar naminių šunų pėdsakų nuotraukos įkeliami kaip priedai elektroninėje formoje;“.</text:span></text:p>
      <text:p text:style-name="P192"><text:span text:style-name="T193">9.8</text:span><text:span text:style-name="T194">. pakeičiu priedą ir jį išdėstau nauja redakcija (pridedama).</text:span></text:p>
      <text:p text:style-name="P195"><text:span text:style-name="T196">10</text:span><text:span text:style-name="T197">. Papildau 9 priedu (pridedama).</text:span></text:p>
      <text:p text:style-name="P198"><text:span text:style-name="T199">11</text:span><text:span text:style-name="T200">. Papildau 10 priedu (pridedama).</text:span></text:p>
      <text:p text:style-name="P201"/>
      <text:p text:style-name="P202"/>
      <text:p text:style-name="P203"/>
      <text:p text:style-name="P204"><text:span text:style-name="T205">Aplinkos ministras</text:span><text:span text:style-name="T206"><text:tab/>Kęstutis Navickas</text:span></text:p>
      <text:soft-page-break/>
      <text:p text:style-name="P207">Medžioklės Lietuvos Respublikos</text:p>
      <text:p text:style-name="P210">teritorijoje taisyklių</text:p>
      <text:p text:style-name="P211"><text:span text:style-name="T212">3</text:span><text:span text:style-name="T213"><text:s/>priedas</text:span></text:p>
      <text:p text:style-name="P214"/>
      <text:p text:style-name="P215"/>
      <text:p text:style-name="P216"><text:span text:style-name="T217">(Pranešimo pavyzdinė forma)</text:span></text:p>
      <text:p text:style-name="P218"/>
      <text:p text:style-name="P219"/>
      <text:p text:style-name="P220">_______________________________________________________________</text:p>
      <text:p text:style-name="P221">(Medžioklės plotų naudotojo pavadinimas)</text:p>
      <text:p text:style-name="P222"/>
      <text:p text:style-name="P223"/>
      <text:p text:style-name="P224"/>
      <text:p text:style-name="P225">Aplinkos apsaugos departamentui prie Aplinkos ministerijos</text:p>
      <text:p text:style-name="P226"/>
      <text:p text:style-name="P227"/>
      <text:p text:style-name="P228">PRANEŠIMAS APIE SUMEDŽIOTĄ VILKĄ</text:p>
      <text:p text:style-name="P229">______________</text:p>
      <text:p text:style-name="P230">(Data)</text:p>
      <text:p text:style-name="P231"/>
      <text:p text:style-name="P232"/>
      <text:p text:style-name="P233"/>
      <text:p text:style-name="P234">Pranešame, kad 20 <text:s text:c="4"/>m. ____________________d. ______val. ___________________<text:s/></text:p>
      <text:p text:style-name="P235">savivaldybėje___________________ sen. _______________________ miško __________ kv.<text:s/></text:p>
      <text:p text:style-name="P236">________________________________________________________________________</text:p>
      <text:p text:style-name="P237">(sumedžiojimo vietos koordinates WGS formatu pagal Globalaus pozicionavimo (GPS) sistemą)</text:p>
      <text:p text:style-name="P238">medžiotojas _________________________________________ sumedžiojo vilką.</text:p>
      <text:p text:style-name="P239">(vardo raidė, pavardė)</text:p>
      <text:p text:style-name="P240"/>
      <text:p text:style-name="P241">Informacija apie sumedžiotą vilką:</text:p>
      <text:p text:style-name="P242"><text:span text:style-name="T243">1</text:span><text:span text:style-name="T244">. Vilko sumedžiojimo būdas (varant, tykojant, su vėliavėlėmis, kita________________).</text:span></text:p>
      <text:p text:style-name="P245"><text:span text:style-name="T246">(kas netinka – išbraukti)</text:span></text:p>
      <text:p text:style-name="P247"><text:span text:style-name="T248">2</text:span><text:span text:style-name="T249">. Apytikslis amžius (jauniklis/suaugęs).</text:span></text:p>
      <text:p text:style-name="P250"><text:span text:style-name="T251">(kas netinka – išbraukti)</text:span></text:p>
      <text:p text:style-name="P252"><text:span text:style-name="T253">3</text:span><text:span text:style-name="T254">. Lytis (patinas, patelė).</text:span></text:p>
      <text:p text:style-name="P255"><text:span text:style-name="T256">(kas nereikalinga - išbraukti)</text:span></text:p>
      <text:p text:style-name="P257"><text:span text:style-name="T258">4</text:span><text:span text:style-name="T259">. Išoriniai požymiai:</text:span></text:p>
      <text:p text:style-name="P260">Oda/kailis pažeisti niežų (taip, ne),</text:p>
      <text:p text:style-name="P261"><text:span text:style-name="T262">(kas nereikalinga - išbraukti)</text:span></text:p>
      <text:p text:style-name="P263">kiti aiškiai matomi fiziniai defektai_____________________________________________.</text:p>
      <text:p text:style-name="P264"/>
      <text:p text:style-name="P265"><text:span text:style-name="T266">5</text:span><text:span text:style-name="T267">. Informacija apie vilkų grupę, iš kurios individas buvo sumedžiotas (jeigu žinoma):</text:span></text:p>
      <text:p text:style-name="P268">sumedžiotas individas priklausė vilkų grupei, kurioje iš viso buvo _____ vilkų,</text:p>
      <text:p text:style-name="P269">iš jų ____ suaugusių vilkų ir ____ jauniklių vilkų.</text:p>
      <text:p text:style-name="P270"/>
      <text:p text:style-name="P271">________________<text:tab/>__________________________________</text:p>
      <text:p text:style-name="P272"><text:span text:style-name="T273">(Parašas)</text:span><text:span text:style-name="T274"><text:tab/></text:span><text:span text:style-name="T275"><text:tab/>(Vardo raidė, pavardė)</text:span></text:p>
      <text:soft-page-break/>
      <text:p text:style-name="P276">Medžiojamųjų gyvūnų apskaitos pagal<text:s/></text:p>
      <text:p text:style-name="P279">pėdsakus sniege metodikos priedas</text:p>
      <text:p text:style-name="P280"/>
      <text:p text:style-name="P281"><text:span text:style-name="T282">APSKAITOS ANKETA</text:span></text:p>
      <text:p text:style-name="P283"><text:span text:style-name="T284">Lapo Nr._____</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11">
            <text:p text:style-name="P299">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8">
            <text:p text:style-name="P302">Savivaldybė(-s), į kuria (-s) įeina apskaitos maršrutas</text:p>
          </table:table-cell>
          <table:covered-table-cell/>
          <table:covered-table-cell/>
          <table:covered-table-cell/>
          <table:covered-table-cell/>
          <table:covered-table-cell/>
          <table:covered-table-cell/>
          <table:covered-table-cell/>
          <table:table-cell table:style-name="TableCell303" table:number-columns-spanned="3">
            <text:p text:style-name="P304"/>
          </table:table-cell>
          <table:covered-table-cell/>
          <table:covered-table-cell/>
        </table:table-row>
        <table:table-row table:style-name="TableRow305">
          <table:table-cell table:style-name="TableCell306" table:number-columns-spanned="8">
            <text:p text:style-name="P307"><text:span text:style-name="T308">Medžioklės plotų vieneto arba</text:span><text:span text:style-name="T309"><text:s/></text:span><text:span text:style-name="T310">gamtinio rezervato pavadinimas</text:span></text:p>
          </table:table-cell>
          <table:covered-table-cell/>
          <table:covered-table-cell/>
          <table:covered-table-cell/>
          <table:covered-table-cell/>
          <table:covered-table-cell/>
          <table:covered-table-cell/>
          <table:covered-table-cell/>
          <table:table-cell table:style-name="TableCell311" table:number-columns-spanned="3">
            <text:p text:style-name="P312">Maršruto Nr.</text:p>
          </table:table-cell>
          <table:covered-table-cell/>
          <table:covered-table-cell/>
        </table:table-row>
        <table:table-row table:style-name="TableRow313">
          <table:table-cell table:style-name="TableCell314" table:number-columns-spanned="5">
            <text:p text:style-name="P315"><text:span text:style-name="T316">Vykdytojo vardas, pavardė (</text:span><text:span text:style-name="T317">didžiosiomis raidėmis</text:span><text:span text:style-name="T318">)</text:span></text:p>
          </table:table-cell>
          <table:covered-table-cell/>
          <table:covered-table-cell/>
          <table:covered-table-cell/>
          <table:covered-table-cell/>
          <table:table-cell table:style-name="TableCell319" table:number-columns-spanned="6">
            <text:p text:style-name="P320"/>
          </table:table-cell>
          <table:covered-table-cell/>
          <table:covered-table-cell/>
          <table:covered-table-cell/>
          <table:covered-table-cell/>
          <table:covered-table-cell/>
        </table:table-row>
        <table:table-row table:style-name="TableRow321">
          <table:table-cell table:style-name="TableCell322" table:number-columns-spanned="5">
            <text:p text:style-name="P323">Vykdytojo tel. Nr.</text:p>
          </table:table-cell>
          <table:covered-table-cell/>
          <table:covered-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able:number-columns-spanned="5">
            <text:p text:style-name="P328">Apskaitos data: 20___-___-___</text:p>
          </table:table-cell>
          <table:covered-table-cell/>
          <table:covered-table-cell/>
          <table:covered-table-cell/>
          <table:covered-table-cell/>
          <table:table-cell table:style-name="TableCell329" table:number-columns-spanned="6">
            <text:p text:style-name="P330">Paskutinį kartą snigo prieš<text:tab/><text:tab/>val.</text:p>
          </table:table-cell>
          <table:covered-table-cell/>
          <table:covered-table-cell/>
          <table:covered-table-cell/>
          <table:covered-table-cell/>
          <table:covered-table-cell/>
        </table:table-row>
        <table:table-row table:style-name="TableRow331">
          <table:table-cell table:style-name="TableCell332" table:number-columns-spanned="5">
            <text:p text:style-name="P333"><text:span text:style-name="T334">Oro temperatūra:</text:span><text:span text:style-name="T335"><text:tab/></text:span><text:span text:style-name="T336"><text:tab/></text:span><text:span text:style-name="T337">0</text:span><text:span text:style-name="T338"><text:s/>C</text:span></text:p>
          </table:table-cell>
          <table:covered-table-cell/>
          <table:covered-table-cell/>
          <table:covered-table-cell/>
          <table:covered-table-cell/>
          <table:table-cell table:style-name="TableCell339" table:number-columns-spanned="6">
            <text:p text:style-name="P340">Sniego dangos storis<text:tab/><text:tab/><text:s/>cm</text:p>
          </table:table-cell>
          <table:covered-table-cell/>
          <table:covered-table-cell/>
          <table:covered-table-cell/>
          <table:covered-table-cell/>
          <table:covered-table-cell/>
        </table:table-row>
        <table:table-row table:style-name="TableRow341">
          <table:table-cell table:style-name="TableCell342" table:number-columns-spanned="11">
            <text:p text:style-name="P343">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text:span text:style-name="T347">Pėdsako Nr.</text:span><text:span text:style-name="T348">1</text:span></text:p>
          </table:table-cell>
          <table:table-cell table:style-name="TableCell349">
            <text:p text:style-name="P350"><text:span text:style-name="T351">Rūšis<text:s/></text:span><text:span text:style-name="T352">2</text:span></text:p>
          </table:table-cell>
          <table:table-cell table:style-name="TableCell353">
            <text:p text:style-name="P354">Individų gausa</text:p>
          </table:table-cell>
          <table:table-cell table:style-name="TableCell355">
            <text:p text:style-name="P356"><text:span text:style-name="T357">Pėdsako fotografavimo laikas</text:span><text:span text:style-name="T358">3</text:span></text:p>
            <text:p text:style-name="P359">(val., min.)</text:p>
          </table:table-cell>
          <table:table-cell table:style-name="TableCell360" table:number-columns-spanned="2">
            <text:p text:style-name="P361"/>
          </table:table-cell>
          <table:covered-table-cell/>
          <table:table-cell table:style-name="TableCell362">
            <text:p text:style-name="P363"><text:span text:style-name="T364">Pėdsako Nr.</text:span><text:span text:style-name="T365">1</text:span></text:p>
          </table:table-cell>
          <table:table-cell table:style-name="TableCell366" table:number-columns-spanned="2">
            <text:p text:style-name="P367"><text:span text:style-name="T368">Rūšis<text:s/></text:span><text:span text:style-name="T369">2</text:span></text:p>
          </table:table-cell>
          <table:covered-table-cell/>
          <table:table-cell table:style-name="TableCell370">
            <text:p text:style-name="P371">Individų gausa</text:p>
          </table:table-cell>
          <table:table-cell table:style-name="TableCell372">
            <text:p text:style-name="P373"><text:span text:style-name="T374">Pėdsako fotografavimo laikas</text:span><text:span text:style-name="T375">3</text:span></text:p>
            <text:p text:style-name="P376">(val., min.)</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row>
      </table:table>
      <text:p text:style-name="P890">Šioje anketoje yra iš viso ___________ įrašų apie aptiktus pėdsakus.</text:p>
      <text:soft-page-break/>
      <text:p text:style-name="P891">Kita svarbi informacija:____________________________________________________________</text:p>
      <text:p text:style-name="P892">_______________________________________________________________________________</text:p>
      <text:p text:style-name="Normal"><text:span text:style-name="T893">Vykdytojas<text:s/></text:span><text:span text:style-name="T894">_________________________</text:span><text:span text:style-name="T895"><text:tab/>_____________________________ .</text:span></text:p>
      <text:p text:style-name="P896">(vardas, pavardė)<text:tab/><text:tab/><text:tab/><text:tab/>(parašas)</text:p>
      <text:p text:style-name="P897">Pastabos:<text:s/></text:p>
      <text:p text:style-name="P898"><text:span text:style-name="T899">1</text:span><text:span text:style-name="T900">. Atitinka aptikimo eilės tvarką.</text:span></text:p>
      <text:p text:style-name="P901"><text:span text:style-name="T902">2</text:span><text:span text:style-name="T903">. Registruojamos rūšys: vilkas, lūšis, paprastasis šakalas, rudasis lokys, šernas, stirna, taurusis elnias, danielius, briedis, stumbras, naminis šuo.</text:span></text:p>
      <text:p text:style-name="P904"><text:span text:style-name="T905">3</text:span><text:span text:style-name="T906">.<text:s/></text:span><text:span text:style-name="T907">Fotografuojami tik plėšriųjų žvėrių, stumbrų ar naminių šunų pėdsakai.</text:span></text:p>
      <text:soft-page-break/>
      <text:p text:style-name="P908">Medžioklės Lietuvos Respublikos teritorijoje</text:p>
      <text:p text:style-name="P911">taisyklių</text:p>
      <text:p text:style-name="P912"><text:span text:style-name="T913">9</text:span><text:span text:style-name="T914"><text:s/>priedas</text:span></text:p>
      <text:p text:style-name="P915"/>
      <text:p text:style-name="P916"><text:span text:style-name="T917">SUMEDŽIOTO VILKO MĖGINIŲ PAĖMIMO, SAUGOJIMO, PERDAVIMO<text:s/></text:span></text:p>
      <text:p text:style-name="P918">TYRIMUI IR GRĄŽINIMO<text:s/></text:p>
      <text:p text:style-name="P919"><text:span text:style-name="T920">INSTRUKCIJA</text:span></text:p>
      <text:p text:style-name="P921"/>
      <text:p text:style-name="P922">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923">2. Paimami šie sumedžioto vilko mėginiai:</text:p>
      <text:p text:style-name="P924">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925">2.2. jeigu buvo sumedžiota patelė – tokie patys mėginiai, kaip patino atveju, papildomai paimant gimdą.</text:p>
      <text:p text:style-name="P926">3. Kiekvienas paimtas mėginys supakuojamas į atskirą skysčiams 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 tokių pačių supakavimo reikalavimų.</text:p>
      <text:p text:style-name="P927">4. Iki perdavimo mėginiai laikomi šaldiklyje<text:span text:style-name="T928">.</text:span></text:p>
      <text:p text:style-name="P929"><text:span text:style-name="T930">5</text:span><text:span text:style-name="T931">. Valstybinės saugomų teritorijų tarnybos prie Aplinkos ministerijos įgaliotas atstovas (toliau – atstovas) priima mėginius iš jų saugojimo vietos ne vėliau kaip per mėnesį po vilkų medžioklės sezono pabaigos, suderinęs tikslų laiką ir vietą su vilką sumedžiojusiu medžiotoju. Priimdamas mėginius, atstovas išduoda pažymą apie priimtus mėginius, kurioje nurodo, kas, iš ko ir kokios sudėties mėginius priėmė, kurioje taip pat pateikiama informacija apie atstovo įsipareigojimą grąžinti medžiotojui sumedžioto vilko iltinį dantį. Atstovas išduodamą pažymą patvirtina parašu.</text:span></text:p>
      <text:p text:style-name="P932">6. Po tyrimo sumedžioto vilko iltinis dantis grąžinamas medžiotojui per 3 mėnesius nuo mėginių perdavimo vietoje, iš kurios mėginiai buvo paimti. Atstovui ir medžiotojui susitarus, iltinis dantis gali būti grąžinamas<text:s/><text:span text:style-name="T933">abiem pusėms patogiu laiku sutartoje vietoje. Iltinio danties<text:s/></text:span>grąžinimas medžiotojui patvirtinamas pažyma, kurioje nurodoma,<text:s/><text:span text:style-name="T934">kas, kam ir kokios sudėties mėginius grąžina. Atstovo parengtą pažymą, įsitikinęs joje nurodytų duomenų teisingumu, medžiotojas patvirtina parašu.</text:span></text:p>
      <text:p text:style-name="Normal"/>
      <text:p text:style-name="P935"><text:span text:style-name="T936">_______________</text:span></text:p>
      <text:soft-page-break/>
      <text:p text:style-name="P937">Medžioklės Lietuvos Respublikos teritorijoje taisyklių<text:s/></text:p>
      <text:p text:style-name="P940">10<text:s/>priedas</text:p>
      <text:p text:style-name="P941"/>
      <text:p text:style-name="P942"><text:span text:style-name="T943">PRANEŠIMŲ APIE VILKŲ, LŪŠIŲ IR RUDŲJŲ LOKIŲ BUVIMĄ REGISTRAVIMO VISUS METUS</text:span></text:p>
      <text:p text:style-name="P944"><text:span text:style-name="T945">INSTRUKCIJA</text:span></text:p>
      <text:p text:style-name="P946"/>
      <text:p text:style-name="P947">1. Pranešimų apie vilkų, lūšių ir rudųjų lokių buvimą registravimo visus metus instrukcija (toliau – instrukcija) skirta sukaupti duomenų populiacijos erdvinio paplitimo (arealą) nustatymui, populiacijos dydį (vilkų šeimų ir reprodukcijos atvejų skaičių) ir kitus populiacijos parametrus, būtinus priimti pagrįstus sprendimus dėl vilkų populiacijos valdymo. Instrukcija taikoma ir faktų apie kitus didžiuosius plėšrūnus registravimui.</text:p>
      <text:p text:style-name="P948"><text:span text:style-name="T949">2</text:span><text:span text:style-name="T950">. Ši instrukcija netaikoma teikiant informaciją:</text:span></text:p>
      <text:p text:style-name="P951"><text:span text:style-name="T952">2.1</text:span><text:span text:style-name="T953">. apie vilkų sumedžiojimą. Pranešimai apie vilkų sumedžiojimą teikiami pagal Medžioklės Lietuvos Respublikos teritorijoje taisyklių, patvirtintų Lietuvos Respublikos aplinkos ministro 2000 m. birželio 27 d. įsakymu Nr. 258 „Dėl Medžioklės Lietuvos Respublikos teritorijoje taisyklių patvirtinimo“, 28 punktą, pildant Medžioklės Lietuvos Respublikos teritorijoje taisyklių 3 priede numatytą pranešimą;</text:span></text:p>
      <text:p text:style-name="P954"><text:span text:style-name="T955">2.2</text:span><text:span text:style-name="T956">. apie sniege rastus<text:s/></text:span>vilkų, lūšių ir rudųjų lokių (toliau –<text:s/><text:span text:style-name="T957">didieji plėšrūnai) pėdsakus, kai medžioklės plotų naudotojai nuolatiniuose apskaitos maršrutuose atlieka medžiojamųjų gyvūnų apskaitą pagal pėdsakus sniege. Šiuo atveju informacija teikiama pagal Medžioklės Lietuvos Respublikos teritorijoje taisyklių<text:s/></text:span><text:span text:style-name="T958">5<text:s/></text:span><text:span text:style-name="T959">priede nustatytą tvarką.</text:span></text:p>
      <text:p text:style-name="P960">3. Pagal šią instrukciją registruojami bet kokie didžiųjų plėšrūnų buvimo laisvėje konkrečioje vietoje faktai, ypač šie:<text:s/><text:span text:style-name="T961">žuvusių<text:s/></text:span>didžiųjų plėšrūnų<text:s/><text:span text:style-name="T962">individų radimas, gyvų<text:s/></text:span>didžiųjų plėšrūnų<text:s/><text:span text:style-name="T963">stebėjimas, staugimas, teritorijos žymėjimas ir kitokie<text:s/></text:span>didžiųjų plėšrūnų<text:s/><text:span text:style-name="T964">individų teritorinio elgesio požymiai, paliktų pėdsakai, ūkinių gyvūnų ar naminių augintinių užpuolimas,<text:s/></text:span>didžiųjų plėšrūnų<text:s/><text:span text:style-name="T965">papjautų laukinių gyvūnų liekanų aptikimas. Registruojant tokius faktus, užpildoma šios instrukcijos priedėlyje nurodyto turinio anketa ir ne vėliau kaip per 5 darbo dienas po<text:s/></text:span>didžiųjų plėšrūnų<text:s/><text:span text:style-name="T966">stebėjimo fakto pateikiama Valstybinei saugomų teritorijų tarnybai prie Aplinkos ministerijos (toliau – tarnyba). Anketa pildoma tik elektroniniu formatu, prieiga prie jos skelbiama tarnybos tinklalapio rubrikoje „Žvėrių apskaita“.</text:span></text:p>
      <text:p text:style-name="P967"><text:span text:style-name="T968">4</text:span><text:span text:style-name="T969">. Kiekvienam registruojamam faktui užpildoma atskira elektroninė anketa. Jeigu yra, prie anketos pridedamos nuotraukų, vaizdo ar garso įrašų elektroninės laikmenos – įrodymai, pagrindžiantys registruojamą faktą.</text:span></text:p>
      <text:p text:style-name="P970"><text:span text:style-name="T971">5</text:span><text:span text:style-name="T972">. D</text:span>idžiųjų plėšrūnų buvimo faktų registravimo visus metus atnaujintą statistiką su pranešimų žemėlapiu tarnyba skelbia<text:s/><text:span text:style-name="T973">tarnybos tinklalapio rubrikoje „Žvėrių apskaita“ ne rečiau kaip vieną kartą per tris mėnesius, o vieną kartą per metus iki gegužės 1 d.</text:span><text:s/>–<text:s/><text:span text:style-name="T974">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975">6. Pateiktose elektroninėse anketose esantys asmens duomenys naudojami anketoje pateikiamai informacijai patikslinti ir saugomi 1 metus. Pasibaigus šiam terminui, asmens duomenys sunaikinami teisės aktų nustatyta tvarka.</text:p>
      <text:soft-page-break/>
      <text:p text:style-name="P976">Pranešimų apie vilkų, lūšių ir rudųjų lokių buvimą registravimo visus metus instrukcijos priedas</text:p>
      <text:p text:style-name="P979"/>
      <text:p text:style-name="P980"><text:span text:style-name="T981">PRANEŠIMO VILKŲ, LŪŠIŲ IR RUDŲJŲ LOKIŲ BUVIMĄ REGISTRAVIMO</text:span></text:p>
      <text:p text:style-name="P982"><text:span text:style-name="T983">ANKETA</text:span></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1.</text:p>
          </table:table-cell>
          <table:table-cell table:style-name="TableCell992">
            <text:p text:style-name="P993">Rūšis, apie kurios individų buvimą teikiamas pranešimas *</text:p>
            <text:p text:style-name="P994"><text:span text:style-name="T995">(pažymima varnele<text:s/></text:span><text:span text:style-name="T996">☑</text:span><text:span text:style-name="T997"><text:s/>tik vienas</text:span><text:span text:style-name="T998"><text:s/></text:span><text:span text:style-name="T999">tinkamas variantas)</text:span></text:p>
          </table:table-cell>
          <table:table-cell table:style-name="TableCell1000">
            <text:p text:style-name="P1001"><text:span text:style-name="T1002">□<text:s/></text:span><text:span text:style-name="T1003">vilkas</text:span></text:p>
            <text:p text:style-name="P1004">□ lūšis</text:p>
            <text:p text:style-name="P1005"><text:span text:style-name="T1006">□ rudasis lokys</text:span></text:p>
          </table:table-cell>
        </table:table-row>
        <table:table-row table:style-name="TableRow1007">
          <table:table-cell table:style-name="TableCell1008">
            <text:p text:style-name="P1009">2.</text:p>
          </table:table-cell>
          <table:table-cell table:style-name="TableCell1010">
            <text:p text:style-name="P1011">Didžiojo plėšrūno buvimą patvirtinantys faktai*</text:p>
            <text:p text:style-name="P1012"><text:span text:style-name="T1013">(pažymima varnele<text:s/></text:span><text:span text:style-name="T1014">☑</text:span><text:span text:style-name="T1015"><text:s/>tik vienas</text:span><text:span text:style-name="T1016"><text:s/></text:span><text:span text:style-name="T1017">tinkamas variantas)</text:span></text:p>
          </table:table-cell>
          <table:table-cell table:style-name="TableCell1018">
            <text:p text:style-name="P1019">□ Rastas negyvas individas (individai). Skaičius: _______________</text:p>
            <text:p text:style-name="P1020">□ Stebėtas gyvas individas (individai), vertinamas jų skaičius: ______</text:p>
            <text:p text:style-name="P1021">□ Girdėtas balsas. Jeigu galima, vertinamas individų skaičius __________</text:p>
            <text:p text:style-name="P1022">□ Aptikti pėdsakai. Jeigu galima, vertinamas individų skaičius _________</text:p>
            <text:p text:style-name="P1023">□ Aptikti ekskrementai. Jeigu galima, vertinamas individų skaičius ______</text:p>
            <text:p text:style-name="P1024">□ Plėšrūnų užpulti ūkiniai gyvūnai ar naminiai augintiniai. Nukentėjusių gyvūnų rūšys ______, skaičius ______. Jeigu galima, vertinamas plėšrūnų skaičius ______</text:p>
            <text:p text:style-name="P1025">□ Plėšrūnų papjauti laukiniai gyvūnai. Kokios rūšies laukinių gyvūnų liekanų aptikta _____, skaičius ______. Jeigu galima, vertinamas plėšrūnų skaičius ______</text:p>
            <text:p text:style-name="P1026">□ Kitos rūšies faktas (aprašyti) _______________________________</text:p>
            <text:p text:style-name="P1027">________________________________________________________</text:p>
            <text:p text:style-name="P1028"/>
          </table:table-cell>
        </table:table-row>
        <table:table-row table:style-name="TableRow1029">
          <table:table-cell table:style-name="TableCell1030">
            <text:p text:style-name="P1031">3.</text:p>
          </table:table-cell>
          <table:table-cell table:style-name="TableCell1032">
            <text:p text:style-name="P1033">Kada stebėta</text:p>
            <text:p text:style-name="P1034">(nurodyti tikslią datą)*</text:p>
          </table:table-cell>
          <table:table-cell table:style-name="TableCell1035">
            <text:p text:style-name="P1036"><text:span text:style-name="T1037">*</text:span><text:span text:style-name="T1038">201__ m. ________________ <text:s/>___d. <text:s text:c="2"/>___________val.</text:span></text:p>
            <text:p text:style-name="P1039">(metai) <text:s text:c="23"/>(mėnuo) <text:s text:c="22"/>(diena)</text:p>
          </table:table-cell>
        </table:table-row>
        <table:table-row table:style-name="TableRow1040">
          <table:table-cell table:style-name="TableCell1041">
            <text:p text:style-name="P1042">4.</text:p>
          </table:table-cell>
          <table:table-cell table:style-name="TableCell1043">
            <text:p text:style-name="P1044"><text:span text:style-name="T1045">Stebėjimo vietos duomenys*<text:s/></text:span><text:span text:style-name="T1046">(pažymėkite varnele<text:s/></text:span><text:span text:style-name="T1047">☑</text:span><text:span text:style-name="T1048"><text:s/>tik vieną tinkamą variantą)</text:span></text:p>
          </table:table-cell>
          <table:table-cell table:style-name="TableCell1049">
            <text:p text:style-name="P1050">□ GPS koordinatės__________________________________________</text:p>
            <text:p text:style-name="P1051">□ Taškas elektroniniame (Google Earth, maps.lt) žemėlapyje. El. nuoroda ________________________________________________</text:p>
            <text:p text:style-name="P1052"/>
            <text:p text:style-name="P1053">□ Taškas nufotografuotame žemėlapyje. Žemėlapio pavadinimas ________</text:p>
            <text:p text:style-name="P1054">____________________________________________________<text:s/></text:p>
            <text:p text:style-name="P1055">□ Vietos aprašymas, kai nėra galimybės pasinaudoti tiksliu vietos nurodymu žemėlapiuose, pvz., miškas, miško kvartalas, atstumai iki artimiausių orientyrų ___________________________________________ ____________________________________________________________</text:p>
            <text:p text:style-name="P1056">____________________________________________________________</text:p>
            <text:soft-page-break/>
            <text:p text:style-name="P1057">____________________________________________________________</text:p>
            <text:p text:style-name="P1058"/>
          </table:table-cell>
        </table:table-row>
        <text:soft-page-break/>
        <table:table-row table:style-name="TableRow1059">
          <table:table-cell table:style-name="TableCell1060">
            <text:p text:style-name="P1061">5.</text:p>
          </table:table-cell>
          <table:table-cell table:style-name="TableCell1062">
            <text:p text:style-name="P1063">Stebėtojo duomenys*</text:p>
          </table:table-cell>
          <table:table-cell table:style-name="TableCell1064">
            <text:p text:style-name="P1065">Vardas ir pavardė _________________________________________</text:p>
            <text:p text:style-name="P1066"><text:span text:style-name="T1067">telefono Nr. arba el. pašto adresas_____________________________</text:span></text:p>
          </table:table-cell>
        </table:table-row>
        <table:table-row table:style-name="TableRow1068">
          <table:table-cell table:style-name="TableCell1069">
            <text:p text:style-name="P1070">6.</text:p>
          </table:table-cell>
          <table:table-cell table:style-name="TableCell1071">
            <text:p text:style-name="P1072">Pastabos apie stebėjimo ypatumus</text:p>
          </table:table-cell>
          <table:table-cell table:style-name="TableCell1073">
            <text:p text:style-name="P1074">________________________________________________________</text:p>
            <text:p text:style-name="P1075">________________________________________________________</text:p>
            <text:p text:style-name="P1076">________________________________________________________</text:p>
            <text:p text:style-name="P1077">________________________________________________________</text:p>
            <text:p text:style-name="P1078">________________________________________________________</text:p>
            <text:p text:style-name="P1079"/>
          </table:table-cell>
        </table:table-row>
        <table:table-row table:style-name="TableRow1080">
          <table:table-cell table:style-name="TableCell1081">
            <text:p text:style-name="P1082">7.</text:p>
          </table:table-cell>
          <table:table-cell table:style-name="TableCell1083">
            <text:p text:style-name="P1084">Pridedamos nuotraukų, vaizdo ar garso įrašų elektroninės laikmenos</text:p>
          </table:table-cell>
          <table:table-cell table:style-name="TableCell1085">
            <text:p text:style-name="P1086">________________________________________________________</text:p>
            <text:p text:style-name="P1087">________________________________________________________</text:p>
            <text:p text:style-name="P1088">________________________________________________________</text:p>
            <text:p text:style-name="P1089">________________________________________________________</text:p>
            <text:p text:style-name="P1090">________________________________________________________</text:p>
            <text:p text:style-name="P1091">________________________________________________________</text:p>
          </table:table-cell>
        </table:table-row>
      </table:table>
      <text:p text:style-name="P1092"><text:span text:style-name="T1093">*-<text:s/></text:span><text:span text:style-name="T1094">privalomi užpildyti laukeliai.</text:span></text:p>
      <text:p text:style-name="P1095">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8"/>
      </style:header>
      <style:footer>
        <text:p text:style-name="P209"/>
      </style:footer>
    </style:master-page>
    <style:master-page style:name="MP2" style:page-layout-name="PL2">
      <style:header>
        <text:p text:style-name="P277"/>
      </style:header>
      <style:footer>
        <text:p text:style-name="P278"/>
      </style:footer>
    </style:master-page>
    <style:master-page style:name="MP3" style:page-layout-name="PL3">
      <style:header>
        <text:p text:style-name="P909"/>
      </style:header>
      <style:footer>
        <text:p text:style-name="P910"/>
      </style:footer>
    </style:master-page>
    <style:master-page style:name="MP4" style:page-layout-name="PL4">
      <style:header>
        <text:p text:style-name="P938"/>
      </style:header>
      <style:footer>
        <text:p text:style-name="P939"/>
      </style:footer>
    </style:master-page>
    <style:master-page style:name="MP5" style:page-layout-name="PL5">
      <style:header>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05T13:36:00Z</meta:creation-date>
    <dc:date>2018-11-05T13:36:00Z</dc:date>
    <meta:template xlink:href="Normal.dotm" xlink:type="simple"/>
    <meta:editing-cycles>1</meta:editing-cycles>
    <meta:editing-duration>PT0S</meta:editing-duration>
    <meta:document-statistic meta:page-count="11" meta:paragraph-count="185" meta:word-count="2775" meta:character-count="23575" meta:row-count="617" meta:non-whitespace-character-count="20985"/>
  </office:meta>
</office:document-meta>
</file>