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BodyTextIndent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T47" style:parent-style-name="DefaultParagraphFont" style:family="text">
      <style:text-properties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name="T51" style:parent-style-name="DefaultParagraphFont" style:family="text">
      <style:text-properties style:font-size-complex="11pt" fo:language="lt" fo:country="LT"/>
    </style:style>
    <style:style style:name="T52" style:parent-style-name="DefaultParagraphFont" style:family="text">
      <style:text-properties style:font-size-complex="11pt" fo:language="lt" fo:country="LT"/>
    </style:style>
    <style:style style:name="T53" style:parent-style-name="DefaultParagraphFont" style:family="text">
      <style:text-properties style:font-size-complex="11pt" fo:language="lt" fo:country="LT"/>
    </style:style>
    <style:style style:name="T54" style:parent-style-name="DefaultParagraphFont" style:family="text">
      <style:text-properties style:font-size-complex="11pt" fo:language="lt" fo:country="LT"/>
    </style:style>
    <style:style style:name="T55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<text:s/></text:span><text:span text:style-name="T11">pritarimo TEIKIAMAI KANDIDATŪRAI Į JONIŠKIO RAJONO SAVIVALDYBĖS VICEMERO PAREIGAS</text:span></text:p>
      <text:p text:style-name="P12"/>
      <text:p text:style-name="P13">2023<text:s/>m.<text:s/>gegužės 11<text:s/>d. <text:s/>Nr. T-59</text:p>
      <text:p text:style-name="P14">Joniškis</text:p>
      <text:p text:style-name="P15"/>
      <text:p text:style-name="P16"/>
      <text:p text:style-name="P17"><text:span text:style-name="T18">Vadovaudamasi Lietuvos Respublikos vietos savivaldos</text:span><text:span text:style-name="T19"><text:s/>įstatymo 32 straipsnio 2 dalimi,</text:span><text:s/>Joniškio rajono savivaldybės tarybos veiklos reglamento, patvirtinto Joniškio rajono savivaldybės tarybos 2023 m. kovo 30 d. sprendimu Nr. T-31 „Dėl Joniškio rajono savivaldybės tarybos veiklos reglamento tvirtinimo“, 92 punktu bei atsižvelgdama į Joniškio<text:s/>rajono savivaldybės mero<text:s/><text:s text:c="11"/>2023 m. balandžio 25 d. potvarkį Nr. M-18<text:s/>„Dėl kandidatūros teikimo į Joniškio rajono savivaldybės vicemero pareigas“,<text:span text:style-name="T20"><text:s/></text:span><text:span text:style-name="T21">Joniškio</text:span><text:span text:style-name="T22"><text:s/>rajono savivaldybės taryba n</text:span><text:span text:style-name="T23"><text:s/></text:span><text:span text:style-name="T24">u</text:span><text:span text:style-name="T25"><text:s/></text:span><text:span text:style-name="T26">s</text:span><text:span text:style-name="T27"><text:s/></text:span><text:span text:style-name="T28">p</text:span><text:span text:style-name="T29"><text:s/></text:span><text:span text:style-name="T30">r</text:span><text:span text:style-name="T31"><text:s/></text:span><text:span text:style-name="T32">e</text:span><text:span text:style-name="T33"><text:s/></text:span><text:span text:style-name="T34">n</text:span><text:span text:style-name="T35"><text:s/></text:span><text:span text:style-name="T36">d</text:span><text:span text:style-name="T37"><text:s/></text:span><text:span text:style-name="T38">ž</text:span><text:span text:style-name="T39"><text:s/></text:span><text:span text:style-name="T40">i</text:span><text:span text:style-name="T41"><text:s/></text:span><text:span text:style-name="T42">a:</text:span></text:p>
      <text:p text:style-name="P43"><text:span text:style-name="T44">pritarti Joniškio rajono savivaldybės mero teikiamai Vaidos Aleknavičienės kandidatūrai<text:s/></text:span>į Joniškio rajono savivaldybės vicemero pareigas.</text:p>
      <text:p text:style-name="P45"/>
      <text:p text:style-name="P46"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2T22:26:00Z</meta:creation-date>
    <dc:date>2023-05-12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15" meta:row-count="34" meta:non-whitespace-character-count="803"/>
  </office:meta>
</office:document-meta>
</file>