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DAUS TARNYBOS STATUTO 31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liepos</text:span><text:span text:style-name="T27"><text:s/></text:span><text:span text:style-name="T28">13</text:span><text:span text:style-name="T29"><text:s/>d. Nr.<text:s/></text:span><text:span text:style-name="T30">XIV-50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1</text:span><text:span text:style-name="T39">1</text:span><text:span text:style-name="T40"><text:s/>straipsnio pakeitimas</text:span></text:p>
        <text:p text:style-name="P41"><text:span text:style-name="T42">Pakeisti 31</text:span><text:span text:style-name="T43">1</text:span><text:span text:style-name="T44"><text:s/>straipsnį ir jį išdėstyti taip:</text:span></text:p>
        <text:p text:style-name="P45"><text:span text:style-name="T46">„</text:span><text:span text:style-name="T47">31</text:span><text:span text:style-name="T48">1</text:span><text:span text:style-name="T49"><text:s/>straipsnis.<text:s/></text:span><text:span text:style-name="T50">Perkėlimas į karjeros valstybės tarnautojo pareigas</text:span></text:p>
        <text:p text:style-name="P51"><text:span text:style-name="T52">Tarnybinio būtinumo atveju, kai valstybės institucijų ar įstaigų vadova</text:span><text:span text:style-name="T53">i šį klausimą suderina, centrinės statutinės įstaigos vadovo įsakymu pareigūnas jo rašytiniu sutikimu gali būti laikinai, iki 3 metų laikotarpiui, perkeltas į karjeros valstybės tarnautojo pareigas kitoje valstybės institucijoje ar įstaigoje, jeigu pareigū</text:span><text:span text:style-name="T54">nas atitinka Valstybės tarnybos įstatyme nustatytus priėmimo į valstybės tarnautojo pareigas bendruosius reikalavimus ir pareigybės, į kurią jis perkeliamas, aprašyme nustatytus specialiuosius reikalavimus. Pareigūno rašytinis sutikimas perkelti jį į karje</text:span><text:span text:style-name="T55">ros valstybės tarnautojo pareigas kitoje valstybės institucijoje ar įstaigoje nereikalingas karo padėties, nepaprastosios padėties, ekstremaliųjų įvykių ar ekstremaliųjų situacijų atvejais. Tarnybinio būtinumo atveju pareigūno perkėlimo į karjeros valstybė</text:span><text:span text:style-name="T56">s tarnautojo pareigas terminas, valstybės institucijų ar įstaigų vadovams suderinus, gali būti pratęstas, tačiau ne ilgiau kaip 2 metams. Pareigūno perkėlimo į karjeros valstybės tarnautojo pareigas laikotarpis įskaitomas į pareigūno vidaus tarnybos stažą.</text:span><text:span text:style-name="T57"><text:s/>Perkėlimo į karjeros valstybės tarnautojo pareigas laikotarpiu pareigūnui taikomos šio statuto nuostatos, išskyrus darbo užmokestį reglamentuojančias nuostatas, taip pat<text:s/></text:span><text:span text:style-name="T58">mutatis mutandis<text:s/></text:span><text:span text:style-name="T59">taikomos Valstybės tarnybos įstatymo nuostatos dėl tarnybinės veiklo</text:span><text:span text:style-name="T60">s vertinimo. Perkeltam į karjeros valstybės tarnautojo pareigas pareigūnui darbo užmokestis nustatomas pagal jo einamas ne statutinio valstybės tarnautojo pareigas, tačiau ne mažesnis kaip nustatytasis iki perkėlimo.<text:s/></text:span><text:span text:style-name="T61">Pasibaigus pareigūno perkėlimo<text:s/></text:span><text:span text:style-name="T62">į karjer</text:span><text:span text:style-name="T63">os valstybės tarnautojo pareigas<text:s/></text:span><text:span text:style-name="T64">laikotarpiui,<text:s/></text:span><text:span text:style-name="T65">pareigūnas grąžinamas į iki perkėlimo eitas pareigas, o kai šių pareigų nėra, jo rašytiniu sutikimu gali būti skiriamas į kitas lygiavertes pareigas, o kai ir šių pareigų nėra, – laikinai, iki atsiras laisvos<text:s/></text:span><text:span text:style-name="T66">lygiavertės pareigos, jo rašytiniu sutikimu gali būti skiriamas į žemesnes pareigas. Visais atvejais šiam pareigūnui mokamas ne mažesnis negu iki perkėlimo į karjeros valstybės tarnautojo pareigas nustatytas darbo užmokestis.“</text:span></text:p>
        <text:p text:style-name="P67"/>
        <text:p text:style-name="P68"><text:span text:style-name="T69">Skelbiu šį<text:s/></text:span><text:span text:style-name="T70">Lietuvos Respublikos Seimo priimtą įstatymą.</text:span></text:p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7-22T21:31:00Z</meta:creation-date>
    <dc:date>2021-07-22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06" meta:character-count="2460" meta:row-count="121" meta:non-whitespace-character-count="2188"/>
  </office:meta>
</office:document-meta>
</file>