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line-height-at-least="0.0694in">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font-size="10pt" style:font-size-asian="10pt" fo:language="en" fo:country="US"/>
    </style:style>
    <style:style style:name="T10" style:parent-style-name="DefaultParagraphFont" style:family="text">
      <style:text-properties style:font-name="Arial" fo:font-size="10pt" style:font-size-asian="10pt" style:language-asian="ar" style:country-asian="SA"/>
    </style:style>
    <style:style style:name="P11" style:parent-style-name="Normal" style:family="paragraph">
      <style:text-properties fo:font-size="7pt" style:font-size-asian="7pt" style:font-size-complex="7pt"/>
    </style:style>
    <style:style style:name="P1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13"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1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margin-left="0.6437in" fo:text-indent="-0.25in">
        <style:tab-stops/>
      </style:paragraph-properties>
      <style:text-properties fo:hyphenate="false"/>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0694in" fo:margin-left="0.6437in" fo:text-indent="-0.25in">
        <style:tab-stops/>
      </style:paragraph-properties>
      <style:text-properties fo:hyphenate="false"/>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0694in" fo:margin-left="0.6437in" fo:text-indent="-0.25in">
        <style:tab-stops/>
      </style:paragraph-properties>
      <style:text-properties fo:hyphenate="false"/>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line-height-at-least="0.0694in" fo:margin-left="0.6437in" fo:text-indent="-0.25in">
        <style:tab-stops/>
      </style:paragraph-properties>
      <style:text-properties fo:hyphenate="false"/>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0694in" fo:margin-left="0.6437in" fo:text-indent="-0.25in">
        <style:tab-stops/>
      </style:paragraph-properties>
      <style:text-properties fo:hyphenate="false"/>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line-height-at-least="0.0694in" fo:margin-left="0.6437in" fo:text-indent="-0.25in">
        <style:tab-stops/>
      </style:paragraph-properties>
      <style:text-properties fo:hyphenate="false"/>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0694in" fo:margin-left="0.6437in" fo:text-indent="-0.25in">
        <style:tab-stops/>
      </style:paragraph-properties>
      <style:text-properties fo:hyphenate="false"/>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0694in" fo:margin-left="0.6437in" fo:text-indent="-0.25in">
        <style:tab-stops/>
      </style:paragraph-properties>
      <style:text-properties fo:hyphenate="false"/>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style:font-name-asian="Arial Unicode MS" style:font-size-complex="12pt" style:language-asian="ar" style:country-asian="SA"/>
    </style:style>
    <style:style style:name="P103" style:parent-style-name="Normal" style:family="paragraph">
      <style:paragraph-properties fo:margin-left="0.0055in" fo:margin-right="0.0236in">
        <style:tab-stops>
          <style:tab-stop style:type="left" style:position="3.3972in"/>
        </style:tab-stops>
      </style:paragraph-properties>
      <style:text-properties fo:hyphenate="false"/>
    </style:style>
    <style:style style:name="T104" style:parent-style-name="DefaultParagraphFont" style:family="text">
      <style:text-properties style:font-name-asian="Arial Unicode M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Arial Unicode MS" style:font-size-complex="12pt" style:language-asian="ar" style:country-asian="SA"/>
    </style:style>
    <style:style style:name="P111" style:parent-style-name="Normal" style:family="paragraph">
      <style:paragraph-properties fo:text-indent="0.2152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10"><text:s/></text:span></text:p>
      <text:p text:style-name="P11"/>
      <text:p text:style-name="P12">Aplinkos apsaugos departamento prie aplinkos ministerijos<text:line-break/>direktorius</text:p>
      <text:p text:style-name="P13"/>
      <text:p text:style-name="P14"><text:span text:style-name="T15">ĮSAKYMAS</text:span></text:p>
      <text:p text:style-name="P16">DĖL APLINKOS APSAUGOS DEPARTAMENTO PRIE APLINKOS MINISTERIJOS DIREKTORIAUS 2020 M. GRUODŽIO 14 D. ĮSAKYMO NR. AD1-378 „DĖL ŪKIO SUBJEKTŲ VEIKLOS PLANINIŲ IR NEPLANINIŲ PATIKRINIMŲ, VYKDANT APLINKOS APSAUGOS VALSTYBINĘ KONTROLĘ, TAISYKLIŲ PATVIRTINIMO“ PAKEITIMO</text:p>
      <text:p text:style-name="P17"/>
      <text:p text:style-name="P18"><text:span text:style-name="T19">2022 m. rugpjūčio<text:s/></text:span><text:span text:style-name="T20">4 d.</text:span><text:span text:style-name="T21"><text:s/>Nr.<text:s/></text:span><text:span text:style-name="T22">AD1-182</text:span></text:p>
      <text:p text:style-name="P23">Vilnius</text:p>
      <text:p text:style-name="P24"/>
      <text:p text:style-name="P25"><text:span text:style-name="T26">P a k e i č i u<text:s/></text:span><text:span text:style-name="T27">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8"><text:span text:style-name="T29">1</text:span><text:span text:style-name="T30">.</text:span><text:span text:style-name="T31"><text:tab/></text:span><text:span text:style-name="T32">Pakeičiu 22 punktą ir jį išdėstau taip:</text:span></text:p>
      <text:p text:style-name="P33"><text:span text:style-name="T34">„</text:span><text:span text:style-name="T35">22</text:span><text:span text:style-name="T36">. Patikrinimų planas tvirtinamas ir gali būti keičiamas Departamento direktoriaus ar jo įgalioto asmens sprendimu. Patikrinimų plano keitimą koordinuoja Departamento Veiklos<text:s/></text:span><text:soft-page-break/><text:span text:style-name="T37">organizavimo skyrius. Savarankiško administracijos padalinio vadovai tarnybiniu pranešimu informuoja Departamento Veiklos organizavimo skyriaus vedėją apie poreikį atlikti Patikrinimų plano pakeitimus, nurodydami konkrečius pakeitimus ir motyvus (trūksta žmogiškųjų ir (ar) materialinių išteklių planiniams patikrinimams atlikti, pasikeitus teisės aktams ar kitoms aplinkybėms keičiasi ūkinės veiklos keliamos rizikos aplinkai vertinimas, pasikeitus aplinkos būklei būtina atlikti kai kurių ūkio subjektų patikrinimus ir pan.). Departamento Veiklos organizavimo skyrius apie poreikį atlikti Patikrinimų plano pakeitimus ir apie Patikrinimų plane nustatytais terminais neatliktus (nepradėtus vykdyti) planinius patikrinimus informuoja Departamento direktorių ar jo įgaliotą asmenį, kuris priima sprendimą (rezoliuciją) dėl Patikrinimų plano pakeitimo. Patikrinimų plane nustatytais terminais neatliktus (nepradėtus vykdyti) planinius patikrinimus, Departamento Veiklos organizavimo skyrius, atsižvelgęs į 20 punkto nuostatas, perkelia į artimiausią Patikrinimo plano pusmetį.“</text:span></text:p>
      <text:p text:style-name="P38"><text:span text:style-name="T39">2</text:span><text:span text:style-name="T40">.</text:span><text:span text:style-name="T41"><text:tab/></text:span><text:span text:style-name="T42">Pakeičiu 25 punktą ir jį išdėstau taip:</text:span></text:p>
      <text:p text:style-name="P43"><text:span text:style-name="T44">„</text:span><text:span text:style-name="T45">25</text:span><text:span text:style-name="T46">. Po leidimo ar (ir) licencijos išdavimo šešis mėnesius neatliekami planiniai ūkio subjektų leidime ar (ir) licencijoje reglamentuotos veiklos patikrinimai, išskyrus atvejus, kai leidimas ar (ir) licencija ūkio subjektui išduotas be patikrinimo.“</text:span></text:p>
      <text:p text:style-name="P47"><text:span text:style-name="T48">3</text:span><text:span text:style-name="T49">.</text:span><text:span text:style-name="T50"><text:tab/></text:span><text:span text:style-name="T51"><text:s/>Pakeičiu 28.9 papunktį ir jį išdėstau taip:</text:span></text:p>
      <text:p text:style-name="P52"><text:span text:style-name="T53">„</text:span><text:span text:style-name="T54">28.9</text:span><text:span text:style-name="T55">. patikrinimo metu nustatęs kitų, ne Departamento kompetencijai priskirtų, teisės aktų reikalavimų reikšmingų pažeidimų požymius, kurie kelia grėsmę saugomai vertybei, juos užfiksuoti patikrinimo rezultatų įforminimo dokumentuose ir užtikrinti, kad ne vėliau kaip per 5 darbo dienas po patikrinimo užbaigimo apie tai raštu ar elektroninio ryšio priemonėmis būtų informuotos kompetentingos valstybės institucijos“.</text:span></text:p>
      <text:p text:style-name="P56"><text:span text:style-name="T57">4</text:span><text:span text:style-name="T58">.</text:span><text:span text:style-name="T59"><text:tab/></text:span><text:span text:style-name="T60">Pakeičiu 37 punktą ir jį išdėstau taip:</text:span></text:p>
      <text:p text:style-name="P61"><text:span text:style-name="T62">„</text:span><text:span text:style-name="T63">37</text:span><text:span text:style-name="T64">. Jeigu, esant numatytam atitinkamos veiklos srities ūkio subjekto planiniam patikrinimui, atsiranda būtinybė vykdyti tos pačios veiklos srities patikrinimą neplanine tvarka, tokiu atveju<text:s/></text:span><text:soft-page-break/><text:span text:style-name="T65">patikrinimas atliekamas vadovaujantis Taisyklių VIII skyriuje numatyta tvarka, o planinis patikrinimas laikomas atliktu ir pakartotinai neatliekamas. Informacija, kuomet planinis patikrinimas laikomas atliktu, pateikiama Departamento Veiklos organizavimo skyriui Taisyklių 69 punkte nustatyta tvarka.“</text:span></text:p>
      <text:p text:style-name="P66"><text:span text:style-name="T67">5</text:span><text:span text:style-name="T68">.</text:span><text:span text:style-name="T69"><text:tab/></text:span><text:span text:style-name="T70">Pakeičiu 40 punktą ir jį išdėstau taip:</text:span></text:p>
      <text:p text:style-name="P71"><text:span text:style-name="T72">„</text:span><text:span text:style-name="T73">40</text:span><text:span text:style-name="T74">. 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 ar kitais atvejais, kai egzistuoja aplinkybės, dėl kurių patikrinimas negali būti atliekamas, Pareigūnas, atliekantis planinį patikrinimą, per 3 darbo dienas nuo šių aplinkybių paaiškėjimo, bet nepasibaigus Taisyklių 38 punkte nustatytam patikrinimo terminui, pateikia tarnybinį pranešimą dėl patikrinimo sustabdymo Savarankiško administracijos padalinio vadovui, kuris priima sprendimą (rezoliucija) dėl planinio patikrinimo sustabdymo ne ilgesniam nei 40 darbo dienų laikotarpiui ir apie priimtą sprendimą informuoja ūkio subjektą, išsiųsdamas pranešimą. Sustabdymo laikotarpis gali būti pratęstas dar 40 darbo dienų Departamento direktoriaus sprendimu.“</text:span></text:p>
      <text:p text:style-name="P75"><text:span text:style-name="T76">6</text:span><text:span text:style-name="T77">.</text:span><text:span text:style-name="T78"><text:tab/></text:span><text:span text:style-name="T79">Pakeičiu 51 punktą ir jį išdėstau taip:</text:span></text:p>
      <text:p text:style-name="P80"><text:span text:style-name="T81">„</text:span><text:span text:style-name="T82">51</text:span><text:span text:style-name="T83">. Esant Taisyklių 47.1 papunktyje nurodytam pagrindui, Departamento direktorius gali priimti sprendimą neatlikti neplaninio patikrinimo, jeigu toks patikrinimas jau buvo atliktas ir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84"><text:span text:style-name="T85">7</text:span><text:span text:style-name="T86">.</text:span><text:span text:style-name="T87"><text:tab/></text:span><text:span text:style-name="T88">Pakeičiu 62.2 papunktį ir jį išdėstau taip:</text:span></text:p>
      <text:p text:style-name="P89"><text:span text:style-name="T90">„</text:span><text:span text:style-name="T91">62.2</text:span><text:span text:style-name="T92">. TIPK ar Taršos leidimo sąlygų nesilaikymas (kiti nei 62.1 papunktyje nurodyti atvejai);“</text:span></text:p>
      <text:p text:style-name="P93"><text:span text:style-name="T94">8</text:span><text:span text:style-name="T95">.</text:span><text:span text:style-name="T96"><text:tab/></text:span><text:span text:style-name="T97">Pakeičiu 62.5 papunktį ir jį išdėstau taip:</text:span></text:p>
      <text:p text:style-name="P98"><text:span text:style-name="T99">„</text:span><text:span text:style-name="T100">62.5</text:span><text:span text:style-name="T101">. kad pažeidimas, apie kurį informacija vadovaujantis 62.1–62.4 papunkčiais buvo pateikta AAA, pašalintas;“.</text:span></text:p>
      <text:p text:style-name="Normal"/>
      <text:p text:style-name="Normal"/>
      <text:p text:style-name="Normal"/>
      <text:p text:style-name="P102">Direktoriaus pavaduotoja,<text:s/></text:p>
      <text:p text:style-name="P103"><text:span text:style-name="T104">atliekanti direktoriaus funkcijas</text:span><text:span text:style-name="T105"><text:tab/></text:span><text:span text:style-name="T106"><text:tab/></text:span><text:span text:style-name="T107"><text:tab/></text:span><text:span text:style-name="T108"><text:tab/></text:span><text:span text:style-name="T109"><text:tab/></text:span><text:span text:style-name="T110">Jūratė Rūkštelienė</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fo:margin-bottom="0.1111in" style:line-height-at-least="0.069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ar" style:country-asian="SA"/>
    </style:style>
    <style:style style:name="P4" style:parent-style-name="Normal" style:family="paragraph">
      <style:paragraph-properties text:number-lines="false" fo:margin-bottom="0.1111in"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2-08-16T15:31:00Z</meta:creation-date>
    <dc:date>2022-08-16T15:31:00Z</dc:date>
    <meta:print-date>2021-03-01T06:22:00Z</meta:print-date>
    <meta:template xlink:href="Normal.dotm" xlink:type="simple"/>
    <meta:editing-cycles>2</meta:editing-cycles>
    <meta:editing-duration>PT0S</meta:editing-duration>
    <meta:document-statistic meta:page-count="4" meta:paragraph-count="74" meta:word-count="661" meta:character-count="5433" meta:row-count="186" meta:non-whitespace-character-count="4846"/>
  </office:meta>
</office:document-meta>
</file>