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left="0.9375in" fo:text-indent="-0.3465in">
        <style:tab-stops>
          <style:tab-stop style:type="left" style:position="-0.2479in"/>
          <style:tab-stop style:type="left" style:position="-0.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tyle-complex="italic" fo:color="#000000"/>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KRAŠTO APSAUGOS<text:s/></text:p>
      <text:p text:style-name="P10">MINISTRAS</text:p>
      <text:p text:style-name="Normal"/>
      <text:p text:style-name="P11">ĮSAKYMAS</text:p>
      <text:p text:style-name="P12"><text:span text:style-name="T13">DĖL KRAŠTO APSAUGOS MINISTRO<text:s/></text:span><text:span text:style-name="T14">2007 M. LAPKRIČIO 27 D. ĮSAKYMO<text:s/></text:span></text:p>
      <text:p text:style-name="P15"><text:span text:style-name="T16">NR. V-1179 „DĖL PRIĖMIMO Į PROFESINĘ KARO TARNYBĄ, PROFESINĖS KARO TARNYBOS SUTARTIES SUDARYMO<text:s/></text:span><text:span text:style-name="T17">ir jos pratęsimo</text:span><text:span text:style-name="T18"><text:s/>TVARKOS APRAŠO PATVIRTINIMO“ PAKEITIMO</text:span></text:p>
      <text:p text:style-name="P19"/>
      <text:p text:style-name="P20">2023 m. rugpjūčio 18 d. Nr. V-666</text:p>
      <text:p text:style-name="P21">Vilnius</text:p>
      <text:p text:style-name="P22"/>
      <text:p text:style-name="P23"/>
      <text:p text:style-name="P24"><text:span text:style-name="T25">P a k e i č i u <text:s/></text:span>Priėmimo į profesinę karo tarnybą, profesinės karo tarnybos sutarties sudarymo ir jos pratęsimo tvarkos aprašą, patvirtintą<text:s/><text:span text:style-name="T26">Lietuvos Respublikos krašto apsaugos ministro 2007 m. lapkričio 27 d. įsakymu Nr. V-1179 „Dėl Priėmimo į profesinę karo tarnybą, profesinės karo tarnybos sutarties sudarymo ir jos pratęsimo tvarkos aprašo patvirtinimo“:</text:span></text:p>
      <text:p text:style-name="P27"><text:span text:style-name="T28">1</text:span><text:span text:style-name="T29">.</text:span><text:span text:style-name="T30"><text:tab/></text:span><text:span text:style-name="T31">Pakeičiu 9.2 papunktį<text:s/></text:span><text:span text:style-name="T32">ir jį išdėstau taip:</text:span></text:p>
      <text:p text:style-name="P33"><text:span text:style-name="T34">„</text:span>9.2. kandidatas be pateisinamos priežasties neatlieka Tvarkos aprašo 7 punkte nustatytų procedūrų ir jei nepateikia reikalingų dokumentų ilgiau nei du mėnesius nuo informacijos apie tai<text:s/><text:soft-page-break/>gavimo dienos arba neatvyksta / neišlaiko karių fizinio parengtumo testo 3 kartus iš eilės. Nutraukus kandidatavimo procedūras dėl neišlaikyto karių fizinio parengtumo testo, atnaujinti kandidatavimą galima praėjus ne mažiau kaip 1 (vieniems) metams nuo paskutinio neatvykimo / neišlaikymo dienos;<text:span text:style-name="T35">“.</text:span></text:p>
      <text:p text:style-name="P36"><text:span text:style-name="T37">2</text:span><text:span text:style-name="T38">.</text:span><text:span text:style-name="T39"><text:tab/>Papildau 9</text:span><text:span text:style-name="T40">1</text:span><text:span text:style-name="T41"><text:s/>punktu:</text:span></text:p>
      <text:p text:style-name="P42"><text:span text:style-name="T43">„</text:span><text:span text:style-name="T44">9</text:span><text:span text:style-name="T45">1</text:span><text:span text:style-name="T46">.<text:s/></text:span>SOP personalą administruojantis padalinys pateikia KPKT šią informaciją apie kandidatus, dalyvavusius atrankoje į SOP:</text:p>
      <text:p text:style-name="P47">9<text:span text:style-name="T48">1</text:span>.1. kai kandidatas atitinka atrankos į SOP reikalavimus, nurodomas kandidato karinis laipsnis (jeigu turi), vardas, pavardė, gimimo data, <text:s/>atsižvelgiant į pareigybei nustatytus reikalavimus, kuriai atrenkamas kandidatas, nurodoma jam reikalinga teisė ar<text:s/><text:span text:style-name="T49">leidimas dirbti ar susipažinti su įslaptinta informacija;<text:s/></text:span></text:p>
      <text:p text:style-name="P50"><text:span text:style-name="T51">9</text:span><text:span text:style-name="T52">1</text:span><text:span text:style-name="T53">.2</text:span><text:span text:style-name="T54">. kai<text:s/></text:span>kandidatas neatitinka atrankos į SOP reikalavimų, nurodomas kandidato<text:span text:style-name="T55"><text:s/>karinis laipsnis (jeigu turi), vardas, pavardė, gimimo data.“</text:span></text:p>
      <text:p text:style-name="P56"><text:span text:style-name="T57">3</text:span><text:span text:style-name="T58">.</text:span><text:span text:style-name="T59"><text:tab/>Pakeičiu 10 punktą ir jį išdėstau taip:</text:span></text:p>
      <text:p text:style-name="P60"><text:span text:style-name="T61">„</text:span>10. Jeigu nustatoma, kad kandidatas, dalyvaujantis atrankoje į SOP, neatitinka atrankos į SOP reikalavimų, jo tolesnė atranka į SOP nutraukiama, bet,<text:s/><text:span text:style-name="T62">kandidatui pageidaujant, tęsiamos jo atrankos į PKT procedūros</text:span>.“</text:p>
      <text:p text:style-name="P63"><text:span text:style-name="T64">4</text:span><text:span text:style-name="T65">.</text:span><text:span text:style-name="T66"><text:tab/>Pakeičiu 12.1 papunktį ir jį išdėstau taip:</text:span></text:p>
      <text:p text:style-name="P67"><text:span text:style-name="T68">„</text:span><text:span text:style-name="T69">12.1</text:span><text:span text:style-name="T70">. sudaro kandidatų, atitinkančių bendruosius reikalavimus, sąrašus<text:s/></text:span><text:span text:style-name="T71">ir pateikia juos atitinkamiems institucijų ar jų struktūrinių padalinių personalo administravimo specialistams</text:span>;“.</text:p>
      <text:p text:style-name="P72"><text:span text:style-name="T73">5</text:span><text:span text:style-name="T74">.</text:span><text:span text:style-name="T75"><text:tab/></text:span><text:span text:style-name="T76">Pakeičiu 12.4 papunktį ir jį išdėstau taip:</text:span></text:p>
      <text:p text:style-name="P77"><text:span text:style-name="T78">„</text:span><text:span text:style-name="T79">12.4</text:span><text:span text:style-name="T80">. pagal PerVIS duomenis atrenka laisvas ir atsilaisvinančias pareigybes (išskyrus SOP), sutikslina jas su institucijų ar jų struktūrinių padalinių personalo administravimo specialistais, taip pat gauna iš jų informaciją apie jų rekomenduojamus kandidatus, kurie atitinka pa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81">6.<text:tab/>Papildau nauju 12.8 papunkčiu:</text:p>
      <text:p text:style-name="P82">„12.8. kai 12.5 ir 12.7 papunkčiuose nurodytos Patariamosios komisijos konstatuoja, kad kandidatas<text:s/><text:span text:style-name="T83">nėra tinkamas užimti siūlomas pareigas ir negali šiam kandidatui pasiūlyti kitų pareigų, atitinkančių jo išsilavinimą, kvalifikaciją, patirtį, ankstesnės tarnybos vertinimo rezultatus ir jo pageidavimus dėl PKT tarnybos,<text:s/></text:span>KPKT susisiekia su kandidatu ir informuoja, kad asmens<text:s/><text:soft-page-break/>kandidatavimo į PKT procedūros nutraukiamos ir asmuo pakartotinai kandidatuoti į PKT galės ne anksčiau, kaip po 12 mėnesių nuo sprendimo priėmimo dienos;“.</text:p>
      <text:p text:style-name="P84"><text:span text:style-name="T85">7</text:span><text:span text:style-name="T86">.</text:span><text:span text:style-name="T87"><text:tab/>Buvusius 12.8 ir 12.9 papunkčius laikau atitinkamai 12.9 ir 12.10 papunkčiais.</text:span></text:p>
      <text:p text:style-name="P88"/>
      <text:p text:style-name="P89"/>
      <text:p text:style-name="P90"/>
      <text:p text:style-name="P91">Krašto apsaugos ministro įgaliota</text:p>
      <text:p text:style-name="P92">ministerijos kanclerė <text:s text:c="10"/><text:tab/><text:tab/><text:tab/><text:s text:c="5"/>Kristina Deviatnikov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 Davydovas</meta:initial-creator>
    <dc:creator>adlibuser</dc:creator>
    <meta:creation-date>2023-08-18T19:35:00Z</meta:creation-date>
    <dc:date>2023-08-18T19:35:00Z</dc:date>
    <meta:template xlink:href="Normal.dotm" xlink:type="simple"/>
    <meta:editing-cycles>2</meta:editing-cycles>
    <meta:editing-duration>PT0S</meta:editing-duration>
    <meta:document-statistic meta:page-count="4" meta:paragraph-count="26" meta:word-count="496" meta:character-count="3880" meta:row-count="113" meta:non-whitespace-character-count="3410"/>
  </office:meta>
</office:document-meta>
</file>