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AUSIO 5 D. SPRENDIMO NR. SV-S-772 „DĖL KRISTIJONO BARTOŠEVIČIAUS DALYVAVIMO KONFERENCIJOJE „ATEITIES KONGRESAS 2023“ PAKEITIMO<text:s/>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19</text:span><text:span text:style-name="T28"><text:s/>d. Nr. SV-S-</text:span><text:span text:style-name="T29">7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ausio 5 d. sprendimą<text:s/><text:line-break/>Nr. SV-S-772 „<text:span text:style-name="T39">Dėl Kristijono Bartoševičiaus dalyvavimo<text:s/></text:span><text:span text:style-name="T40">konferencijoje „Ateities kongresas 2023“</text:span><text:span text:style-name="T41"><text:s/>ir 1 punktą<text:s/></text:span>išdėstyti taip:</text:p>
        <text:p text:style-name="P42"><text:span text:style-name="T43">„</text:span><text:span text:style-name="T44">1</text:span><text:span text:style-name="T45">. Komandiruoti Lietuvos Respublikos Seimo</text:span><text:s/><text:span text:style-name="T46">narį Krist</text:span><text:span text:style-name="T47">ijoną Bartoševičių 2023 m. sausio 15–22 d. dalyvauti<text:s/></text:span><text:span text:style-name="T48">konferencijoje „Ateities kongresas 2023“</text:span><text:span text:style-name="T49"><text:s/>Santjage (Čilės Respublika).</text:span><text:span text:style-name="T50">“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19T20:39:00Z</meta:creation-date>
    <dc:date>2023-01-19T20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1" meta:character-count="732" meta:row-count="38" meta:non-whitespace-character-count="650"/>
  </office:meta>
</office:document-meta>
</file>