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VASARIO 10 D. SPRENDIMO NR. SV-S-45 „DĖL DARBO GRUPĖS DĖL SITUACIJOS LIETUVOS GYVENTOJŲ GENOCIDO IR REZISTENCIJOS TYRIMO CENTRE SUDARYMO“ PAKEITIMO</text:p>
      <text:p text:style-name="P21"/>
      <text:p text:style-name="P22"><text:span text:style-name="T23">2021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1 m.<text:s/></text:span><text:span text:style-name="T40">vasario 10 d. sprendimą Nr. SV</text:span><text:span text:style-name="T41">‑S</text:span><text:span text:style-name="T42">‑45 „</text:span>Dėl darbo grupės dėl situacijos Lietuvos gyventojų genocido ir rezistencijos tyrimo centre sudarymo<text:span text:style-name="T43">“ ir 2 punktą išdėstyti taip:</text:span></text:p>
        <text:p text:style-name="P44"><text:span text:style-name="T45">„</text:span><text:span text:style-name="T46">2</text:span><text:span text:style-name="T47">. Pavesti darbo grupei iki 2021 m. balandžio 10 d. susipažinti su situacija Lietuvos g</text:span><text:span text:style-name="T48">yventojų genocido ir rezistencijos tyrimo centre ir pateikti Seimo valdybai informaciją apie šią situaciją bei rekomendacijas dėl tolesnių galimų veiksmų.“</text:span>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0T20:53:00Z</meta:creation-date>
    <dc:date>2021-03-10T20:5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4" meta:character-count="837" meta:row-count="18" meta:non-whitespace-character-count="737"/>
  </office:meta>
</office:document-meta>
</file>