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INIGŲ PLOVIMO IR TERORISTŲ FINANSAVIMO PREVENCIJOS ĮSTATYMO NR. VIII-275 2, 4, 11, 14, 15, 36 STRAIPSNIŲ PAKEITIMO ĮSTATYMO NR. XIV-831 7 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V-149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</text:span><text:span text:style-name="T36"><text:s/>straipsnio pakeitimas</text:span></text:p>
        <text:p text:style-name="P37"><text:span text:style-name="T38">Pakeisti 7 straipsnio 2 dalį ir ją išdėstyti taip:</text:span></text:p>
        <text:p text:style-name="P39"><text:span text:style-name="T40">„</text:span><text:span text:style-name="T41">2</text:span><text:span text:style-name="T42">. Šio įstatymo 1<text:s/></text:span><text:span text:style-name="T43">straipsnio 2 dalis ir 2 straipsnio 2 dalis įsigalioja 2023 m. lapkričio 10 d.“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<text:span text:style-name="T51">Respublikos Prezidentas</text:span><text:span text:style-name="T52"><text:tab/></text:span><text:span text:style-name="T5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10T09:01:00Z</meta:creation-date>
    <dc:date>2022-11-10T09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9" meta:character-count="546" meta:row-count="9" meta:non-whitespace-character-count="480"/>
  </office:meta>
</office:document-meta>
</file>