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id="id0" draw:style-name="a0" draw:name="Object 2" text:anchor-type="paragraph" svg:x="3in" svg:y="-0.01597in" svg:width="0.625in" svg:height="0.775in" style:rel-width="scale" style:rel-height="scale"><draw:object-ole draw:class-id="E563C180-C703-11D0-B707-00A0C906BE73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>Joniškio rajono savivaldybės<text:line-break/>taryba</text:p>
      <text:p text:style-name="P11"/>
      <text:p text:style-name="P12">sprendimas</text:p>
      <text:p text:style-name="P13">DĖL <text:s/>STATUSO SUTEIKIMO Joniškio RAJONO SAVIVALDYBĖS KAPINĖMS<text:s/></text:p>
      <text:p text:style-name="P14"/>
      <text:p text:style-name="P15">2007 m. birželio 21 d. Nr. T-127</text:p>
      <text:p text:style-name="P16">Joniškis</text:p>
      <text:p text:style-name="P17"/>
      <text:p text:style-name="P18"/>
      <text:p text:style-name="P19"><text:span text:style-name="T20">Vadovaudamasi Lietuvos Respublikos vietos savivaldos įsta</text:span><text:span text:style-name="T21">tymo (Žin., 1994, Nr.<text:s/></text:span><text:a xlink:href="https://www.e-tar.lt/portal/legalAct.html?documentId=TAIS.5884" office:target-frame-name="_blank" xlink:show="new"><text:span text:style-name="T22">55-1049</text:span></text:a><text:span text:style-name="T23">; 2000, Nr.<text:s/></text:span><text:a xlink:href="https://www.e-tar.lt/portal/legalAct.html?documentId=TAIS.111848" office:target-frame-name="_blank" xlink:show="new"><text:span text:style-name="T24">91-2832</text:span></text:a><text:span text:style-name="T25">) 7 straipsnio 24 punktu, Lietuvos R</text:span><text:span text:style-name="T26">espublikos Vyriausybės 2006 m. vasario 13 d. nutarimu Nr. 144 (Žin., 2006, Nr.<text:s/></text:span><text:a xlink:href="https://www.e-tar.lt/portal/legalAct.html?documentId=TAIS.270679" office:target-frame-name="_blank" xlink:show="new"><text:span text:style-name="T27">22-695</text:span></text:a><text:span text:style-name="T28">) patvirtintų Kapinių tvarkymo taisyklių<text:s/></text:span></text:p>
      <text:p text:style-name="P29"><text:span text:style-name="T30">6 punktu, Joniškio rajono savivaldybės taryba <text:s text:c="2"/>n u s p r e n d ž i a</text:span></text:p>
      <text:p text:style-name="P31"><text:span text:style-name="T32">suteikti statusą Joniškio rajono savivaldybės teritorijoje esančioms kapinėms:</text:span></text:p>
      <text:p text:style-name="P33"><text:span text:style-name="T34">1</text:span><text:span text:style-name="T35">. Neveikiančių kapinių statusą kapinėms pagal 1 priedą.</text:span></text:p>
      <text:p text:style-name="P36"><text:span text:style-name="T37">2</text:span><text:span text:style-name="T38">. Riboto laidojimo kapinių statusą kapinė</text:span><text:span text:style-name="T39">ms pagal 2 priedą.</text:span></text:p>
      <text:p text:style-name="P40"><text:span text:style-name="T41">3</text:span><text:span text:style-name="T42">. Veikiančių kapinių statusą kapinėms pagal 3 priedą.<text:s/>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iresmk</meta:initial-creator>
    <dc:creator>adlibuser</dc:creator>
    <meta:creation-date>2019-10-10T05:55:00Z</meta:creation-date>
    <dc:date>2019-10-10T05:55:00Z</dc:date>
    <meta:print-date>2003-05-16T08:0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51" meta:character-count="1037" meta:row-count="57" meta:non-whitespace-character-count="925"/>
  </office:meta>
</office:document-meta>
</file>