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ext-properties fo:hyphenate="false"/>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text-position="super 66.6%"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5in">
        <style:tab-stops>
          <style:tab-stop style:type="left" style:position="9.45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background-color="#FFFFFF"/>
    </style:style>
    <style:style style:name="T75" style:parent-style-name="DefaultParagraphFont" style:family="text">
      <style:text-properties fo:font-weight="bold" style:font-weight-asian="bold" fo:background-color="#FFFFFF"/>
    </style:style>
    <style:style style:name="T76" style:parent-style-name="DefaultParagraphFont" style:family="text">
      <style:text-properties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line-height="150%" fo:text-indent="0.5in"/>
      <style:text-properties fo:hyphenate="false"/>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text-position="super 66.6%"/>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margin-left="1.6736in" fo:text-indent="-1.1736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text-properties fo:hyphenate="false"/>
    </style:style>
    <style:style style:name="P129" style:parent-style-name="Normal" style:family="paragraph">
      <style:paragraph-properties fo:line-height="150%" fo:text-indent="0.5in"/>
      <style:text-properties fo:hyphenate="false"/>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RANSPORTO VEIKLOS PAGRINDŲ ĮSTATYMO NR. I-1863 2 STRAIPSNIO PAKEITIMO IR ĮSTATYMO PAPILDYMO 13</text:span><text:span text:style-name="T15">2</text:span><text:span text:style-name="T16"><text:s/>STRAIPSNIU</text:span></text:p>
      <text:p text:style-name="P17"><text:span text:style-name="T18">ĮSTATYMAS</text:span></text:p>
      <text:p text:style-name="P19"/>
      <text:p text:style-name="P20"><text:span text:style-name="T21">2026</text:span><text:span text:style-name="T22"><text:s/>m.<text:s/></text:span><text:span text:style-name="T23">birželio</text:span><text:span text:style-name="T24"><text:s/></text:span><text:span text:style-name="T25">18</text:span><text:span text:style-name="T26"><text:s/>d. Nr.<text:s/></text:span><text:span text:style-name="T27">XV-10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4</text:span><text:span text:style-name="T39">1</text:span><text:span text:style-name="T40"><text:s/>dalimi:</text:span></text:p>
        <text:p text:style-name="P41"><text:span text:style-name="T42">„</text:span><text:span text:style-name="T43">4</text:span><text:span text:style-name="T44">1</text:span><text:span text:style-name="T45">.<text:s/></text:span><text:span text:style-name="T46">Judumo paslaugos</text:span><text:span text:style-name="T47"><text:s/></text:span><text:span text:style-name="T48">–<text:s/></text:span><text:span text:style-name="T49">f</text:span><text:span text:style-name="T50">izinių ar juridinių asmenų teikiamos paslaugos, apimančios keleivių vežimą, transporto priemonių nuomą, keleivių pavėžėjimą, transporto priemonių statymą, keleivių vežimo organizavimą, dispečerinės veiklą ir kitas paslaugas, užtikrinančias asmenų judėjimo galimybę</text:span><text:span text:style-name="T51">.“</text:span></text:p>
        <text:p text:style-name="P52"><text:span text:style-name="T53">2</text:span><text:span text:style-name="T54">. Papildyti 2 straipsnį 4</text:span><text:span text:style-name="T55">2</text:span><text:span text:style-name="T56"><text:s/>dalimi:</text:span></text:p>
        <text:p text:style-name="P57"><text:span text:style-name="T58">„</text:span><text:span text:style-name="T59">4</text:span><text:span text:style-name="T60">2</text:span><text:span text:style-name="T61">.<text:s/></text:span><text:span text:style-name="T62">Jungtinis bilietas</text:span><text:span text:style-name="T63"><text:s/></text:span><text:span text:style-name="T64">–<text:s/></text:span><text:span text:style-name="T65">keleivinio transporto bilietas, kuriuo keleiviui suteikiama teisė naudotis keleivių vežimo reguliariaisiais reisais skirtingų rūšių transportu paslaugomis, nepriklausomai nuo savivaldybių teritorijų ribų.“</text:span></text:p>
        <text:p text:style-name="P66"><text:span text:style-name="T67">3</text:span><text:span text:style-name="T68">. Papildyti 2 straipsnį 5</text:span><text:span text:style-name="T69">1</text:span><text:span text:style-name="T70"><text:s/>dalimi:</text:span></text:p>
        <text:p text:style-name="P71">„5<text:span text:style-name="T72">1</text:span>.<text:s/><text:span text:style-name="T73">Kelionių planavimo ir jungtinio bilieto informacinė sistema</text:span><text:s/>–<text:s/><text:span text:style-name="T74">informacinė sistema, kurioje, naudojant joje tvarkomus duomenis, planuojami kelionių reguliariaisiais reisais skirtingų rūšių transportu maršrutai, užtikrinamas kelių skirtingų judumo paslaugų sujungimas į vieną kelionę ir sudaroma galimybė keleiviui atsiskaityti už judumo paslaugas ar</text:span><text:span text:style-name="T75"><text:s/></text:span><text:span text:style-name="T76">įsigyti jungtinį bilietą šioje informacinėje sistemoje.</text:span><text:span text:style-name="T77">“</text:span></text:p>
        <text:p text:style-name="P78"/>
        <text:p text:style-name="P79"><text:span text:style-name="T80">2</text:span><text:span text:style-name="T81"><text:s/>straipsnis.<text:s/></text:span><text:span text:style-name="T82">Įstatymo papildymas<text:s/></text:span><text:span text:style-name="T83">13</text:span><text:span text:style-name="T84">2</text:span><text:span text:style-name="T85"><text:s/></text:span><text:span text:style-name="T86">straipsniu</text:span></text:p>
        <text:p text:style-name="P87"><text:span text:style-name="T88">Papildyti Įstatymo pirmąjį skirsnį<text:s/></text:span>13<text:span text:style-name="T89">2</text:span><text:span text:style-name="T90"><text:s/>straipsniu:</text:span></text:p>
        <text:p text:style-name="P91"><text:span text:style-name="T92">„</text:span><text:span text:style-name="T93">13</text:span><text:span text:style-name="T94">2</text:span><text:span text:style-name="T95"><text:s/>straipsnis.<text:s/></text:span><text:span text:style-name="T96">Kelionių planavimo ir jungtinio bilieto informacinės sistemos valdymas, vežėjų ir keleivių vežimo reguliariaisiais reisais organizatorių pareigos ir atsakomybė</text:span></text:p>
        <text:p text:style-name="P97"><text:span text:style-name="T98">1</text:span><text:span text:style-name="T99">. Kelionių planavimo ir jungtinio bilieto informacinės sistemos valdytoja ir duomenų valdytoja yra Susisiekimo ministerija.</text:span></text:p>
        <text:p text:style-name="P100"><text:span text:style-name="T101">2</text:span><text:span text:style-name="T102">. Kelionių planavimo ir jungtinio bilieto informacinės sistemos duomenys, išskyrus asmens duomenis, yra vieši ir atveriami pakartotinai naudoti. Duomenų viešumas užtikrinamas ir jie pakartotinai naudojami vadovaujantis Lietuvos Respublikos teisės gauti informaciją ir duomenų pakartotinio naudojimo įstatymu.</text:span></text:p>
        <text:p text:style-name="P103">3. Pakartotiniam naudojimui teikiami tik tie duomenys, kurie būtini paslaugų integracijai įgyvendinti. Viešinami duomenys neapima asmens duomenų ir vežėjų informacijos, kuri pagal Civilinį kodeksą laikoma komercine paslaptimi.</text:p>
        <text:p text:style-name="P104"><text:span text:style-name="T105">4</text:span><text:span text:style-name="T106">. Vežėjas, vykdantis keleivių vežimą kelių transportu reguliariaisiais reisais vietinio ir tolimojo susisiekimo maršrutais, geležinkelių transportu vietinio susisiekimo maršrutais ir vidaus vandenų transportu reguliariaisiais reisais, ir keleivių vežimo<text:s/></text:span><text:span text:style-name="T107">reguliariaisiais reisais<text:s/></text:span><text:span text:style-name="T108">organizatorius privalo:</text:span></text:p>
        <text:p text:style-name="P109"><text:span text:style-name="T110">1</text:span><text:span text:style-name="T111">) susisiekimo ministro nustatyta tvarka teikti tikralaikius kelionių duomenis į Viešojo transporto kelionių duomenų informacinę sistemą;</text:span></text:p>
        <text:p text:style-name="P112"><text:span text:style-name="T113">2</text:span><text:span text:style-name="T114">) sudaryti galimybę keleiviui<text:s/></text:span><text:span text:style-name="T115">atsiskaityti už judumo paslaugas</text:span><text:span text:style-name="T116"><text:s/>ar įsigyti kelionės bilietus Kelionių planavimo ir jungtinio bilieto informacinėje sistemoje.</text:span></text:p>
        <text:p text:style-name="P117"><text:span text:style-name="T118">5</text:span><text:span text:style-name="T119">. Jeigu vežėjas nevykdo bent vienos iš šio straipsnio 4 dalyje nustatytų pareigų, valstybės ar savivaldybės institucija, atsakinga už viešųjų paslaugų teikimo sutarčių įgyvendinimą ir (arba) vežėjų,</text:span><text:span text:style-name="T120"><text:s/>keleivių vežimo reguliariaisiais reisais organizatorių</text:span><text:span text:style-name="T121"><text:s/>išlaidų (negautų pajamų), susijusių su transporto lengvatų taikymu, kompensavimą (atlyginimą), (toliau šiame straipsnyje – institucija), vadovaudamasi susisiekimo ministro nustatyta tvarka, raštu įspėja vežėją apie nustatytą pareigų nevykdymą ir nustato ne trumpesnį kaip 14 darbo dienų terminą trūkumams pašalinti.</text:span></text:p>
        <text:p text:style-name="P122"><text:span text:style-name="T123">6</text:span><text:span text:style-name="T124">. Jeigu vežėjas per institucijos nustatytą terminą</text:span><text:span text:style-name="T125"><text:s/>nepašalina šio straipsnio 5 dalyje nurodytų<text:s/></text:span><text:span text:style-name="T126">trūkumų, institucija priima sprendimą nutraukti vežėjo išlaidų (negautų pajamų), susijusių su transporto lengvatų taikymu, kompensavimą (atlyginimą) ir apie šį sprendimą raštu praneša vežėjui<text:s/></text:span>per 5 darbo dienas nuo jo priėmimo dienos<text:span text:style-name="T127">. Vežėjo išlaidų (negautų pajamų), susijusių su transporto lengvatų taikymu, kompensavimas (atlyginimas) susisiekimo ministro nustatyta tvarka atnaujinamas vežėjui pašalinus nustatytus trūkumus.“</text:span></text:p>
        <text:p text:style-name="P128"/>
        <text:p text:style-name="P129"><text:span text:style-name="T130">3</text:span><text:span text:style-name="T131"><text:s/>straipsnis.<text:s/></text:span><text:span text:style-name="T132">Įstatymo įsigaliojimas ir įgyvendinimas</text:span></text:p>
        <text:p text:style-name="P133">1.<text:s/><text:span text:style-name="T134">Šis įstatymas, išskyrus šio straipsnio 2 dalį, įsigalioja 2028 m. sausio 1 d</text:span>.</text:p>
        <text:p text:style-name="P135"><text:span text:style-name="T136">2</text:span><text:span text:style-name="T137">. Susisiekimo ministras iki 2027 m. gruodžio 31 d. priima šio įstatymo įgyvendinamuosius teisės aktus.</text:span></text:p>
        <text:p text:style-name="P138"/>
        <text:p text:style-name="P139"><text:span text:style-name="T140">Skelbiu šį Lietuvos Respublikos Seimo priimtą įstatymą.</text:span></text:p>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7:01:00Z</meta:creation-date>
    <dc:date>2026-07-03T07:01:00Z</dc:date>
    <meta:print-date>2026-06-18T08:09:00Z</meta:print-date>
    <meta:template xlink:href="Normal.dotm" xlink:type="simple"/>
    <meta:editing-cycles>2</meta:editing-cycles>
    <meta:editing-duration>PT0S</meta:editing-duration>
    <meta:document-statistic meta:page-count="3" meta:paragraph-count="32" meta:word-count="521" meta:character-count="4317" meta:row-count="132" meta:non-whitespace-character-count="3828"/>
  </office:meta>
</office:document-meta>
</file>