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text-properties fo:font-size="11pt" style:font-size-asian="11pt"/>
    </style:style>
    <style:style style:name="P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9"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fo:letter-spacing="0.048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4.13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center" style:position="3.25in"/>
          <style:tab-stop style:type="right" style:position="6.5in"/>
        </style:tab-stops>
      </style:paragraph-properties>
    </style:style>
    <style:style style:name="P27" style:parent-style-name="Normal" style:master-page-name="MPF1" style:family="paragraph">
      <style:paragraph-properties fo:break-before="page" fo:text-indent="2.7562in" style:page-number="1"/>
      <style:text-properties style:font-size-complex="12pt" style:language-asian="lt" style:country-asian="LT"/>
    </style:style>
    <style:style style:name="P31" style:parent-style-name="Normal" style:family="paragraph">
      <style:paragraph-properties fo:text-indent="2.7562in"/>
      <style:text-properties style:font-size-complex="12pt" style:language-asian="lt" style:country-asian="LT"/>
    </style:style>
    <style:style style:name="P32" style:parent-style-name="Normal" style:family="paragraph">
      <style:paragraph-properties fo:text-indent="2.7562in"/>
      <style:text-properties style:font-size-complex="12pt" style:language-asian="lt" style:country-asian="LT"/>
    </style:style>
    <style:style style:name="P33" style:parent-style-name="Normal" style:family="paragraph">
      <style:paragraph-properties fo:text-indent="2.7562in"/>
      <style:text-properties style:font-size-complex="12pt" style:language-asian="lt" style:country-asian="LT"/>
    </style:style>
    <style:style style:name="P34" style:parent-style-name="Normal" style:family="paragraph">
      <style:paragraph-properties fo:text-indent="2.7562in">
        <style:tab-stops>
          <style:tab-stop style:type="left" style:position="2.658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2.7562in">
        <style:tab-stops>
          <style:tab-stop style:type="left" style:position="2.6583in"/>
        </style:tab-stops>
      </style:paragraph-properties>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333333"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fo:text-indent="0.3937in"/>
      <style:text-properties style:font-weight-complex="bold"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3937in">
        <style:tab-stops>
          <style:tab-stop style:type="left" style:position="0.9847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3937in"/>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3937in"/>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8861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3937in"/>
      <style:text-properties style:font-size-complex="12pt" style:language-asian="lt" style:country-asian="LT"/>
    </style:style>
    <style:style style:name="P33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3937in"/>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1.0833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3937in"/>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P604" style:parent-style-name="Normal" style:family="paragraph">
      <style:paragraph-properties fo:text-align="justify" fo:text-indent="0.3937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ab-stops>
          <style:tab-stop style:type="left" style:position="0.9847in"/>
          <style:tab-stop style:type="left" style:position="1.0833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text-indent="0.3937in"/>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3937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3937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style:font-name-asian="Batang"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text-indent="0.3937in"/>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text-indent="0.3937in"/>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492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3937in"/>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3937in"/>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9847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style>
    <style:style style:name="P928" style:parent-style-name="Normal" style:family="paragraph">
      <style:paragraph-properties fo:text-align="justify" fo:text-indent="0.3937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7"/>
      <text:p text:style-name="P8">LIETUVOS RESPUBLIKOS ŠVIETIMO, MOKSLO IR SPORTO MINISTRAS</text:p>
      <text:p text:style-name="P9"/>
      <text:p text:style-name="P10">ĮSAKYMAS</text:p>
      <text:p text:style-name="P11">DĖL ŠVIETIMO, MOKSLO IR SPORTO MINISTRO 2011 M. GRUODŽIO 30 D. ĮSAKYMO Nr. V-2558 „DĖL PAGRINDINIO UGDYMO PASIEKIMŲ PATIKRINIMO ORGANIZAVIMO IR VYKDYMO TVARKOS APRAŠO PATVIRTINIMO“ PAKEITIMO</text:p>
      <text:p text:style-name="P12"/>
      <text:p text:style-name="P13">2024 m. spalio 10 d. Nr.<text:s/>V-1140</text:p>
      <text:p text:style-name="P14"><text:span text:style-name="T15">Vilnius</text:span></text:p>
      <text:p text:style-name="P16"/>
      <text:p text:style-name="P17"><text:span text:style-name="T18">Pakeičiu</text:span><text:span text:style-name="T19"><text:s/>Pagrindinio ugdymo pasiekimų patikrinimo organizavimo ir vykdymo tvarkos aprašą, patvirtintą Lietuvos Respublikos švietimo, mokslo ir sporto ministro 2011 m. gruodžio 30 d. įsakymu Nr. V-2558 „Dėl Pagrindinio ugdymo pasiekimų patikrinimo organizavimo ir vykdymo tvarkos aprašo patvirtinimo“, ir jį išdėstau nauja redakcija (pridedama).</text:span></text:p>
      <text:p text:style-name="P20"/>
      <text:p text:style-name="P21"/>
      <text:p text:style-name="P22"/>
      <text:p text:style-name="P23"><text:span text:style-name="T24">Švietimo, mokslo ir sporto ministrė <text:s text:c="2"/></text:span><text:span text:style-name="T25"><text:tab/><text:s/>Radvilė Morkūnaitė-Mikulėnienė</text:span></text:p>
      <text:p text:style-name="P26"/>
      <text:soft-page-break/>
      <text:p text:style-name="P27">PATVIRTINTA</text:p>
      <text:p text:style-name="P31">Lietuvos Respublikos švietimo, mokslo ir sporto ministro</text:p>
      <text:p text:style-name="P32">2011 m. gruodžio 30 d. įsakymu Nr. V-2558</text:p>
      <text:p text:style-name="P33">(Lietuvos Respublikos švietimo, mokslo ir sporto ministro</text:p>
      <text:p text:style-name="P34"><text:span text:style-name="T35">2024 m.<text:s/></text:span><text:span text:style-name="T36">spalio 10<text:s/></text:span><text:span text:style-name="T37">d. įsakymo Nr.<text:s/></text:span><text:span text:style-name="T38">V-1140</text:span><text:span text:style-name="T39"><text:s/></text:span></text:p>
      <text:p text:style-name="P40">redakcija)</text:p>
      <text:p text:style-name="P41"/>
      <text:p text:style-name="P42"><text:span text:style-name="T43">PAGRINDINIO UGDYMO PASIEKIMŲ PATIKRINIMO ORGANIZAVIMO IR VYKDY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grindinio ugdymo pasiekimų patikrinimo organizavimo ir vykdymo tvarkos aprašas (toliau – Aprašas) reglamentuoja asmens, siekiančio įgyti pagrindinį išsilavinimą, pagrindinio ugdymo programos dalykų pasiekimų patikrinimo organizavimą, vykdymą, vertinimą ir priežiūrą.</text:span></text:p>
      <text:p text:style-name="P54"><text:span text:style-name="T55">2</text:span><text:span text:style-name="T56">. Apraše vartojamos sąvokos atitinka Lietuvos Respublikos švietimo įstatyme vartojamas sąvokas.<text:s/></text:span></text:p>
      <text:p text:style-name="Normal"/>
      <text:p text:style-name="P57"><text:span text:style-name="T58">II</text:span><text:span text:style-name="T59"><text:s/>SKYRIUS</text:span></text:p>
      <text:p text:style-name="P60"><text:span text:style-name="T61">PASIRENGIMAS PAGRINDINIO UGDYMO PASIEKIMŲ PATIKRINIMUI</text:span></text:p>
      <text:p text:style-name="P62"/>
      <text:p text:style-name="P63"><text:span text:style-name="T64">3</text:span><text:span text:style-name="T65">. Organizuojami privalomieji lietuvių kalbos ir literatūros, matematikos ir pasirenkamieji baltarusių tautinės mažumos gimtosios kalbos ir literatūros, lenkų tautinės mažumos gimtosios kalbos ir literatūros, rusų tautinės mažumos gimtosios kalbos ir literatūros, vokiečių tautinės mažumos gimtosios kalbos ir literatūros pagrindinio ugdymo pasiekimų patikrinimai (toliau visi kartu – pasiekimų patikrinimas) elektroniniu, nuotoliniu elektroniniu, nuotoliniu ar tradiciniu vykdymo būdu. Kuriuo būdu bus vykdomas pasiekimų patikrinimas konkrečiais mokslo metais, nustato švietimo, mokslo ir sporto ministras.</text:span></text:p>
      <text:soft-page-break/>
      <text:p text:style-name="P66"><text:span text:style-name="T67">Elektroninis vykdymo būdas yra būdas, kai<text:s/></text:span><text:span text:style-name="T68">mokiniai ir buvę mokiniai nustatytu pasiekimų patikrinimo metu dalyvauja mokykloje ir pasiekimų patikrinimo<text:s/></text:span><text:span text:style-name="T69">užduotis atlieka elektroninėje erdvėje.</text:span></text:p>
      <text:p text:style-name="P70"><text:span text:style-name="T71">Nuotolinis elektroninis vykdymo būdas yra būdas, kai<text:s/></text:span><text:span text:style-name="T72">mokiniai ir buvę mokiniai nustatytu pasiekimų patikrinimo metu, būdami skirtingose vietose, naudodami informacines komunikacijos technologijas, susijungia į grupę ir pasiekimų patikrinimo<text:s/></text:span><text:span text:style-name="T73">užduotis atlieka elektroninėje erdvėje.</text:span></text:p>
      <text:p text:style-name="P74"><text:span text:style-name="T75">Nuotolinis būdas yra būdas, kai mokiniai ir buvę mokiniai<text:s/></text:span><text:span text:style-name="T76">nustatytu pasiekimų patikrinimo metu,</text:span><text:span text:style-name="T77"><text:s/></text:span><text:span text:style-name="T78">būdami skirtingose vietose, naudodami informacines komunikacijos technologijas, susijungia į grupę, dalyvauja pasiekimų patikrinime, raštu atlikdami pateiktas užduotis.</text:span></text:p>
      <text:p text:style-name="P79"><text:span text:style-name="T80">Kai pasiekimų patikrinimas vykdomas tradiciniu būdu,<text:s/></text:span><text:span text:style-name="T81">mokiniai nustatytu pasiekimų patikrinimo metu pasiekimų patikrinime dalyvauja</text:span><text:span text:style-name="T82"><text:s/></text:span><text:span text:style-name="T83">mokykloje, kurioje mokosi, o buvę mokiniai – mokykloje, kurioje mokėsi pagrindinio ugdymo programos baigiamojoje klasėje,<text:s/></text:span><text:span text:style-name="T84">raštu atlikdami pateiktas užduotis</text:span><text:span text:style-name="T85">.</text:span></text:p>
      <text:p text:style-name="P86"><text:span text:style-name="T87">Kuriuo būdu vykdomas pasiekimų patikrinimas specialiųjų<text:s/></text:span><text:span text:style-name="T88">ugdymosi<text:s/></text:span><text:span text:style-name="T89">poreikių turintiems mokiniams, sprendžia mokyklos vadovas, atsižvelgdamas į pedagoginių psichologinių tarnybų individualias rekomendacijas mokiniams</text:span><text:span text:style-name="T90">.</text:span></text:p>
      <text:p text:style-name="P91"><text:span text:style-name="T92">4</text:span><text:span text:style-name="T93">. Pasiekimų patikrinime dalyvauja pagrindinio ugdymo programos (išskyrus besimokantįjį pagal pagrindinio ugdymo individualizuotą programą) baigiamosios klasės mokinys (toliau – mokinys) ir asmuo, turintis mokymosi pasiekimų pažymėjimą ar kitą atitinkamą dokumentą, patvirtinantį mokymąsi pagrindinio ugdymo programos baigiamojoje klasėje, bet neįgijęs pagrindinio išsilavinimo (toliau – buvęs mokinys).</text:span></text:p>
      <text:p text:style-name="P94"><text:span text:style-name="T95">5</text:span><text:span text:style-name="T96">. Buvęs mokinys prašymą dalyvauti pasiekimų patikrinime iki einamųjų metų vasario 6 dienos teikia mokyklos, išdavusios mokymosi pasiekimų pažymėjimą ar kitą atitinkamą dokumentą, patvirtinantį mokymąsi pagrindinio ugdymo programos baigiamojoje klasėje, vadovui</text:span><text:span text:style-name="T97">.</text:span></text:p>
      <text:p text:style-name="P98"><text:span text:style-name="T99">6</text:span><text:span text:style-name="T100">.<text:s/></text:span><text:span text:style-name="T101">Nepilnametis mokinys, turintis tėvų (globėjų, rūpintojų) raštišką sutikimą, prašymą atleisti nuo pasiekimų patikrinimo savo mokyklos vadovui iki einamųjų metų vasario 8 dienos teikia, jei negali dalyvauti pasiekimų patikrinime dėl priežasties, kurią pateisina mokyklos vadovas</text:span><text:span text:style-name="T102">.</text:span></text:p>
      <text:p text:style-name="P103"><text:span text:style-name="T104">7</text:span><text:span text:style-name="T105">. Mokinys pasiekimų patikrinime dalyvauja mokykloje, kurioje mokosi, o buvęs mokinys – mokykloje, kurioje mokėsi pagrindinio ugdymo programos baigiamojoje klasėje ir iki einamųjų metų vasario 6 dienos mokyklos vadovui yra pateikęs prašymą dalyvauti pasiekimų patikrinime.</text:span></text:p>
      <text:p text:style-name="P106"><text:span text:style-name="T107">8</text:span><text:span text:style-name="T108">. Namie mokytų mokinių, negalinčių atvykti į mokyklą, pasiekimų patikrinimas vykdomas mokinio namuose nuotoliniu elektroniniu arba nuotoliniu būdu.</text:span></text:p>
      <text:p text:style-name="P109"><text:span text:style-name="T110">9</text:span><text:span text:style-name="T111">. Mokinys ar buvęs mokinys, baigiantys ar baigę pagrindinio ugdymo lietuvių kalbos ir literatūros bendrąją programą, baigę lietuvių kalbos (gimtosios) pagrindinio ugdymo bendrąją ar lietuvių kalbos (valstybinės) pagrindinio ugdymo bendrąją programą, dalyvauja lietuvių kalbos ir literatūros pagrindinio ugdymo pasiekimų patikrinime.</text:span></text:p>
      <text:p text:style-name="P112"><text:span text:style-name="T113">10</text:span><text:span text:style-name="T114">. Su mokyklos taryba suderintą sprendimą dėl mokymosi kalbos (baltarusių, lenkų, rusų, vokiečių), kurios buvo mokoma(si) pagal tautinių mažumų<text:s/></text:span><text:span text:style-name="T115">(baltarusių, lenkų, rusų, vokiečių)<text:s/></text:span><text:span text:style-name="T116">gimtosios kalbos ir literatūros bendrąją programą, pagrindinio ugdymo pasiekimų patikrinimo privalomumo mokyklos vadovas priima iki einamųjų metų sausio 10 dienos.</text:span></text:p>
      <text:p text:style-name="P117"><text:span text:style-name="T118">Mokyklos vadovui priėmus sprendimą, kad mokymosi kalbos (baltarusių, lenkų, rusų, vokiečių), kurios buvo mokoma(si) pagal tautinių mažumų (baltarusių, lenkų, rusų, vokiečių) gimtosios kalbos ir literatūros bendrąją programą, pagrindinio ugdymo pasiekimų patikrinimas neprivalomas, jame dalyvauti ketinantys mokiniai ir buvę mokiniai iki vasario 6 dienos pateikia prašymus savo mokyklos vadovui.<text:s/></text:span></text:p>
      <text:p text:style-name="P119"><text:span text:style-name="T120">11</text:span><text:span text:style-name="T121">. Mokinys ir buvęs mokinys supažindinami pasirašytinai arba elektroniniu būdu:</text:span></text:p>
      <text:p text:style-name="P122"><text:span text:style-name="T123">11.1</text:span><text:span text:style-name="T124">. su Aprašo nuostatomis, pagrindinio ugdymo pasiekimų patikrinimų tvarkaraščius (toliau – pasiekimų patikrinimo tvarkaraštis) – prasidėjus ugdymo procesui. Jei minėtų pasiekimų patikrinimų Aprašas ar pasiekimų patikrinimo tvarkaraštis pakeičiami – per tris darbo dienas nuo jų pakeitimo;</text:span></text:p>
      <text:p text:style-name="P125"><text:span text:style-name="T126">11.2</text:span><text:span text:style-name="T127">. su pasiekimų patikrinimų vykdymo instrukcijomis – iki einamųjų metų vasario 11 dienos. Jei pasiekimų patikrinimų vykdymo instrukcijos pakeičiamos – per dvi savaites nuo jų pakeitimo.</text:span></text:p>
      <text:p text:style-name="P128"><text:span text:style-name="T129">12</text:span><text:span text:style-name="T130">.</text:span><text:span text:style-name="T131"><text:s/>Mokinys ar buvęs mokinys, švietimo, mokslo ir sporto ministro patvirtintame pasiekimų patikrinimo tvarkaraštyje nustatytomis dienomis nedalyvavęs pasiekimų patikrinime dėl pateisinamos priežasties ar<text:s/></text:span><text:span text:style-name="T132">pagrindinėje sesijoje vykdyto pasiekimų patikrinimo metu nepasiekęs slenkstinio pasiekimų lygio</text:span><text:span text:style-name="T133">, mokyklos vadovui įsakymu leidus ir iki birželio 2 dienos atsakingam už duomenų perdavimą Nacionalinėje švietimo agentūroje asmeniui įregistravus Nacionalinės švietimo agentūros Nacionalinių egzaminų centralizuotoje informacinėje sistemoje NECIS (toliau – informacinė sistema NECIS), dalyvauja pakartotiniame pasiekimų patikrinime</text:span><text:span text:style-name="T134">. Mokiniai ir buvę mokiniai prašymų dėl pakartotinio pasiekimų patikrinimo laikymo mokyklos vadovui neteikia.</text:span></text:p>
      <text:p text:style-name="P135"><text:span text:style-name="T136">13</text:span><text:span text:style-name="T137">. Pakartotinai lietuvių kalbos ir literatūros,<text:s/></text:span><text:span text:style-name="T138">baltarusių tautinės mažumos gimtosios kalbos ir literatūros, lenkų tautinės mažumos gimtosios kalbos ir literatūros, rusų tautinės mažumos gimtosios kalbos ir literatūros, vokiečių tautinės mažumos gimtosios kalbos ir literatūros,</text:span><text:span text:style-name="T139"><text:s/>matematikos pasiekimų patikrinimas vykdomas švietimo, mokslo ir sporto ministro patvirtintame pasiekimų patikrinimo tvarkaraštyje nustatytomis dienomis.</text:span></text:p>
      <text:p text:style-name="P140"><text:span text:style-name="T141">14</text:span><text:span text:style-name="T142">. Mokinys ar buvęs mokinys, be pateisintos priežasties nustatytu laiku nedalyvavęs pasiekimų patikrinime, gali dalyvauti tik kitais metais.</text:span></text:p>
      <text:p text:style-name="P143"/>
      <text:p text:style-name="P144"><text:span text:style-name="T145">III</text:span><text:span text:style-name="T146"><text:s/>SKYRIUS</text:span></text:p>
      <text:p text:style-name="P147"><text:span text:style-name="T148">PASIEKIMŲ PATIKRINIMO TVARKARAŠTIS IR UŽDUOČIŲ BEI VYKDYMO IR VERTINIMO INSTRUKCIJŲ RENGIMAS</text:span></text:p>
      <text:p text:style-name="P149"/>
      <text:p text:style-name="P150"><text:span text:style-name="T151">15</text:span><text:span text:style-name="T152">. Pasiekimų patikrinimo tvarkaraštį tvirtina švietimo, mokslo ir sporto ministras.</text:span><text:span text:style-name="T153"><text:s/>Ne vėliau kaip prieš tris darbo dienas, atsižvelgdamas į orų prognozes,<text:s/></text:span><text:span text:style-name="T154">valstybės ar savivaldybės lygio ekstremaliąją situaciją, ekstremalųjį įvykį ar karantiną,<text:s/></text:span><text:span text:style-name="T155">švietimo, mokslo ir sporto ministras gali pasiekimų patikrinimo tvarkaraštyje numatytą pasiekimų patikrinimo datą pakeisti į kitą, ankstinti ar vėlinti nustatytą pasiekimų patikrinimo pradžios laiką.</text:span></text:p>
      <text:p text:style-name="P156"><text:span text:style-name="T157">16</text:span><text:span text:style-name="T158">.<text:s/></text:span><text:span text:style-name="T159">Nacionalinės švietimo agentūros</text:span><text:span text:style-name="T160"><text:s/>direktorius tvirtina:</text:span></text:p>
      <text:p text:style-name="P161"><text:span text:style-name="T162">16.1</text:span><text:span text:style-name="T163">.<text:s/></text:span><text:span text:style-name="T164">pasiekimų patikrinimo<text:s/></text:span><text:span text:style-name="T165">užduočių aprašus, kuriuose nurodyta užduočių specifikacija, struktūra, trukmė ir kt.;</text:span></text:p>
      <text:p text:style-name="P166"><text:span text:style-name="T167">16.2</text:span><text:span text:style-name="T168">.<text:s/></text:span><text:span text:style-name="T169">pasiekimų patikrinimo<text:s/></text:span><text:span text:style-name="T170">užduotis, parengtas vadovaujantis<text:s/></text:span><text:span text:style-name="T171">Priešmokyklinio, pradinio, pagrindinio ir vidurinio ugdymo bendrosiomis programomis, patvirtintomis Lietuvos Respublikos švietimo, mokslo ir sporto ministro 2022 m. rugpjūčio 24 d. įsakymu Nr. V-1269 „Dėl Priešmokyklinio, pradinio, pagrindinio ir vidurinio ugdymo bendrųjų programų patvirtinimo“ (</text:span><text:span text:style-name="T172">atsižvelgiant į pasiekimų patikrinimo tvarkaraštyje numatytas vykdymo datas, ugdymo procese nenagrinėtas mokymo(si) turinys į pasiekimų patikrinimo užduotis neįtraukiamas</text:span><text:span text:style-name="T173">)</text:span><text:span text:style-name="T174">;</text:span></text:p>
      <text:p text:style-name="P175"><text:span text:style-name="T176">16.3</text:span><text:span text:style-name="T177">. pasiekimų patikrinimo vykdymo instrukcijas, kitus pasiekimų patikrinimui organizuoti ir vykdyti reikalingus dokumentus;</text:span></text:p>
      <text:p text:style-name="P178"><text:span text:style-name="T179">16.4</text:span><text:span text:style-name="T180">. pasiekimų patikrinimo vertinimo normų rinkinį atliktai pasiekimų patikrinimo užduočiai įvertinti nustatytu taškų skaičiumi (toliau – vertinimo instrukcija);</text:span></text:p>
      <text:p text:style-name="P181"><text:span text:style-name="T182">16.5</text:span><text:span text:style-name="T183">. pasiekimų patikrinimo užduočių kokybės užtikrinimo aprašą.</text:span></text:p>
      <text:p text:style-name="P184"><text:span text:style-name="T185">17</text:span><text:span text:style-name="T186">. Pasiekimų patikrinimo užduotys, išskyrus<text:s/></text:span><text:span text:style-name="T187">baltarusių tautinės mažumos gimtosios kalbos ir literatūros, lenkų tautinės mažumos gimtosios kalbos ir literatūros, rusų tautinės mažumos gimtosios kalbos ir literatūros</text:span><text:span text:style-name="T188">,<text:s/></text:span><text:span text:style-name="T189">vokiečių tautinės mažumos gimtosios kalbos ir literatūros</text:span><text:span text:style-name="T190">, rengiamos lietuvių kalba. Matematikos pasiekimų patikrinimo užduotys rengiamos lietuvių kalba ir verčiamos į kitą mokyklos mokomąją kalbą (baltarusių, lenkų, rusų, vokiečių). Baltarusių tautinės mažumos gimtosios kalbos ir literatūros, lenkų tautinės mažumos gimtosios kalbos ir literatūros, rusų tautinės mažumos gimtosios kalbos ir literatūros, vokiečių tautinės mažumos gimtosios kalbos ir literatūros užduotys rengiamos ta kalba, kurios pasiekimų patikrinimas vykdomas.</text:span></text:p>
      <text:p text:style-name="P191"><text:span text:style-name="T192">18</text:span><text:span text:style-name="T193">. Mokyklos vadovui raštu iki einamųjų metų vasario 25 dienos pateikus prašymą<text:s/></text:span><text:span text:style-name="T194">Nacionalinės švietimo agentūros<text:s/></text:span><text:span text:style-name="T195">direktoriui, dalis matematikos pasiekimų patikrinimo užduočių gali būti pateikiamos ir lietuvių, ir mokyklos mokomąja kalba (baltarusių, lenkų, rusų, vokiečių).</text:span></text:p>
      <text:p text:style-name="P196"/>
      <text:p text:style-name="P197"><text:span text:style-name="T198">IV</text:span><text:span text:style-name="T199"><text:s/>SKYRIUS</text:span></text:p>
      <text:p text:style-name="P200"><text:span text:style-name="T201">PRITAIKYMAI</text:span></text:p>
      <text:p text:style-name="P202"/>
      <text:p text:style-name="P203"><text:span text:style-name="T204">19</text:span><text:span text:style-name="T205">. Mokiniui ir buvusiam mokiniui (nepilnamečiui, turint tėvų (globėjų, rūpintojų) raštišką sutikimą), turintiems specialiųjų ugdymosi poreikių, raštu pateikus mokyklos vadovui prašymą ir susipažinti skirtą pedagoginės psichologinės tarnybos pažymą apie pasiekimų patikrinimo užduoties formos, vykdymo ir vertinimo instrukcijų pritaikymo pobūdį arba specialiųjų ugdymosi poreikių vertinimo formą, pritaikoma pasiekimų patikrinimo užduoties forma, vykdymo ir vertinimo instrukcijos.</text:span></text:p>
      <text:p text:style-name="P206"><text:span text:style-name="T207">20</text:span><text:span text:style-name="T208">.<text:s/></text:span><text:span text:style-name="T209">Mokiniui ir buvusiam mokiniui, turintiems sveikatos sutrikimų, patvirtintų gydytojų konsultacinės komisijos pažyma ir jai rekomendavus, sudaromos reikalingos pasiekimų patikrinimo vykdymo sąlygos. Prašymą sudaryti sąlygas pasiekimų patikrinimui vykdyti ir susipažinti skirtą gydytojų konsultacinės komisijos išduotą pažymą su rekomendacijomis dėl pasiekimų patikrinimo vykdymo sąlygų sudarymo mokinys ir buvęs mokinys pateikia mokyklos vadovui ar jo<text:s/></text:span><text:span text:style-name="T210">įgaliotam kitam mokyklos darbuotojui</text:span><text:span text:style-name="T211">.</text:span></text:p>
      <text:p text:style-name="P212"><text:span text:style-name="T213">21</text:span><text:span text:style-name="T214">. Mokyklos vadovas, remdamasis pateiktais dokumentais, atsižvelgęs į mokinio ir buvusio mokinio specialiuosius ugdymosi poreikius ar sveikatos sutrikimus, priima sprendimą:</text:span></text:p>
      <text:p text:style-name="P215"><text:span text:style-name="T216">21.1</text:span><text:span text:style-name="T217">. dėl pasiekimų patikrinimo vykdymo instrukcijos pritaikymo;</text:span></text:p>
      <text:p text:style-name="P218"><text:span text:style-name="T219">21.2</text:span><text:span text:style-name="T220">. dėl pasiekimų patikrinimo užduoties formos pritaikymo;</text:span></text:p>
      <text:p text:style-name="P221"><text:span text:style-name="T222">21.3</text:span><text:span text:style-name="T223">. dėl pasiekimų patikrinimo vertinimo instrukcijos pritaikymo;</text:span></text:p>
      <text:p text:style-name="P224"><text:span text:style-name="T225">21.4</text:span><text:span text:style-name="T226">.<text:s/></text:span><text:span text:style-name="T227">dėl pasiekimų patikrinimo vykdymo sąlygų sudarymo.</text:span></text:p>
      <text:p text:style-name="P228"/>
      <text:p text:style-name="P229"><text:span text:style-name="T230">V</text:span><text:span text:style-name="T231"><text:s/>SKYRIUS</text:span></text:p>
      <text:p text:style-name="P232"><text:span text:style-name="T233">PASIEKIMŲ PATIKRINIMO ORGANIZAVIMO IR VYKDYMO KOORDINAVIMAS</text:span></text:p>
      <text:p text:style-name="P234"/>
      <text:p text:style-name="P235"><text:span text:style-name="T236">22</text:span><text:span text:style-name="T237">.<text:s/></text:span><text:span text:style-name="T238">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239">2016 m. ba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240">Lietuvos Respublikos asmens duomenų teisinės apsaugos įstatymo reikalavimais.</text:span></text:p>
      <text:p text:style-name="P241"><text:span text:style-name="T242">23</text:span><text:span text:style-name="T243">.</text:span><text:span text:style-name="T244"><text:s/>Iki einamųjų metų sausio 15 dienos mokyklos vadovo įsakymu atsakingu už darbą su slaptažodžiu apsaugota informacine sistema NECIS skiriamas asmuo (toliau – atsakingas asmuo). Paskyrimo metu atsakingas asmuo pasirašytinai supažindinamas su Aprašu,<text:s/></text:span><text:span text:style-name="T245">Bendruoju duomenų apsaugos reglamentu</text:span><text:span text:style-name="T246">, Asmens duomenų teisinės apsaugos įstatymo reikalavimais ir</text:span><text:span text:style-name="T247"><text:s/></text:span><text:span text:style-name="T248">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span text:style-name="T249">.</text:span></text:p>
      <text:p text:style-name="Normal"/>
      <text:p text:style-name="P250"><text:span text:style-name="T251">VI</text:span><text:span text:style-name="T252"><text:s/>SKYRIUS</text:span></text:p>
      <text:p text:style-name="P253"><text:span text:style-name="T254">ATLEIDIMAS NUO PASIEKIMŲ PATIKRINIMO AR PASIEKIMŲ PATIKRINIMO ATIDĖJIMAS</text:span></text:p>
      <text:p text:style-name="P255"/>
      <text:p text:style-name="P256"><text:span text:style-name="T257">24</text:span><text:span text:style-name="T258">. Mokinys ar buvęs mokinys (nepilnametis, turintis tėvų (globėjų, rūpintojų) raštišką sutikimą), negalintis dalyvauti pasiekimų patikrinime ar pasiekimų patikrinimo dalyje dėl ligos, nuo dalyvavimo pasiekimų patikrinime atleidžiamas mokyklos vadovo įsakymu, jeigu mokinį ar buvusį mokinį asmens sveikatos priežiūros įstaigos gydytojų konsultacinė komisija rekomenduoja atleisti nuo pasiekimų patikrinimo ir jis pateikė mokyklos vadovui prašymą dėl atleidimo nuo pasiekimų patikrinimo ir susipažinti skirtą sveikatos priežiūros įstaigos gydytojų konsultacinės komisijos pažymą. Gydytojų konsultacinės komisijos pažymoje pagal Tarptautinės statistinės ligų ir susijusių sveikatos sutrikimų klasifikacijos dešimtąjį pataisytą ir papildytą leidimą „Sisteminis ligų sąrašas“ (Australijos modifikacija) (toliau – TLK-10-AM) nurodoma diagnozė ir kodas, sergantiesiems psichikos liga – pagal TLK-10-AM tik kodas tėvų (globėjų, rūpintojų) sutikimu, atleidimo nuo pasiekimų patikrinimo trukmė ir rekomendacijos mokyklai (dėl pasiekimų patikrinimo vykdymo pritaikymo ir kita). Atleistas nuo pasiekimų patikrinimo mokinys ar buvęs mokinys negali dalyvauti pasiekimų patikrinime.</text:span></text:p>
      <text:p text:style-name="P259"><text:span text:style-name="T260">25</text:span><text:span text:style-name="T261">. Mokinys nuo pasiekimų patikrinimo taip pat gali būti atleidžiamas mokyklos vadovo įsakymu, jeigu:</text:span></text:p>
      <text:p text:style-name="P262"><text:span text:style-name="T263">25.1</text:span><text:span text:style-name="T264">. laikinai mokosi ir dalyvauja tarptautinėje mokinių mobilumo (judumo) mainų programoje kitos šalies mokykloje pagal tarptautinę bendrojo ugdymo programą;</text:span></text:p>
      <text:p text:style-name="P265"><text:span text:style-name="T266">25.2</text:span><text:span text:style-name="T267">. turi teisę nuolat ar laikinai gyventi Lietuvoje ir atvyko mokytis į Lietuvą iš kitos šalies į ne žemesnę kaip<text:s/></text:span><text:span text:style-name="T268">9 (I gimnazijos) klasę;</text:span></text:p>
      <text:p text:style-name="P269"><text:span text:style-name="T270">25.3</text:span><text:span text:style-name="T271">. suserga ar dėl pareigos izoliuotis per pasiekimų patikrinimą jame negali dalyvauti (tokiu atveju jis pats arba jo artimieji ne vėliau kaip kitą darbo dieną po pasiekimų patikrinimo mokyklos vadovui ar jo įgaliotam kitam mokyklos darbuotojui turi pateikti prašymą dėl atleidimo nuo dalyvavimo pasiekimų patikrinime).</text:span></text:p>
      <text:p text:style-name="P272"><text:span text:style-name="T273">26</text:span><text:span text:style-name="T274">. Pagrindinės sesijos pasiekimų patikrinimas mokiniui ir buvusiam mokiniui atidedamas pakartotinei sesijai mokyklos vadovo įsakymu:</text:span></text:p>
      <text:p text:style-name="P275"><text:span text:style-name="T276">26.1</text:span><text:span text:style-name="T277"><text:s/>dėl pareigos izoliuotis ar kitų svarbių priežasčių (pateikusiam priežastį patvirtinantį dokumentą) negalinčiam pasiekimų patikrinimo vykdymo dieną pasiekimų patikrinimo tvarkaraštyje nustatytu laiku dalyvauti pasiekimų patikrinime;</text:span></text:p>
      <text:p text:style-name="P278"><text:span text:style-name="T279">26.2</text:span><text:span text:style-name="T280">. susirgus prieš pasiekimų patikrinimą ar nebaigusiam pasiekimo patikrinimo dėl sveikatos sutrikimo pagrindinės sesijos metu (pateikus mokyklos vadovui prašymą dėl pasiekimų patikrinimo atidėjimo bei mokyklos vadovui ar jo įgaliotam kitam mokyklos darbuotojui pateikus susipažinti susirgimą patvirtinančius dokumentus ne vėliau kaip kitą darbo dieną po pasiekimų patikrinimo);</text:span></text:p>
      <text:p text:style-name="P281"><text:span text:style-name="T282">26.3</text:span><text:span text:style-name="T283">. negalėjus atlikti pasiekimų patikrinimo užduoties dėl interneto, kompiuterinės įrangos ar elektroninės užduočių atlikimo sistemos sutrikimų, kai interneto, kompiuterinės įrangos, elektroninės užduočių atlikimo sistemos sutrikimus patvirtina pasiekimų patikrinimo vykdymo protokolas (toliau – vykdymo protokolas) ir prie jo pridedamas laisvos formos aktas (pateikus mokyklos vadovui prašymą dėl pasiekimų patikrinimo atidėjimo ne vėliau kaip kitą darbo dieną po pasiekimų patikrinimo laikymo).</text:span></text:p>
      <text:p text:style-name="P284"/>
      <text:p text:style-name="P285"><text:span text:style-name="T286">VII</text:span><text:span text:style-name="T287"><text:s/>SKYRIUS</text:span></text:p>
      <text:p text:style-name="P288"><text:span text:style-name="T289">REGISTRAVIMAS IR INFORMACIJOS PATEIKIMAS</text:span></text:p>
      <text:p text:style-name="P290"/>
      <text:p text:style-name="P291"><text:span text:style-name="T292">27</text:span><text:span text:style-name="T293">. Nacionalinė švietimo agentūra:</text:span></text:p>
      <text:p text:style-name="P294"><text:span text:style-name="T295">27.1</text:span><text:span text:style-name="T296">. iki sausio 15 dienos parengia darbui informacinę sistemą NECIS, informuoja savivaldybių administracijų švietimo padalinius ir mokyklas apie prisijungimo prie šios sistemos tvarką;</text:span></text:p>
      <text:p text:style-name="P297"><text:span text:style-name="T298">27.2</text:span><text:span text:style-name="T299">. iki balandžio 25 dienos informacinėje sistemoje NECIS pateikia mokykloms vardinius mokinių prisijungimo duomenis (prisijungimo adresą, prisijungimo vardą ir slaptažodį).</text:span></text:p>
      <text:p text:style-name="P300"><text:span text:style-name="T301">28</text:span><text:span text:style-name="T302">. Mokykla:</text:span></text:p>
      <text:p text:style-name="P303"><text:span text:style-name="T304">28.1</text:span><text:span text:style-name="T305">. iki sausio 15 dienos informacinėje sistemoje NECIS įregistruoja atsakingo asmens vardą, pavardę, pareigas, elektroninio pašto adresą ir telefoną;</text:span></text:p>
      <text:p text:style-name="P306"><text:span text:style-name="T307">28.2</text:span><text:span text:style-name="T308">. iki vasario 8 dienos Mokinių registre pažymi mokinius, kurie nedalyvaus konkretaus dalyko pasiekimų patikrinime;</text:span></text:p>
      <text:p text:style-name="P309"><text:span text:style-name="T310">28.3</text:span><text:span text:style-name="T311">. iki vasario 8 dienos Mokinių registre pažymi mokinius, kurie mokyklos vadovo sprendimu iki vasario 8 dienos yra atleisti nuo konkretaus dalyko pasiekimų patikrinimo;</text:span></text:p>
      <text:p text:style-name="P312"><text:span text:style-name="T313">28.4</text:span><text:span text:style-name="T314">. iki vasario 15 dienos informacinėje sistemoje NECIS patikrina mokinių sąrašus ir sudaro mokinių, turinčių specialiųjų ugdymosi poreikių, ir buvusių mokinių, kuriems reikalingi pritaikymai, sąrašą;</text:span></text:p>
      <text:p text:style-name="P315"><text:span text:style-name="T316">28.5</text:span><text:span text:style-name="T317">. iki kovo 31 dienos (ne vėliau kaip likus dviem darbo dienoms iki pakartotinės sesijos) informacinėje sistemoje NECIS mokinius suskirsto į pagrindinės sesijos vykdymo protokolus;</text:span></text:p>
      <text:p text:style-name="P318"><text:span text:style-name="T319">28.6</text:span><text:span text:style-name="T320">. iki birželio 2 dienos informacinėje sistemoje NECIS sudaro vardinius sąrašus mokinių ir buvusių mokinių, kurie dalyvaus pakartotiniame dalyko pasiekimų patikrinime;</text:span></text:p>
      <text:p text:style-name="P321"><text:span text:style-name="T322">28.7</text:span><text:span text:style-name="T323">. per 2 darbo dienas po pagrindinės sesijos pasiekimų patikrinimo dalyko rezultatų paskelbimo informacinėje sistemoje NECIS sudaro vardinius sąrašus mokinių ir buvusių mokinių, kurie nepasiekė slenkstinio pasiekimo lygio ir dalyvaus pakartotiniame dalyko pasiekimų patikrinime.</text:span></text:p>
      <text:p text:style-name="P324"><text:span text:style-name="T325">29</text:span><text:span text:style-name="T326">. Mokinių ir buvusių mokinių registraciją atliekantys atsakingi specialistai užtikrina jų asmens duomenų apsaugą.</text:span></text:p>
      <text:p text:style-name="P327"><text:span text:style-name="T328">30</text:span><text:span text:style-name="T329">. Atsakingas asmuo informacinėje sistemoje NECIS išspausdina dalyko vykdymo protokolą kiekvienai grupei, sudaro mokinių grupių sąrašus.</text:span></text:p>
      <text:p text:style-name="P330"/>
      <text:p text:style-name="P331"><text:span text:style-name="T332">VIII</text:span><text:span text:style-name="T333"><text:s/>SKYRIUS</text:span></text:p>
      <text:p text:style-name="P334"><text:span text:style-name="T335">PASIEKIMŲ PATIKRINIMO VYKDYMAS</text:span></text:p>
      <text:p text:style-name="P336"/>
      <text:p text:style-name="P337"><text:span text:style-name="T338">31</text:span><text:span text:style-name="T339">. Pasiekimų patikrinimas vykdomas vadovaujantis Aprašu, pasiekimų patikrinimų vykdymo ir vertinimo instrukcijomis, pasiekimų patikrinimo tvarkaraščiu.</text:span></text:p>
      <text:p text:style-name="P340"><text:span text:style-name="T341">32</text:span><text:span text:style-name="T342">. Kai pasiekimų patikrinimas vykdomas elektroniniu ar tradiciniu būdu, patalpa (klasė, kabinetas ir kt.) paruošiama likus ne mažiau kaip 12 valandų iki pasiekimų patikrinimo pradžios. Prieš pasiekimų patikrinimą ir jo metu būtina užtikrinti pasiekimų patikrinimo vykdymo patalpų vėdinimą.</text:span></text:p>
      <text:p text:style-name="P343"><text:span text:style-name="T344">Karantino režimo</text:span><text:span text:style-name="T345"><text:s/>ir (ar) ekstremaliosios situacijos metu mokinių ir buvusių mokinių srautai reguliuojami taip, kad būtų išvengta artimo kontakto tarp jame esančių asmenų. Atsižvelgiant į tai, planuojamas tiek mokinių ir buvusių mokinių atvykimas, tiek pasiskirstymas į pasiekimų patikrinimo patalpas, tiek sanitarinių patalpų, įrenginių (tualetų, praustuvių) skaičius. Mokyklose sudaromos tinkamos sąlygos mokinių, buvusių mokinių ir vykdytojų rankų higienai ir rankų dezinfekcijai. Be to, sudaromos higieniškos sąlygos mokiniams, buvusiems mokiniams nemokamai atsigerti vandens. Jei pasiekimų patikrinimo metu kompiuteriais, žodynais naudojasi keli mokiniai, buvę mokiniai, tai, kaskart pasinaudojus, liečiamas jų paviršius dezinfekuojamas po kiekvieno panaudojimo (kompiuterio klaviatūra, pelė, liečiamojo ekrano paviršius).</text:span></text:p>
      <text:p text:style-name="P346"><text:span text:style-name="T347">33</text:span><text:span text:style-name="T348">. Pasiekimų patikrinime, vykdomame elektroniniu ar tradiciniu būdu, mokiniams ir buvusiems mokiniams skiriami atskiri stalai / suolai. Visi mokiniai, buvę mokiniai sėdi toje pačioje stalo / suolo pusėje. Visi stalai / suolai sustatomi viena kryptimi keliomis eilėmis ir pažymimi taip, kaip nurodoma vykdymo protokole, t. y. užrašoma grupė ir eilės numeris. Eilėje tos pačios grupės mokinių ir buvusių mokinių vietos numeruojamos nuosekliai. Tarp visų patalpoje esančių asmenų turi būti ne mažesnis kaip 1 metro atstumas (šis reikalavimas taikomas su išlyga, jei patikrinimas vykdomas elektroniniu būdu patalpoje su stacionariai įrengtomis kompiuterinėmis darbo vietomis).</text:span></text:p>
      <text:p text:style-name="P349"><text:span text:style-name="T350">34</text:span><text:span text:style-name="T351">. Mokyklose pasiekimų patikrinimai vykdomi nuotoliniu būdu, kai<text:s/></text:span><text:span text:style-name="T352">Mokymosi pagal formaliojo švietimo programas (išskyrus aukštojo mokslo studijų programas) formų ir mokymo organizavimo tvarkos aprašo, patvirtinto Lietuvos Respublikos<text:s/></text:span><text:span text:style-name="T353">švietimo, mokslo ir sporto ministro 2012 m. birželio 28 d. įsakymu Nr. V-1049<text:s/></text:span><text:span text:style-name="T354">„</text:span><text:span text:style-name="T355">Dėl Mokymosi pagal formaliojo švietimo programas (išskyrus aukštojo mokslo studijų programas) formų ir mokymo organizavimo tvarkos aprašo patvirtinimo“, 15 punkto nustatyta tvarka įteisintas nuotolinis mokymo proceso organizavimo būdas</text:span><text:span text:style-name="T356">.<text:s/></text:span><text:span text:style-name="T357">Tokiu atveju daromas skaitmeninis</text:span><text:span text:style-name="T358"><text:s/></text:span><text:span text:style-name="T359">garso ir vaizdo įrašas.</text:span><text:span text:style-name="T360"><text:s/></text:span><text:span text:style-name="T361">Už skaitmeninių garso ir vaizdo įrašų darymą ir tvarkymą atsakinga mokykla.<text:s/></text:span><text:span text:style-name="T362">Šiuo būdu jose besimokantys mokiniai ar buvę mokiniai, gyvenantys ne Lietuvoje, dėl laiko skirtumų negalintys nustatytu pasiekimų patikrinimo laiku dalyvauti pasiekimų patikrinime, teikia prašymą mokyklos vadovui pasiekimų patikrinimą laikyti nustatytą dieną nuotoliniu būdu su mokyklos vadovo suderintu laiku. Mokyklos vadovo sprendimu pasiekimų patikrinimą gali laikyti nuotoliniu būdu:</text:span></text:p>
      <text:p text:style-name="P363"><text:span text:style-name="T364">34.1</text:span><text:span text:style-name="T365">. atsiskaitymo dieną per pokalbių ir vaizdo duomenų perdavimo programas, turinčias dalinimosi ekranu funkcionalumą, mokinys ar buvęs mokinys vykdymo instrukcijoje nustatytu laiku gauna prisijungimo prie elektroninės užduočių atlikimo sistemos duomenis (prisijungimo adresas, prisijungimo vardas ir slaptažodis) ir jas atlieka iki nurodyto laiko. Prie kompiuterio esantiems vykdytojams mokinys ir buvęs mokinys turi būti matomas ir girdimas;</text:span></text:p>
      <text:p text:style-name="P366"><text:span text:style-name="T367">34.2</text:span><text:span text:style-name="T368">. jei pasiekimų patikrinimą mokinys ar buvęs mokinys atlieka elektroniniu ar nuotoliniu elektroniniu būdu, jam nusiunčiami prisijungimo duomenys (prisijungimo adresas, prisijungimo vardai ir slaptažodis), kad nustatytu laiku pradėtų jungtis prie elektroninės užduočių atlikimo sistemos, perskaitytų nurodymus ir pasirengtų atlikti užduotis vykdymo instrukcijoje nurodytu laiku. Jeigu užduočių atlikimo metu elektroninė užduočių atlikimo sistema nustotų reaguoti į komandas, rekomenduojama vienu metu spausti klavišus „Ctrl“ ir „F5“ ir atnaujinti naršyklės langą arba atsijungti nuo elektroninės užduočių atlikimo sistemos, tuomet bandyti prisijungti iš naujo. Prie kompiuterio esantiems vykdytojams mokinys ir buvęs mokinys turi būti matomas ir girdimas.</text:span></text:p>
      <text:p text:style-name="P369"><text:span text:style-name="T370">35</text:span><text:span text:style-name="T371">. Kai pasiekimų patikrinimas vykdoma tradiciniu ar elektroniniu būdu, pasiekimų patikrinimo patalpoje turi būti tik vienas laikrodis, rašomoji lenta ar sudarytos kitos galimybės vykdytojui užrašyti pasiekimų patikrinimo pradžios ir pabaigos laiką, kitos pasiekimų patikrinimo vykdymo instrukcijoje numatytos priemonės.</text:span></text:p>
      <text:p text:style-name="P372"><text:span text:style-name="T373">36</text:span><text:span text:style-name="T374">. Kai pasiekimų patikrinimas laikomas nuotoliniu ar nuotoliniu elektroniniu būdu, pasiekimų patikrinime dalyvaujantys mokiniai ir buvę mokiniai suskirstomi į ne didesnes kaip 15 mokinių ir buvusių mokinių grupes.</text:span></text:p>
      <text:p text:style-name="P375"><text:span text:style-name="T376">37</text:span><text:span text:style-name="T377">. Kai pasiekimų patikrinimas vykdomas elektroniniu ar tradiciniu būdu, vienos grupės 15 mokinių ir buvusių mokinių pasiekimų patikrinime dalyvauja toje pačioje patalpoje. Jų eilės numeriai sąraše ir vietos patalpoje turi sutapti su grupės ir eilės numeriu, nurodytais vykdymo protokole.</text:span></text:p>
      <text:p text:style-name="P378"><text:span text:style-name="T379">38</text:span><text:span text:style-name="T380">. Pagrindinės ir pakartotinės sesijos pasiekimų patikrinimui vykdyti mokyklos vadovo įsakymu tvirtinama vykdymo grupė, kurią sudaro vyresnysis vykdytojas, administratorius ir vykdytojai. Vykdytojų skaičius priklauso nuo mokinių ir buvusių mokinių grupių bei turimų patalpų skaičiaus. Sudarant vykdymo grupes numatoma, kad būtų ne mažiau kaip 1 vykdytojas vienai mokinių ir buvusių mokinių grupei.</text:span></text:p>
      <text:p text:style-name="P381"><text:span text:style-name="T382">39</text:span><text:span text:style-name="T383">. Kai pasiekimų patikrinimas vykdomas elektroniniu ar tradiciniu būdu, jeigu vienoje patalpoje pasiekimų patikrinime dalyvauja kelių grupių mokiniai ar buvę mokiniai, 15 mokinių ar buvusių mokinių skiriamas vienas vykdytojas.</text:span></text:p>
      <text:p text:style-name="P384"><text:span text:style-name="T385">40</text:span><text:span text:style-name="T386">.<text:s/></text:span><text:span text:style-name="T387">Vyresniuoju vykdytoju skiriamas mokyklos vadovo pavaduotojas ugdymui, skyriaus vedėjas ar mokytojas, nesantis pasiekimų patikrinime dalyvaujančių mokinių dalyko mokytoju ir to dalyko specialistu, iš kurio vykdomas pasiekimų patikrinimas.</text:span></text:p>
      <text:p text:style-name="P388"><text:span text:style-name="T389">41</text:span><text:span text:style-name="T390">. Vykdytoju negali būti skiriamas asmuo, kurio šeimos nariai ar (ir) artimieji giminaičiai laiko pasiekimų patikrinimą.</text:span></text:p>
      <text:p text:style-name="P391"><text:span text:style-name="T392">42</text:span><text:span text:style-name="T393">. Tuo atveju, jei pasiekimų patikrinime dalyvauja keli mokiniai ir parengiamojo darbo yra mažai arba jei pasiekimų patikrinimas vykdomas vienoje grupėje, vyresniajam vykdytojui gali būti pavedama atlikti administratoriaus ir (ar) vieno iš vykdytojų funkcijas.</text:span></text:p>
      <text:p text:style-name="P394"><text:span text:style-name="T395">43</text:span><text:span text:style-name="T396">. Susipažindamas su įsakymu, kuriuo jis skiriamas į vykdymo grupę, vyresnysis vykdytojas, administratorius ir vykdytojas patvirtina, kad su Aprašu, asmens duomenų teisinės apsaugos reikalavimais ir pasiekimų patikrinimo vykdymo instrukcija yra susipažinęs.</text:span></text:p>
      <text:p text:style-name="P397"><text:span text:style-name="T398">44</text:span><text:span text:style-name="T399">. Vykdymo grupės narys pasiekimų patikrinimo metu privalo segėti kortelę su vardu, pavarde ir nuoroda: „vyresnysis vykdytojas“, „administratorius“, „vykdytojas“,</text:span><text:span text:style-name="T400"><text:s/></text:span><text:span text:style-name="T401">dėvėti medicinines veido kaukes arba respiratorius, kurie priglunda prie veido ir visiškai dengia nosį ir burną (toliau – veido kaukės), jei privalomą veido<text:s/></text:span><text:span text:style-name="T402">kaukių dėvėjimą viešoje vietoje numato karantino režimą</text:span><text:span text:style-name="T403"><text:s/>ir (ar) ekstremaliąją situaciją</text:span><text:span text:style-name="T404"><text:s/>reglamentuojantys teisės aktai. Vykdymo grupės nariai gali dėvėti veido kaukę, nors tokios pareigos karantino režimą ir (</text:span><text:span text:style-name="T405">ar) ekstremaliąją situaciją<text:s/></text:span><text:span text:style-name="T406">reglamentuojantys teisės aktai nenumato.</text:span></text:p>
      <text:p text:style-name="P407"><text:span text:style-name="T408">45</text:span><text:span text:style-name="T409">. Į patalpą tuo metu, kai vyksta pasiekimų patikrinimas, gali įeiti:</text:span></text:p>
      <text:p text:style-name="P410"><text:span text:style-name="T411">45.1</text:span><text:span text:style-name="T412">. priežiūrą vykdantis asmuo, turintis darbo ar valstybės tarnautojo pažymėjimą;</text:span></text:p>
      <text:p text:style-name="P413"><text:span text:style-name="T414">45.2</text:span><text:span text:style-name="T415">. vyresnysis vykdytojas;</text:span></text:p>
      <text:p text:style-name="P416"><text:span text:style-name="T417">45.3</text:span><text:span text:style-name="T418">. vyresniojo vykdytojo iškviestas asmuo, kurio pagalbos reikia atsitikus nenumatytam įvykiui. Atlikęs pareigas jis nedelsdamas turi išeiti iš patalpos, apie tai fiksuojama vykdymo protokole.</text:span></text:p>
      <text:p text:style-name="P419"/>
      <text:p text:style-name="P420"><text:span text:style-name="T421">IX</text:span><text:span text:style-name="T422"><text:s/>SKYRIUS</text:span></text:p>
      <text:p text:style-name="P423"><text:span text:style-name="T424">REIKALAVIMAI MOKINIAMS ir buvusiems mokiniams</text:span></text:p>
      <text:p text:style-name="P425"/>
      <text:p text:style-name="P426"><text:span text:style-name="T427">46</text:span><text:span text:style-name="T428">. Mokiniai ir buvę mokiniai:</text:span></text:p>
      <text:p text:style-name="P429"><text:span text:style-name="T430">46.1</text:span><text:span text:style-name="T431">. kai pasiekimų patikrinimas vykdomas elektroniniu ar tradiciniu būdu:</text:span></text:p>
      <text:p text:style-name="P432"><text:span text:style-name="T433">46.1.1</text:span><text:span text:style-name="T434">. privalo turėti asmens tapatybę patvirtinantį dokumentą (asmens tapatybės kortelę, pasą arba leidimą gyventi Lietuvoje) ar vairuotojo pažymėjimą (dokumento spausdinta kopija ar jo atvaizdas išmaniajame įrenginyje nėra tinkami);</text:span></text:p>
      <text:p text:style-name="P435"><text:span text:style-name="T436">46.1.2</text:span><text:span text:style-name="T437">. privalo<text:s/></text:span><text:span text:style-name="T438">dėvėti veido kaukes, jei privalomą veido<text:s/></text:span><text:span text:style-name="T439">kaukių dėvėjimą viešoje vietoje numato karantino režimą ir (ar) ekstremaliąją situaciją reglamentuojantys teisės aktai. Mokiniai gali dėvėti veido kaukes, nors tokios pareigos karantino režimą ir (ar) ekstremaliąją situaciją reglamentuojantys teisės aktai nenumato;</text:span></text:p>
      <text:p text:style-name="P440"><text:span text:style-name="T441">46.1.3</text:span><text:span text:style-name="T442">. p</text:span><text:span text:style-name="T443">asireiškus ūmių viršutinių kvėpavimo takų infekcijų požymiams (karščiavimas, kosulys, pasunkėjęs kvėpavimas ir pan.), į pasiekimų patikrinimo patalpas nevyksta ar nedelsdami iš jų pasišalina.<text:s/></text:span><text:span text:style-name="T444">Mokinys ir buvęs mokinys, nedalyvavę pasiekimų patikrinime dėl šios priežasties, mokyklos vadovui įsakymu leidus dalyvauja pakartotiniame pasiekimų patikrinime;</text:span></text:p>
      <text:p text:style-name="P445"><text:span text:style-name="T446">46.1.4</text:span><text:span text:style-name="T447">. prie įėjimo į dalyko pasiekimų patikrinimo patalpą esančiame sąraše sužino savo grupę;</text:span></text:p>
      <text:p text:style-name="P448"><text:span text:style-name="T449">46.1.5</text:span><text:span text:style-name="T450">. prie patalpos ateina likus ne mažiau kaip 15 minučių iki pasiekimų patikrinimo vykdymo pradžios. Prieš įeidami į patalpą, vykdytojui pateikia asmens tapatybę patvirtinantį dokumentą (asmens tapatybės kortelę, pasą arba leidimą gyventi Lietuvoje) ar vairuotojo pažymėjimą ir įeina į patalpą tik jam leidus. Vykdytojui kilus abejonių dėl mokinio ar buvusio mokinio tapatybės ir jam paprašius, saugiu, ne mažiau kaip dviejų metrų atstumu trumpam nusiima veido kaukę (jei tokią dėvi);</text:span></text:p>
      <text:p text:style-name="P451"><text:span text:style-name="T452">46.1.6</text:span><text:span text:style-name="T453">. turi tik pasiekimų patikrinimo vykdymo instrukcijoje nurodytas priemones, geriamojo vandens, būtinas medicinos priemones ir asmens tapatybę patvirtinantį dokumentą (asmens tapatybės kortelę, pasą arba leidimą gyventi Lietuvoje) arba vairuotojo pažymėjimą, kuris pasiekimų patikrinimo metu gali būti padėtas ant suolo / stalo. Į patalpą mobiliojo ryšio ir kitas informacijos perdavimo ar priėmimo priemones įsinešti draudžiama;</text:span></text:p>
      <text:p text:style-name="P454"><text:span text:style-name="T455">46.1.7</text:span><text:span text:style-name="T456">. turi<text:s/></text:span><text:span text:style-name="T457">dėvėti veido kaukes, jei privalomą veido<text:s/></text:span><text:span text:style-name="T458">kaukių dėvėjimą viešoje vietoje numato karantino režimą ir (ar) ekstremaliąją situaciją reglamentuojantys teisės aktai. Mokiniai gali dėvėti veido kaukes, nors tokios pareigos karantino režimą ir (ar) ekstremaliąją situaciją reglamentuojantys teisės aktai nenumato;</text:span></text:p>
      <text:p text:style-name="P459"><text:span text:style-name="T460">46.1.8</text:span><text:span text:style-name="T461">. gautas pasiekimų patikrinimo užduotis padeda ant stalo / suolo krašto, kai dėl specialiųjų ugdymosi poreikių yra pateikiama spausdinta užduotis, vykdytojui leidus patikrina, ar nėra aiškiai matomo spausdinimo broko, užverčia užduočių sąsiuvinius ir laukia vykdytojo nurodymų. Apie pastebėtą užduočių sąsiuvinyje spausdinimo broką praneša vykdytojui. Užduotis pradeda atlikti vykdytojui paskelbus pasiekimų patikrinimo pradžią;</text:span></text:p>
      <text:p text:style-name="P462"><text:span text:style-name="T463">46.2</text:span><text:span text:style-name="T464">. pavėlavę į pasiekimų patikrinimą ne daugiau kaip 30 minučių, pasiekimų patikrinime dalyvauja, tačiau jiems pasiekimų patikrinimo užduoties atlikimo laikas nepratęsiamas;</text:span></text:p>
      <text:p text:style-name="P465"><text:span text:style-name="T466">46.3</text:span><text:span text:style-name="T467">. kai pasiekimų patikrinimas vykdom</text:span><text:span text:style-name="T468">as</text:span><text:span text:style-name="T469"><text:s/>nuotoliniu ar nuotoliniu elektroniniu būdu, likus ne mažiau kaip 15 minučių iki pasiekimų patikrinimo vykdymo pradžios atsisėda prie kompiuterio, asmens tapatybės dokumentus pasideda šalia, paprašius vykdytojui, parodo asmens tapatybę patvirtinantį dokumentą (asmens tapatybės kortelę, pasą arba leidimą gyventi Lietuvoje) ar vairuotojo pažymėjimą. Rodant šiuos dokumentus, rodoma dokumento pusė, puslapis, kuriame yra šio fizinio asmens nuotrauka. Mokinys ar buvęs mokinys vykdytojui turi būti girdimas ir matomas;</text:span></text:p>
      <text:p text:style-name="P470"><text:span text:style-name="T471">46.4</text:span><text:span text:style-name="T472">. kai pasiekimų patikrinimas vykdomas elektroniniu ar nuotoliniu elektroniniu būdu, vykdytojo pateiktais prisijungimo duomenimis (prisijungimo adresas, prisijungimo vardas ir slaptažodis) nustatytu laiku pradeda jungtis prie užduočių atlikimo sistemos, perskaito nurodymus ir pasirengia atlikti užduotis vykdymo instrukcijoje nurodytu laiku. Per prisijungti skirtą laiką prisijungęs gautais prisijungimo duomenimis prie užduočių atlikimo sistemos, pasitikrina, ar ji veikia, ar mato savo vardą ir pavardę kompiuterio ekrane. Pastebėjęs užduočių atlikimo sistemos trikdžius, apie tai praneša vykdytojui. Užduotis pradeda atlikti vykdytojui paskelbus pasiekimų patikrinimo pradžią;</text:span></text:p>
      <text:p text:style-name="P473"><text:span text:style-name="T474">46.5</text:span><text:span text:style-name="T475">.</text:span><text:span text:style-name="T476"><text:s/></text:span><text:span text:style-name="T477">klauso vykdytojo nurodymų, užduotis atlieka savarankiškai, nesikalba tarpusavyje, netrukdo kitiems, naudojasi tik tomis priemonėmis, kurios nurodytos pasiekimų patikrinimo vykdymo instrukcijoje, jų neskolina, išeiti iš patalpos gali tik to paprašęs vykdytojo ir ne ilgiau kaip 5 minutėms, o patikrinimą vykdant nuotoliniu ar nuotoliniu elektroniniu būdu, gali būti 5 minutes nematomas;</text:span></text:p>
      <text:p text:style-name="P478"><text:span text:style-name="T479">46.6</text:span><text:span text:style-name="T480">. kai pasiekimų patikrinimas vykdomas nuotoliniu ar tradiciniu būdu, rašo tvarkingai ir įskaitomai, galutinį atsakymą parašo tamsiai mėlynai ar juodai rašančiu rašikliu, nesinaudoja korektūros priemonėmis. Jei rašiklį būtina keisti, apie tai turi pasakyti vykdytojui. Mokiniai, turintys specialiųjų ugdymosi poreikių, gali rašyti, naudodamiesi kompiuteriu (be interneto prieigos ir kalbos redaktoriaus);</text:span></text:p>
      <text:p text:style-name="P481"><text:span text:style-name="T482">46.7</text:span><text:span text:style-name="T483">. kai pasiekimų patikrinimas vykdomas elektroniniu ar nuotoliniu elektroniniu būdu, visus testui atlikti reikalingus veiksmus atlieka kompiuteryje;</text:span></text:p>
      <text:p text:style-name="P484"><text:span text:style-name="T485">46.8</text:span><text:span text:style-name="T486">. kai pasiekimų patikrinimas vykdomas tradiciniu būdu, baigę darbą raštu anksčiau negu nustatyta pasiekimų patikrinimo vykdymo instrukcijoje, tačiau likus ne mažiau kaip 15 minučių iki pasiekimų patikrinimo pabaigos, ir atidavę vykdytojui darbus, gali išeiti iš patalpos. Negali išsinešti užduoties, grįžti į pasiekimų patikrinimo patalpą iki pasiekimų patikrinimo dalies pabaigos;</text:span></text:p>
      <text:p text:style-name="P487"><text:span text:style-name="T488">46.9</text:span><text:span text:style-name="T489">. kai pasiekimų patikrinimas vykdomas elektroniniu ar elektroniniu nuotoliniu būdu, baigę darbą anksčiau, negu numatyta, būtinai paspaudžia mygtuką „Baigti darbą“, praneša apie tai vykdytojui ir išeina iš patalpos;</text:span></text:p>
      <text:p text:style-name="P490"><text:span text:style-name="T491">46.10</text:span><text:span text:style-name="T492">. kai pasiekimų patikrinimas vykdomas tradiciniu būdu, darbą baigia vykdytojui paskelbus pasiekimų patikrinimo pabaigą ir laukia, kol vykdytojai surenka darbus;</text:span></text:p>
      <text:p text:style-name="P493"><text:span text:style-name="T494">46.11</text:span><text:span text:style-name="T495">. kai pasiekimų patikrinimas vykdomas nuotoliniu būdu, darbą baigia vykdytojui paskelbus pasiekimų patikrinimo pabaigą ir mokinys ar buvęs mokinys vaizde matoma priemone nuskenuoja arba nufotografuoja savo darbą ir nedelsdami atsiunčia nurodytu mokyklos adresu;</text:span></text:p>
      <text:p text:style-name="P496"><text:span text:style-name="T497">46.12</text:span><text:span text:style-name="T498">. šalinami iš pasiekimų patikrinimo už trukdymą, nusirašinėjimą, mobiliojo ryšio, kitų informacijos perdavimo ar priėmimo priemonių įsinešimą į patalpą ir vykdytojo nurodymų nevykdymą.</text:span></text:p>
      <text:p text:style-name="P499"/>
      <text:p text:style-name="P500"><text:span text:style-name="T501">X</text:span><text:span text:style-name="T502"><text:s/>SKYRIUS</text:span></text:p>
      <text:p text:style-name="P503"><text:span text:style-name="T504">ADMINISTRATORIAUS, VYRESNIOJO VYKDYTOJO IR VYKDYTOJO FUNKCIJOS</text:span></text:p>
      <text:p text:style-name="P505"/>
      <text:p text:style-name="P506"><text:span text:style-name="T507">47</text:span><text:span text:style-name="T508">. Administratorius:</text:span></text:p>
      <text:p text:style-name="P509"><text:span text:style-name="T510">47.1</text:span><text:span text:style-name="T511">. kai pasiekimų patikrinimas vykdomas elektroniniu ar tradiciniu būdu:</text:span></text:p>
      <text:p text:style-name="P512"><text:span text:style-name="T513">47.1.1</text:span><text:span text:style-name="T514">. numato patalpas pasiekimų patikrinimui, užtikrina vietų mokiniams ir buvusiems mokiniams paruošimą, vadovaudamasis Aprašu ir vykdymo instrukcija sunumeruoja grupėms sėdimas vietas;</text:span></text:p>
      <text:p text:style-name="P515"><text:span text:style-name="T516">47.1.2</text:span><text:span text:style-name="T517">. išneša iš patalpų vyresniojo vykdytojo nurodytas mokymo priemones, aprūpina patalpas pasiekimų patikrinimui vykdymo instrukcijoje nurodytomis ir pasiekimams patikrinti reikalingomis priemonėmis;</text:span></text:p>
      <text:p text:style-name="P518"><text:span text:style-name="T519">47.1.3</text:span><text:span text:style-name="T520">. skiria patalpą mokinių ir buvusių mokinių daiktams laikyti ir informuoja apie ją mokinius ir buvusius mokinius;</text:span></text:p>
      <text:p text:style-name="P521"><text:span text:style-name="T522">47.1.4</text:span><text:span text:style-name="T523">. parūpina mokinių ir buvusių mokinių grupei atskirą stalą vykdytojui;</text:span></text:p>
      <text:p text:style-name="P524"><text:span text:style-name="T525">47.1.5</text:span><text:span text:style-name="T526">. tvarkai palaikyti pasiekimų patikrinimo metu pasitelkia mokyklos vadovo įsakymu paskirtus atsakingus asmenis;</text:span></text:p>
      <text:p text:style-name="P527"><text:span text:style-name="T528">47.1.6</text:span><text:span text:style-name="T529">. ne vėliau kaip likus valandai iki pasiekimų patikrinimo pradžios kartu su vyresniuoju vykdytoju pakartotinai patikrina paruoštas patalpas, jose esančių priemonių tinkamumą;</text:span></text:p>
      <text:p text:style-name="P530"><text:span text:style-name="T531">47.2</text:span><text:span text:style-name="T532">. kai pasiekimų patikrinimas vyksta nuotoliniu elektroniniu būdu, likus ne vėliau kaip 48 valandoms iki pasiekimų patikrinimo dienos kartu su atsakingu asmeniu informacinėje sistemoje NECIS išspausdina vykdymo protokolą kiekvienai grupei, asmeniškai informuoja mokinius ir buvusius mokinius, kuriai grupei jie yra priskirti;</text:span></text:p>
      <text:p text:style-name="P533"><text:span text:style-name="T534">47.3</text:span><text:span text:style-name="T535">. pasiekimų patikrinimo metu padeda vyresniajam vykdytojui spręsti iškilusias problemas.</text:span></text:p>
      <text:p text:style-name="P536"><text:span text:style-name="T537">48</text:span><text:span text:style-name="T538">. Vyresnysis vykdytojas:</text:span></text:p>
      <text:p text:style-name="P539"><text:span text:style-name="T540">48.1</text:span><text:span text:style-name="T541">. kai pasiekimų patikrinimas vykdomas elektroniniu ar tradiciniu būdu:</text:span></text:p>
      <text:p text:style-name="P542"><text:span text:style-name="T543">48.1.1</text:span><text:span text:style-name="T544">. kartu su administratoriumi parengia patalpas;</text:span></text:p>
      <text:p text:style-name="P545"><text:span text:style-name="T546">48.1.2</text:span><text:span text:style-name="T547">. kartu su atsakingu asmeniu likus ne vėliau kaip prieš 12 valandų iki pasiekimų patikrinimo dienos informacinėje sistemoje NECIS išspausdina vykdymo protokolą kiekvienai grupei;</text:span></text:p>
      <text:p text:style-name="P548"><text:span text:style-name="T549">48.1.3</text:span><text:span text:style-name="T550">. ne vėliau kaip prieš valandą iki pasiekimų patikrinimo pradžios kartu su administratoriumi patikrina patalpų ir jose esančių priemonių tvarkingumą, pašalina pastebėtus trūkumus;</text:span></text:p>
      <text:p text:style-name="P551"><text:span text:style-name="T552">48.1.4</text:span><text:span text:style-name="T553">. dalyvaujant vykdytojams, ne vėliau kaip prieš pusę valandos iki pasiekimų patikrinimo pradžios gauna iš mokyklos vadovo vokus su užduotimis, jei pasiekimų patikrinimas vykdomas tradiciniu būdu;</text:span></text:p>
      <text:p text:style-name="P554"><text:span text:style-name="T555">48.1.5</text:span><text:span text:style-name="T556">. prieš pasiekimų patikrinimo pradžią patikrina vokų su užduotimis sandarumą, užtikrina gautos medžiagos saugumą, jei pasiekimų patikrinimas vykdomas tradiciniu būdu;</text:span></text:p>
      <text:p text:style-name="P557"><text:span text:style-name="T558">48.1.6</text:span><text:span text:style-name="T559">. kiekvienai grupei ir patalpai paskiria vykdytoją, kuris skelbia pasiekimų patikrinimo pradžią ir pabaigą, prižiūri priskirtos grupės mokinius ir buvusius mokinius;</text:span></text:p>
      <text:p text:style-name="P560"><text:span text:style-name="T561">48.2</text:span><text:span text:style-name="T562">. kai pasiekimų patikrinimas vykdomas nuotoliniu ar nuotoliniu elektroniniu būdu:</text:span></text:p>
      <text:p text:style-name="P563"><text:span text:style-name="T564">48.2.1</text:span><text:span text:style-name="T565">. kartu su atsakingu asmeniu ne vėliau kaip prieš 48 valandas iki pasiekimų patikrinimo dienos informacinėje sistemoje NECIS išspausdina vykdymo protokolą kiekvienai grupei, mokinių ir buvusių mokinių vardinius prisijungimo duomenis (adresus su prisijungimo vardais ir slaptažodžiais);<text:s/></text:span></text:p>
      <text:p text:style-name="P566"><text:span text:style-name="T567">48.2.2</text:span><text:span text:style-name="T568">. mokinių ir buvusių mokinių vardinius prisijungimo duomenis (adresus su prisijungimo vardais ir slaptažodžiais) ir vykdymo protokolus kiekvienai grupei perduoda vykdytojams ne vėliau kaip likus 18 valandų iki pasiekimų patikrinimo pradžios;<text:s/></text:span></text:p>
      <text:p text:style-name="P569"><text:span text:style-name="T570">48.3</text:span><text:span text:style-name="T571">. po pasiekimų patikrinimo, kai pasiekimų patikrinimas vykdomas tradiciniu būdu:</text:span></text:p>
      <text:p text:style-name="P572"><text:span text:style-name="T573">48.3.1</text:span><text:span text:style-name="T574">. iš vykdytojų surenka atliktas ir pažymėtas užduotis, užpildytus vykdymo protokolus ir šio Aprašo 49.10 papunktyje įvardytus laisvos formos aktus;</text:span></text:p>
      <text:p text:style-name="P575"><text:span text:style-name="T576">48.3.2</text:span><text:span text:style-name="T577">.<text:s/></text:span><text:span text:style-name="T578">pasiekimų patikrinimo darbų<text:s/></text:span><text:span text:style-name="T579">vertinimo komisijos<text:s/></text:span><text:span text:style-name="T580">(toliau – vertinimo komisija)<text:s/></text:span><text:span text:style-name="T581">pirmininkui pasirašytinai perduoda vykdymo protokolus, šio Aprašo 49.10 papunktyje įvardytus laisvos formos aktus, mokinių ir buvusių mokinių atliktas ir pažymėtas užduotis. Nepanaudotas užduotis atiduoda mokyklos vadovui;<text:s/></text:span></text:p>
      <text:p text:style-name="P582"><text:span text:style-name="T583">48.4</text:span><text:span text:style-name="T584">. po pasiekimų patikrinimo, kai pasiekimų patikrinimas vykdomas nuotoliniu ar nuotoliniu elektroniniu būdu, iš vykdytojų surenka užpildytus vykdymo protokolus, šio Aprašo 49.10 papunktyje įvardytus laisvos formos aktus ir pasirašytinai juos perduoda vertinimo komisijos pirmininkui;<text:s/></text:span></text:p>
      <text:p text:style-name="P585"><text:span text:style-name="T586">48.5</text:span><text:span text:style-name="T587">. kai vertinimas vyksta pasiekimų patikrinimo vertinimo centre, kuris nėra pasiekimų patikrinimo vykdymo mokykla, vertinimo komisijos pirmininkui elektroninėmis priemonėmis perduoda pasiekimų patikrinimo ar pasiekimų patikrinimo dalies raštu vykdymo protokolus, šio Aprašo 49.10 papunktyje įvardytus laisvos formos aktus, o vertinimo komisijos pirmininkas šiomis priemonėmis patvirtina jų gavimą.<text:s/></text:span></text:p>
      <text:p text:style-name="P588"><text:span text:style-name="T589">49</text:span><text:span text:style-name="T590">. Vykdytojas:</text:span></text:p>
      <text:p text:style-name="P591"><text:span text:style-name="T592">49.1</text:span><text:span text:style-name="T593">. kai pasiekimų patikrinimas vykdomas elektroniniu ar tradiciniu būdu, pasiekimų patikrinimo vykdymo dieną vyresniojo vykdytojo nurodytu laiku paima iš vyresniojo vykdytojo vykdymo protokolus, įrašo į juos reikalaujamą informaciją (papildomas pavardes įrašyti draudžiama) ir mokinių bei buvusių mokinių vardinius prisijungimo duomenis (adresus su prisijungimo vardais ir slaptažodžiais), su paskirtais asmenimis atlieka pirminį mokinių ir buvusių mokinių asmens tapatybės dokumentų patikrinimą, išlaikydamas tarp asmenų ne mažiau kaip vieno metro atstumus.<text:s/></text:span><text:span text:style-name="T594">Asmenys, kuriems pasireiškia ūmių viršutinių kvėpavimo takų infekcijų požymiai (karščiavimas, kosulys, pasunkėjęs kvėpavimas ir pan.), į pasiekimų patikrinimo patalpas neįleidžiami ar nedelsiant iš jų pareikalaujama pasišalinti;</text:span><text:span text:style-name="T595"><text:s/></text:span></text:p>
      <text:p text:style-name="P596"><text:span text:style-name="T597">49.2</text:span><text:span text:style-name="T598">. kai pasiekimų patikrinimas vykdoma</text:span><text:span text:style-name="T599">s</text:span><text:span text:style-name="T600"><text:s/>nuotoliniu ar nuotoliniu elektroniniu būdu, į nurodytu laiku iš vyresniojo vykdytojo paimtus vykdymo protokolus įrašo reikalaujamą informaciją (papildomas pavardes įrašyti draudžiama). Pasiekimų patikrinimo vykdymo dieną ne vėliau kaip likus 15 minučių iki pasiekimų patikrinimo ar pasiekimų patikrinimo pradžios mokinys ir buvęs mokinys jam turi būti girdimas ir matomas. Jis atlieka mokinių ir buvusių mokinių asmens tapatybės dokumentų patikrinimą, prašydamas<text:s/></text:span><text:span text:style-name="T601">parodyti<text:s/></text:span><text:span text:style-name="T602">asmens dokumentus (asmens tapatybės kortelę, pasą arba leidimą gyventi Lietuvoje) ar vairuotojo pažymėjimą ta<text:s/></text:span><text:span text:style-name="T603">puse ar tą puslapį, kuriame yra šio fizinio asmens nuotrauka;</text:span></text:p>
      <text:p text:style-name="P604"><text:span text:style-name="T605">49.3</text:span><text:span text:style-name="T606">. kai pasiekimų patikrinimas vykdomas elektroniniu ar tradiciniu būdu, ne vėliau kaip prieš 15 minučių iki pasiekimų patikrinimo, išlaikydamas tarp asmenų ne mažiau kaip vieno metro atstumus, patikrina asmens tapatybę patvirtinančius dokumentus, įleidžia mokinius į patalpą ir nurodo vietą pagal vykdymo protokolą. Informuoja, kad mokiniai į patalpą neįsineštų asmeninių daiktų (išskyrus vykdymo instrukcijoje nurodytas priemones, asmens tapatybę patvirtinantį dokumentą (asmens tapatybės kortelę, pasą arba leidimą gyventi Lietuvoje ar vairuotojo pažymėjimą), geriamojo vandens, medicinos priemones, būtinas mokiniui ar buvusiam mokiniui), prireikus patikslina klaidingai įrašytus mokinių ir buvusių mokinių vardus ir pavardes ir apie klaidingai įrašytus mokinių ir buvusių mokinių vardus ir pavardes informuoja vyresnįjį vykdytoją, kuris inicijuoja duomenų pakeitimus informacinėje sistemoje NECIS ir Mokinių registre. Vykdytojui kilus abejonių dėl mokinio ar buvusio mokinio tapatybės ir jam paprašius, saugiu, rekomenduojamu ne mažiau kaip dviejų metrų atstumu trumpam nusiima veido kaukę, jeigu ją dėvi;<text:s/></text:span></text:p>
      <text:p text:style-name="P607"><text:span text:style-name="T608">49.4</text:span><text:span text:style-name="T609">. pasiekimų patikrinimo patalpoje, likus ne daugiau kaip 15 minučių iki pasiekimų patikrinimo pradžios:<text:s/></text:span></text:p>
      <text:p text:style-name="P610"><text:span text:style-name="T611">49.4.1</text:span><text:span text:style-name="T612">. kai pasiekimų patikrinimas vykdomas tradiciniu būdu, kviečia pirmąjį vykdymo protokoluose įrašytą mokinį ar buvusį mokinį paliudyti, kad vokas su užduotimis nepažeistas, t. y. nėra kirpimo ar plėšimo žymių (jeigu vokas nepažeistas, mokinys ar buvęs mokinys pasirašo nurodytoje vietoje vykdymo protokole, priešingu atveju kviečiamas vyresnysis vykdytojas), prakerpa voką su pasiekimų patikrinimo užduotimis vykdymo instrukcijoje nurodytu laiku;</text:span></text:p>
      <text:p text:style-name="P613"><text:span text:style-name="T614">49.4.2</text:span><text:span text:style-name="T615">. kai pasiekimų patikrinimas vykdomas elektroniniu ar nuotoliniu elektroniniu būdu, pasirašytinai atiduoda mokiniams ir buvusiems mokiniams jų vardinius 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ykdymo instrukcijoje nurodytu laiku;<text:s/></text:span></text:p>
      <text:p text:style-name="P616"><text:span text:style-name="T617">49.5</text:span><text:span text:style-name="T618">. skelbia pasiekimų patikrinimo pradžią ir pabaigą, prižiūri priskirtos grupės mokinius;<text:s/></text:span></text:p>
      <text:p text:style-name="P619"><text:span text:style-name="T620">49.6</text:span><text:span text:style-name="T621">. kai pasiekimų patikrinimas vykdomas nuotoliniu ar tradiciniu būdu, išduoda užduotį mokiniui ir buvusiam mokiniui, pavėlavusiam ne daugiau kaip 30 minučių, kai pasiekimų patikrinimas vykdomas elektroniniu būdu, paprašo sėstis prie kompiuterio, pasirašytinai paduoda vardinius prisijungimo duomenis, tačiau pasiekimų patikrinimui skirto laiko nepratęsia ir vėlavimą fiksuoja vykdymo protokoluose;<text:s/></text:span></text:p>
      <text:p text:style-name="P622"><text:span text:style-name="T623">49.7</text:span><text:span text:style-name="T624">. kai pasiekimų patikrinimas vykdomas tradiciniu būdu, praėjus 30 minučių nuo pasiekimų patikrinimo pradžios, ant kiekvieno nepanaudotos užduoties puslapio užrašo „Nepanaudota“;</text:span></text:p>
      <text:p text:style-name="P625"><text:span text:style-name="T626">49.8</text:span><text:span text:style-name="T627">. nuo pasiekimų patikrinimo pradžios iki pabaigos stebi mokinius ir buvusius mokinius, vykdymo protokolų dalyje „Kodai“ fiksuoja pasiekimų patikrinimo eigos faktus ir pažeidimus: atvykimą, neatvykimą ir mokinio šalinimą, vykdymo protokolų dalyje „Pastabos“ – vėlavimo, laikino išėjimo ir grįžimo laiką, vaizdo stebėjimo kameros ar garso išjungimą, įspėjimą ir kt.;<text:s/></text:span></text:p>
      <text:p text:style-name="P628"><text:span text:style-name="T629">49.9</text:span><text:span text:style-name="T630">. kai pasiekimų patikrinimas vykdomas tradiciniu būdu, paima iš laikinai iš patalpos išeinančių mokinių ir buvusių mokinių darbus. Grįžę mokiniai ir buvę mokiniai savo darbus atsiima. Mokiniai ir buvę mokiniai, išėję iš patalpos be leidimo ir laiku negrįžę, laikomi įteikusiais darbus, kai pasiekimų patikrinimas vykdomas tradiciniu būdu, ir baigusiais pasiekimų patikrinimą, jiems grįžti neleidžiama;</text:span></text:p>
      <text:p text:style-name="P631"><text:span text:style-name="T632">49.10</text:span><text:span text:style-name="T633">. pašalinęs mokinį ar buvusį mokinį iš pasiekimų patikrinimo už jo vykdymo tvarkos pažeidimus, apie tai pažymi vykdymo protokole ir surašo laisvos formos aktą; mokinys ar buvęs mokinys turi teisę susipažinti su aktu. Kai pasiekimų patikrinimas vykdomas tradiciniu būdu, pašalinto mokinio ar buvusio mokinio darbo paskutiniame lape vyresnysis vykdytojas įrašo „Siūlome darbo nevertinti. Pagrindas: Aktas“ ir pasirašo. Kai pasiekimų patikrinimas vykdomas nuotoliniu ar nuotoliniu elektroniniu būdu, vyresnysis vykdytojas vykdymo protokolo pastabose įrašo „Siūlome darbo nevertinti. Pagrindas: Aktas“ ir pasirašo;</text:span></text:p>
      <text:p text:style-name="P634"><text:span text:style-name="T635">49.11</text:span><text:span text:style-name="T636">. likus 15 minučių iki pasiekimų patikrinimo pabaigos, praneša tai mokiniams ir buvusiems mokiniams;</text:span></text:p>
      <text:p text:style-name="P637"><text:span text:style-name="T638">49.12</text:span><text:span text:style-name="T639">. kai pasiekimų patikrinimas vykdomas tradiciniu būdu:</text:span></text:p>
      <text:p text:style-name="P640"><text:span text:style-name="T641">49.12.1</text:span><text:span text:style-name="T642">. įspėja, kad niekas iš jų negali išeiti iš patalpos;<text:s/></text:span></text:p>
      <text:p text:style-name="P643"><text:span text:style-name="T644">49.12.2</text:span><text:span text:style-name="T645">. pasibaigus pasiekimų patikrinimui, paprašo mokinių ir buvusių mokinių baigti darbą ir likti savo vietose, kol bus surinkti visi darbai, surenka mokinių ir buvusių mokinių darbus, baigia pildyti vykdymo protokolus, darbus kartu su nepanaudotomis užduotimis ir pasirašytą vykdymo protokolą perduoda vyresniajam vykdytojui;</text:span></text:p>
      <text:p text:style-name="P646"><text:span text:style-name="T647">49.12.3</text:span><text:span text:style-name="T648">. išleidžia mokinius ir buvusius mokinius iš patalpos;</text:span></text:p>
      <text:p text:style-name="P649"><text:span text:style-name="T650">49.13</text:span><text:span text:style-name="T651">. kai pasiekimų patikrinimas vykdomas elektroniniu ar nuotoliniu elektroniniu būdu, pasibaigus pasiekimų patikrinimui, paprašo mokinių ir buvusių mokinių baigti darbą, primena, kad nepamirštų paspausti mygtuką „Baigti darbą“;<text:s/></text:span></text:p>
      <text:p text:style-name="P652"><text:span text:style-name="T653">49.14</text:span><text:span text:style-name="T654">. kai pasiekimų patikrinimas vykdomas nuotoliniu būdu, paprašo vaizde matoma priemone nuskenuoti arba nufotografuoti savo darbą ir nedelsiant atsiųsti nurodytu mokyklos adresu.</text:span></text:p>
      <text:p text:style-name="P655"/>
      <text:p text:style-name="P656"><text:span text:style-name="T657">XI</text:span><text:span text:style-name="T658"><text:s/>SKYRIUS</text:span></text:p>
      <text:p text:style-name="P659"><text:span text:style-name="T660">UŽDUOČIŲ IŠDAVIMAS IR UŽDUOČIŲ</text:span><text:span text:style-name="T661"><text:s/>IR KITŲ<text:s/></text:span><text:span text:style-name="T662">PASIEKIMŲ PATIKRINIMO DOKUMENTŲ</text:span><text:span text:style-name="T663"><text:s/></text:span><text:span text:style-name="T664">SAUGOJIMAS</text:span></text:p>
      <text:p text:style-name="P665"/>
      <text:p text:style-name="P666"><text:span text:style-name="T667">50</text:span><text:span text:style-name="T668">. Pasiekimų patikrinimo, vykdomo tradiciniu būdu, užduočių išdavimo savivaldybių administracijų direktorių įgaliotiems asmenims būdus ir grafiką nustato Nacionalinės švietimo agentūros direktorius.<text:s/></text:span></text:p>
      <text:p text:style-name="P669"><text:span text:style-name="T670">51</text:span><text:span text:style-name="T671">.<text:s/></text:span><text:span text:style-name="T672">Kai pasiekimų patikrinimas vykdomas tradiciniu būdu, savivaldybės vykdomosios institucijos nustatyta tvarka pasiekimų patikrinimo pakuotės su užduotimis pristatomos į mokyklas, kuriose vyksta pasiekimų patikrinimas, arba išduodamos tų mokyklų vadovams ar jų įgaliotiems asmenims. Pakartotinai tradiciniu būdu vykdomo pasiekimų patikrinimo konkrečiai mokyklai užduočių perdavimo informacine sistema NECIS tvarką nustato Nacionalinės švietimo agentūros direktorius. Už užduočių saugumą atsako mokyklų vadovai.</text:span><text:span text:style-name="T673"><text:s/></text:span></text:p>
      <text:p text:style-name="P674"><text:span text:style-name="T675">52</text:span><text:span text:style-name="T676">. Pasiekimų patikrinimo vykdymo ir vertinimo rezultatų protokolai (kai pasiekimų patikrinimas vykdomas tradiciniu būdu) teisės aktų nustatyta tvarka saugomi mokyklose.</text:span></text:p>
      <text:p text:style-name="P677"><text:span text:style-name="T678">53</text:span><text:span text:style-name="T679">. Nepanaudotos užduotys ir vokai saugomi mokykloje iki vertinimo komisijos darbo pabaigos. Mokinių ir buvusių mokinių surinktų taškų suvestinės – iki mokslo metų pabaigos.</text:span></text:p>
      <text:p text:style-name="P680"/>
      <text:p text:style-name="P681"><text:span text:style-name="T682">XII</text:span><text:span text:style-name="T683"><text:s/>SKYRIUS</text:span></text:p>
      <text:p text:style-name="P684"><text:span text:style-name="T685">PASIEKIMŲ PATIKRINIMO PERTRAUKIMAS</text:span></text:p>
      <text:p text:style-name="P686"/>
      <text:p text:style-name="P687"><text:span text:style-name="T688">54</text:span><text:span text:style-name="T689">. Jei dėl nenumatytų priežasčių pasiekimų patikrinimas pertraukiamas ilgiau kaip 5 minutes, vykdytojas nurodo mokiniams ir buvusiems mokiniams:<text:s/></text:span></text:p>
      <text:p text:style-name="P690"><text:span text:style-name="T691">54.1</text:span><text:span text:style-name="T692">. kai pasiekimų patikrinimas vykdomas tradiciniu būdu, užduočių atlikimo sąsiuviniuose ar lapuose po paskutinės atliktos pasiekimų patikrinimo užduoties užbraukti liniją ir pažymėti darbo nutraukimo laiką;<text:s/></text:span></text:p>
      <text:p text:style-name="P693"><text:span text:style-name="T694">54.2</text:span><text:span text:style-name="T695">. kai pasiekimų patikrinimas vykdomas elektroniniu ar nuotoliniu elektroniniu būdu, jeigu užduočių atlikimo metu sistema nustotų reaguoti į komandas, vienu metu spausti klavišus „Ctrl“ ir „F5“ ir atnaujinti naršyklės langą arba atsijungti nuo sistemos, tuomet bandyti prisijungti iš naujo;<text:s/></text:span></text:p>
      <text:p text:style-name="P696"><text:span text:style-name="T697">54.3</text:span><text:span text:style-name="T698">. kai pasiekimų patikrinimas vykdomas nuotoliniu būdu, jungtis iš naujo.<text:s/></text:span><text:span text:style-name="T699">Dingus ryšiui (jei tai trunka iki 30 minučių) lietuvių kalbos ir literatūros, matematikos, baltarusių tautinės mažumos gimtosios kalbos ir literatūros, lenkų tautinės mažumos gimtosios kalbos ir literatūros, rusų tautinės mažumos gimtosios kalbos ir literatūros, vokiečių tautinės mažumos gimtosios kalbos ir literatūros, atsiskaitymo dieną, patikrinimas tęsiamas toliau, atsiradus ryšiui. Vykdytojas vykdymo protokole fiksuoja pasiekimų patikrinimo nutraukimo priežastį ir laiką;<text:s/></text:span></text:p>
      <text:p text:style-name="P700"><text:span text:style-name="T701">54.4</text:span><text:span text:style-name="T702">. vykdytojas vykdymo protokole fiksuoja pasiekimų patikrinimo nutraukimo priežastį ir laiką, užtikrina, kad mokiniai ir buvę mokiniai apie užduotis nesikalbėtų tarp savęs ar su kitais asmenimis.</text:span></text:p>
      <text:p text:style-name="P703"><text:span text:style-name="T704">55</text:span><text:span text:style-name="T705">. Kai pasiekimų patikrinimas vykdomas tradiciniu būdu, prieš mokiniams ir buvusiems mokiniams išeinant iš patalpos vykdytojai surenka pasiekimų patikrinimo užduočių sąsiuvinius ir / ar lapus ir užtikrina jų saugumą iki pasiekimų patikrinimo tęsinio kitoje patalpoje.</text:span></text:p>
      <text:p text:style-name="P706"><text:span text:style-name="T707">56</text:span><text:span text:style-name="T708">. Kai pasiekimų patikrinimas vykdomas tradiciniu būdu, pasiekimų patikrinimas tęsiamas, kai tik leidžia galimybės, vykdymo laikas pratęsiamas tiek, kiek truko priverstinė pertrauka, bet ne ilgiau kaip puse valandos.</text:span></text:p>
      <text:p text:style-name="P709"/>
      <text:p text:style-name="P710"><text:span text:style-name="T711">XIII</text:span><text:span text:style-name="T712"><text:s/>SKYRIUS</text:span></text:p>
      <text:p text:style-name="P713"><text:span text:style-name="T714">VERTINIMAS</text:span></text:p>
      <text:p text:style-name="P715"/>
      <text:p text:style-name="P716"><text:span text:style-name="T717">57</text:span><text:span text:style-name="T718">. Pasiekimų patikrinimo mokinių ir buvusių mokinių darbai vertinami pasiekimų patikrinimo vertinimo centruose (toliau – vertinimo centras), įsteigtuose savivaldybių vykdomosios institucijos iki einamųjų metų vasario 23 dienos vienoje iš mokyklų. Vertinimo centrai steigiami atsižvelgus į savivaldybės teritorijos mokyklose besimokančių 10 ir II gimnazijos klasės mokinių skaičių. Jeigu savivaldybės teritorijoje esančiose mokyklose mokosi iki 100 10 ir II gimnazijos klasės mokinių, steigiamas 1 vertinimo centras, iki 200 10 ir II gimnazijos klasės mokinių – 2 vertinimo centrai. Jeigu savivaldybės teritorijoje esančiose mokyklose mokosi daugiau kaip 200 10 ir II gimnazijos klasės mokinių, gali būti steigiami vertinimo centrai kiekvienoje iš mokyklų, vykdžiusių pasiekimų patikrinimus, bet kiekviename jų turėtų būti vertinama ne mažiau kaip 60 10 ir (ar) II gimnazijos klasės mokinių darbų. Vertinimo komisiją sudaro mokyklos, kuri paskirta vertinimo centru, vadovas. Mokykloje trūkstant pagrindinio ugdymo programos dalyko specialistų, suderinus su savivaldybės vykdomąja institucija ar jos įgaliotu savivaldybės administracijos direktoriumi, sudaromos bendros vertinimo komisijos, nurodoma komisijos darbo vieta, rezultatų protokolų pateikimo mokykloms tvarka.</text:span></text:p>
      <text:p text:style-name="P719"><text:span text:style-name="T720">Taikomas kriterinis vertinimas (toliau – vertinimas), t. y. vertinimas pagal nustatytas vertinimo normas (vertinimo instrukcijas), parengtas kartu su pasiekimų patikrinimo užduotimi. Įvertinami mokinio ir buvusio mokinio pagrindinio ugdymo pasiekimai 1–10 balų (toliau – įvertinimas), nurodomas pasiekimų lygis – slenkstinis, patenkinamas, pagrindinis ar aukštesnysis (jei įvertinimas yra 4–10 balų). Mokiniui ir buvusiam mokiniui, nepasiekus slenkstinio pasiekimų lygio (jei įvertinimas yra 1–3 balų), įrašomas „nepatenkinamas“ lygis. Jei mokinys dalyvavo pasiekimų patikrinime pagrindinėje sesijoje ir pasiekimų patikrinime pakartotinėje sesijoje, jo galutiniu pasiekimų patikrinimo įvertinimu laikomas pakartotinėje sesijoje laikyto pasiekimų patikrinimo rezultatas.</text:span></text:p>
      <text:p text:style-name="P721"><text:span text:style-name="T722">58</text:span><text:span text:style-name="T723">. Vertinimo komisiją skiria ir komisijų narių skaičių nustato mokyklos vadovas, atsižvelgdamas į priskirtų vertinti darbų skaičių. Vertinimo komisija turi būti sudaryta iš pirmininko ir ne mažiau kaip vieno vertintojo, to dalyko specialisto.</text:span></text:p>
      <text:p text:style-name="P724"><text:span text:style-name="T725">59</text:span><text:span text:style-name="T726">. Vertinimo komisijos pirmininku gali būti skiriamas dalyko specialistas, direktoriaus pavaduotojas ar skyriaus vedėjas. Vertinimo komisijos pirmininkas koordinuoja komisijos darbą, konsultuoja vertintojus, sprendžia iškylančias problemas, priima sprendimus. Nacionalinės švietimo agentūros direktoriaus tvirtinamame Pagrindinio ugdymo pasiekimų patikrinimo vertinimo reglamente (toliau – vertinimo reglamentas) gali būti nustatytas pakartotinis įvertintų darbų vertinimas, įvertintų darbų atrankos pakartotiniam vertinimui tvarka. Jeigu pasiekimų patikrinimas buvo vykdomas tradiciniu būdu, vertinimas vykdomas tradiciniu būdu. Jeigu pasiekimų patikrinimas buvo vykdomas elektroniniu ar nuotoliniu elektroniniu būdu, vertinimas vykdomas elektroniniu ar nuotoliniu elektroniniu būdu. Jeigu pasiekimų patikrinimas buvo vykdomas nuotoliniu būdu, kokiu būdu vykdomas vertinimas – tradiciniu ar nuotoliniu, – sprendžia mokyklos vadovas. Vertinimo komisijoje negali būti asmenų, turinčių privačių interesų dėl vertinamų artimųjų giminaičių ar pavienių mokinių ar buvusių mokinių pasiekimų patikrinimo rezultatų. Mokytoją į vertinimo komisiją skiria ir pasirašytinai supažindina su Aprašu jo darbdavys, iki sudarant vertinimo komisiją.<text:s/></text:span></text:p>
      <text:p text:style-name="P727"><text:span text:style-name="T728">60</text:span><text:span text:style-name="T729">. Vertinimo instrukcijos, pasibaigus pasiekimų patikrinimui skirtam laikui, per valandą paskelbiamos informacinėje sistemoje NECIS. Atsakingas asmuo jas išspausdina ir pateikia vertinimo komisijos pirmininkui.<text:s/></text:span></text:p>
      <text:p text:style-name="P730"><text:span text:style-name="T731">61</text:span><text:span text:style-name="T732">. Vertinimo komisija mokinių darbų vertinimą vertinimo centre pradeda ne anksčiau kaip kitą dieną pasibaigus pasiekimų patikrinimui vertinimo centro vadovo nustatytu laiku. Kai pasiekimų patikrinimas vykdomas elektroniniu ar nuotoliniu elektroniniu būdu, Nacionalinės švietimo agentūros priskirtų mokinių ir buvusių mokinių darbų vertinimas vykdomas elektroninėje vertinimo sistemoje. Vertinimo centrams priskiriami koduoti mokyklų mokinių ir buvusių mokinių darbai. Jeigu savivaldybės teritorijoje įsteigtas vienas vertinimo centras, jam priskiriami visų savivaldybės teritorijoje esančių mokyklų mokinių ir buvusių mokinių darbai. Jeigu savivaldybės teritorijoje yra įsteigta du ar daugiau vertinimo centrų, priskiriami konkrečiam vertinimo centrui priskirtų mokyklų mokinių ir buvusių mokinių darbai. Visi vienos mokyklos mokinių ir buvusių mokinių darbai vertinami tame pačiame vertinimo centre. Prisijungimo prie elektroninės vertinimo sistemos duomenis vertintojai gauna iš vertinimo komisijų pirmininkų. Vertintojų pasirašyta vertinimo instrukcija iki einamųjų metų pabaigos saugoma mokykloje, kurioje dirbo vertinimo komisija. Kai:</text:span></text:p>
      <text:p text:style-name="P733"><text:span text:style-name="T734">61.1</text:span><text:span text:style-name="T735">. vertinimas vyksta tradiciniu būdu, gavęs mokinių ir buvusių mokinių darbus, vertinimo komisijos pirmininkas vertinimo reglamento nustatyta tvarka organizuoja vertinimo komisijos darbą, prieš vertinimą pasirašytinai supažindina vertinimo komisijos narius su iš informacinės sistemos NECIS išspausdinta vertinimo instrukcija, išspausdina vertinimo lapus (jei tokių yra), paskirsto darbus vertintojams, prižiūri vertintojų darbą, užtikrina vertinimo instrukcijos reikalavimų laikymąsi, konsultuoja vertintojus. Vertintojai turi dėvėti<text:s/></text:span><text:span text:style-name="T736">veido kaukes, jei privalomą veido<text:s/></text:span><text:span text:style-name="T737">kaukių dėvėjimą viešoje vietoje numato karantino režimą ir (ar) ekstremaliąją situaciją reglamentuojantys teisės aktai. Vertintojai gali dėvėti veido kaukes, nors tokios pareigos karantino režimą ir (ar) ekstremaliąją situaciją reglamentuojantys teisės aktai nenumato;</text:span></text:p>
      <text:p text:style-name="P738"><text:span text:style-name="T739">61.2</text:span><text:span text:style-name="T740">. vertinimas vyksta elektroniniu ar nuotoliniu elektroniniu būdu, pasiekimų patikrinimo vertinimo komisijos pirmininkas vertinimo reglamento nustatyta tvarka organizuoja vertinimo komisijos darbą, prieš vertinimą pasirašytinai ar elektroniniu būdu supažindina vertinimo komisijos narius su iš informacinės sistemos NECIS gauta vertinimo instrukcija, ją perduoda vertintojams. Vertintojams perduoda ir iš informacinės sistemos NECIS gautus vertintojo prisijungimo prie elektroninės vertinimo sistemos kodus (vienas kodas yra skirtas iki 15 mokinių darbų grupei). Kodus vertinimo komisijos pirmininkas išdalija, kiekvienam vertintojui skirdamas po vieną ar kelis kodus, užtikrina vertinimo instrukcijos reikalavimų laikymąsi, konsultuoja vertintojus;</text:span></text:p>
      <text:p text:style-name="P741"><text:span text:style-name="T742">61.3</text:span><text:span text:style-name="T743">. iškyla neaiškumų dėl vertinimo instrukcijos taikymo, vertinimo komisijos pirmininkas kreipiasi į Nacionalinę švietimo agentūrą.<text:s/></text:span></text:p>
      <text:p text:style-name="P744"><text:span text:style-name="T745">62</text:span><text:span text:style-name="T746">. Mokyklos vadovo įsakymu sudaryta vertinimo komisija matematikos pasiekimų patikrinimo darbus vertina 7 darbo dienas, lietuvių kalbos ir literatūros – 12 darbo dienų,<text:s/></text:span><text:span text:style-name="T747">baltarusių tautinės mažumos gimtosios kalbos ir literatūros, lenkų tautinės mažumos gimtosios kalbos ir literatūros, rusų tautinės mažumos gimtosios kalbos ir literatūros,<text:s/></text:span><text:span text:style-name="T748">vokiečių tautinės mažumos gimtosios kalbos ir literatūros pasiekimų patikrinimo darbus vertina 10 darbo dienų. Nacionalinė švietimo agentūra vertinimo procese gali laikinai (iki 6 darbo dienų) paimti vertinti iš mokyklų pasiekimų patikrinimo įvertintus mokinių ir buvusių mokinių darbus. Kai pasiekimų patikrinimas vykdomas nuotoliniu elektroniniu būdu, atrinktų mokyklų mokinių ir buvusių mokinių darbai vertinami ir įvertinimai rašomi nuotoliniu elektroniniu būdu. Nacionalinės švietimo agentūros direktoriaus įsakymu sudarytos dalykų vertinimo komisijos elektroninėje vertinimo sistemoje atrinktus taškais įvertintus darbus vertina iš naujo. Šios komisijos atlikto vertinimo rezultatai per informacinę sistemą NECIS teikiami mokyklos vadovo įsakymu sudarytos vertinimo komisijos pirmininkui ne vėliau kaip likus dviem darbo dienoms iki šiame punkte nustatytos darbų vertinimo pabaigos. Galutinį sprendimą dėl darbo įvertinimo priima mokyklos vadovo įsakymu sudarytos vertinimo komisijos pirmininkas, patvirtindamas rezultatų protokolą šio Aprašo nustatyta tvarka. Mokinio ir buvusio mokinio darbo įvertinimui tarp Nacionalinės švietimo agentūros direktoriaus įsakymu sudarytos dalykų vertinimo komisijos pasiūlyto ir mokyklos vadovo įsakymu sudarytos vertinimo komisijos pirmininko sprendimo skiriantis daugiau kaip 10 procentų taškų – mokyklos vadovo įsakymu sudarytos vertinimo komisijos pirmininkas per 5 darbo dienas nuo rezultatų protokolo patvirtinimo teikia Nacionalinei švietimo agentūrai motyvuotą savo sprendimo pagrindimą.<text:s/></text:span></text:p>
      <text:p text:style-name="P749"><text:span text:style-name="T750">63</text:span><text:span text:style-name="T751">. Kiekvieną pasiekimų patikrinimo darbą vertintojas vertina taškais:</text:span></text:p>
      <text:p text:style-name="P752"><text:span text:style-name="T753">63.1</text:span><text:span text:style-name="T754">. kai vertinimas vyksta tradiciniu būdu, vertintojai savo žymėjimus mokinio darbe rašo (jei tai leidžia vertinimo instrukcija) ne juodos ir ne mėlynos spalvos rašikliais. Kiekvienas vertintojas savo vertinimą įrašo darbe tam skirtoje vietoje arba vertinimo lape ir pasirašo;</text:span></text:p>
      <text:p text:style-name="P755"><text:span text:style-name="T756">63.2</text:span><text:span text:style-name="T757">. kai vertinimas vyksta elektroniniu ar nuotoliniu elektroniniu būdu, vertintojai įvertinimus rašo elektroninėje vertinimo sistemoje. Kiekvieną pasiekimų patikrinimo darbo atsakymą vertina taškais vienas vertintojas. Įvertinimus žymi elektroninėje vertinimo sistemoje. Jei vertintojas yra gavęs kelis kodus, vertina tol, kol visų grupių visi atsakymai bus įvertinti ir pateikti elektroninėje vertinimo sistemoje. Baigęs vertinti vienos mokinių grupės atsakymus, vertintojas elektroninėje vertinimo sistemoje peržiūri suvestinę ir įsitikina, kad visi atsakymai turi įvertinimus taškais. Mokyklos vertinimo komisija baigia darbą, kai yra įvertinti ir pateikti visų mokinių grupių visi atsakymai, vertinimo komisijos pirmininkas vertinimo reglamento nustatyta tvarka patikrina nustatytą kiekį įvertintų darbų, patvirtina vertinimo rezultatus. Dėl pastebėtų vertinimo netikslumų galutinį sprendimą priima vertinimo komisijos pirmininkas, vadovaudamasis vertinimo instrukcija.<text:s/></text:span></text:p>
      <text:p text:style-name="P758"><text:span text:style-name="T759">64</text:span><text:span text:style-name="T760">. Vertinimo metu kilus įtarimui dėl mokinio ar buvusio mokinio nesavarankiško užduočių raštu atlikimo, pašalinės pagalbos naudojimo, mokinio ar buvusio mokinio darbas perduodamas vertinimo komisijos pirmininkui. Vertinimo komisijos pirmininkas, nustatęs, kad kelių mokinių ar buvusių mokinių pasiekimų patikrinimo užduotis atlikta identiškai, buvo naudotasi pašaline pagalba, kreipiasi į Nacionalinę švietimo agentūrą, kad šių mokinių ir buvusių mokinių darbai būtų dekoduoti. Išanalizavęs vykdymo protokolus, vertintojų pateiktą informaciją, dekoduotus darbus, priima motyvuotą sprendimą dėl visų perduotų darbų ar jų dalies, dėl viso darbo ar jo dalies nevertinimo ir apie tai surašo laisvos formos aktą.<text:s/></text:span><text:span text:style-name="T761">Vertinimo komisijos pirmininkas, gavęs vyresniojo vykdytojo perduotus užpildytus vykdymo protokolus su šio Aprašo 49.10 papunktyje įvardytais laisvos formos aktais, kreipiasi į Nacionalinę švietimo agentūrą, kad šių mokinių ir buvusių mokinių darbai būtų dekoduoti. Išanalizavęs vykdymo protokolus, vykdytojų surašytus laisvos formos aktus, dekoduotus darbus, priima motyvuotą sprendimą dėl visų įvardytų darbų ar jų dalies, dėl viso darbo ar jo dalies nevertinimo ir apie tai surašo laisvos formos aktą.<text:s/></text:span><text:span text:style-name="T762">Savo sprendimą jis įrašo elektroninėje vertinimo sistemoje ar vertinimo rezultatų protokole. Kai nevertinamas visas darbas – įrašoma, kad „Darbas nevertintas“, kai nevertinama darbo dalis – įrašomas vertintos darbo dalies įvertinimas taškais. Aktas perduodamas mokyklos vadovui kartu su taškų suvestine ar vertinimo rezultatų protokolais.<text:s/></text:span></text:p>
      <text:p text:style-name="P763"><text:span text:style-name="T764">65</text:span><text:span text:style-name="T765">. Pasibaigus pasiekimų patikrinimui, vertinimo komisijos pirmininkas rezultatų protokole patikrina mokinių ir buvusių mokinių surinktų taškų sumą ir įvertinimą balu, vadovaudamasis dalyko vertinimo instrukcijoje pateikta taškų ir balų atitikties lentele.<text:s/></text:span></text:p>
      <text:p text:style-name="P766"><text:span text:style-name="T767">66</text:span><text:span text:style-name="T768">. Kai pasiekimų patikrinimas vykdomas tradiciniu būdu, vertinimo komisijos pirmininkas vertinimo protokolą perduoda atsakingam asmeniui, kuris informacinėje sistemoje NECIS užpildo pasiekimų patikrinimo rezultatų protokolą ir pateikia patikrinti vertinimo komisijos pirmininkui. Vertinimo komisijos pirmininkui sutikus, jis patvirtina rezultatus informacinėje sistemoje NECIS ir iš jos išspausdina pasiekimų patikrinimo rezultatų protokolą. Kai matematikos dalyko pasiekimų patikrinimas vykdomas nuotoliniu elektroniniu ar elektroniniu būdu, rezultatai iš elektroninės vertinimo sistemos perkeliami į informacinę sistemą NECIS. Vertinimo komisijos pirmininkas savo parašu patvirtina išspausdintą rezultatų protokolą. Kai lietuvių kalbos ir literatūros,<text:s/></text:span><text:span text:style-name="T769">baltarusių tautinės mažumos gimtosios kalbos ir literatūros, lenkų tautinės mažumos gimtosios kalbos ir literatūros, rusų tautinės mažumos gimtosios kalbos ir literatūros,<text:s/></text:span><text:span text:style-name="T770">vokiečių tautinės mažumos gimtosios kalbos ir literatūros pasiekimų patikrinimas vykdomas nuotoliniu elektroniniu ar elektroniniu būdu, rezultatai iš elektroninės vertinimo sistemos perkeliami į informacinę sistemą NECIS. Vertinimo komisijos pirmininkas patikrina taškų suvestinę ir patvirtina savo parašu. Parašu patvirtintas pasiekimų patikrinimo rezultatų protokolas perduodamas mokyklos vadovui.<text:s/></text:span></text:p>
      <text:p text:style-name="P771"><text:span text:style-name="T772">67</text:span><text:span text:style-name="T773">.<text:s/></text:span><text:span text:style-name="T774">Nacionalinė švietimo agentūra per informacinę sistemą NECIS vertinimo komisijos pirmininkui pateikia mokinių ir buvusių mokinių rezultatų ataskaitą su pastabomis apie pasiekimų patikrinimo nuotolinio elektroninio vykdymo instrukcijos reikalavimų nevykdymą (</text:span><text:span text:style-name="T775">atliekant patikrinimo užduotis užduočių atlikimo sistemoje automatiškai fiksuota, kad testavimo aplinkos langas buvo kelis kartus paliktas, bandyta atverti ar buvo atverti kiti kompiuterio langai, darytos ekrano nuotraukos ar naudotasi programomis kitame monitoriuje). Jei</text:span><text:span text:style-name="T776"><text:s/>tai sukelia abejonių dėl užduoties atlikimo elektroninėje testavimo sistemoje savarankiškumo, šių mokinių ir buvusių mokinių darbai dekoduojami. Vertinimo komisijos pirmininkas kreipiasi į mokyklos, kurioje buvo vykdytas pasiekimų patikrinimas, vadovą, kad būtų pateikti šių mokinių ir buvusių mokinių pasiekimų patikrinimo vykdymo protokolai. Prireikus išsamesniam tyrimui atlikti kreipiamasi į savivaldybės administracijos švietimo padalinį.<text:s/></text:span><text:span text:style-name="T777">Jeigu, įvertinus šių aplinkybių visumą, nėra pagrindžiama, kad<text:s/></text:span><text:span text:style-name="T778">testavimo aplinkos langas buvo kelis kartus paliktas, bandyta atverti ar buvo atverti kiti kompiuterio langai, darytos ekrano nuotraukos ar naudotasi programomis kitame monitoriuje dėl objektyvaus būtinumo ir tai nėra fiksuota vykdymo protokole,<text:s/></text:span><text:span text:style-name="T779">vertinimo komisijos pirmininkas priima sprendimą<text:s/></text:span><text:span text:style-name="T780">dėl įvardytų darbų ar jų dalies, dėl viso darbo ar jo dalies nevertinimo ir apie tai surašo laisvos formos aktą. Vertinimo komisijos pirmininko sprendimas fiksuojamas ir dokumentai perduodami šio Aprašo 64 punkte nustatyta tvarka.</text:span><text:span text:style-name="T781"><text:s/></text:span></text:p>
      <text:p text:style-name="P782"><text:span text:style-name="T783">68</text:span><text:span text:style-name="T784">. Tradiciniu būdu įvertintus ir nevertintus pasiekimų patikrinimo darbus vertinimo komisijos pirmininkas perduoda saugoti mokyklos vadovui savivaldybės vykdomosios institucijos nustatyta tvarka.<text:s/></text:span></text:p>
      <text:p text:style-name="Normal"/>
      <text:p text:style-name="P785"><text:span text:style-name="T786">XIV</text:span><text:span text:style-name="T787"><text:s/>SKYRIUS</text:span></text:p>
      <text:p text:style-name="P788"><text:span text:style-name="T789">REZULTATŲ SKELBIMAS</text:span></text:p>
      <text:p text:style-name="P790"/>
      <text:p text:style-name="P791"><text:span text:style-name="T792">69</text:span><text:span text:style-name="T793">. Matematikos pasiekimų patikrinimo galutiniai rezultatai skelbiami ne vėliau kaip per 16 darbo dienų, baltarusių tautinės mažumos gimtosios kalbos ir literatūros, lenkų tautinės mažumos gimtosios kalbos ir literatūros, rusų tautinės mažumos gimtosios kalbos ir literatūros,<text:s/></text:span><text:span text:style-name="T794">vokiečių tautinės mažumos gimtosios kalbos ir literatūros</text:span><text:span text:style-name="T795"><text:s/>– per 19 darbo dienų nuo vykdymo dienos, lietuvių kalbos ir literatūros – per 20 darbo dienų nuo atitinkamo pasiekimų patikrinimo vykdymo dienos.</text:span></text:p>
      <text:p text:style-name="P796"><text:span text:style-name="T797">70</text:span><text:span text:style-name="T798">. Pasiekimų patikrinimo rezultatai skelbiami nepažeidžiant asmens duomenų apsaugą reglamentuojančių teisės aktų reikalavimų.<text:s/></text:span><text:span text:style-name="T799">Mokyklos mokinių pasiekimų patikrinimų rezultatai nėra skelbiami viešai. Mokykla gali nuspręsti viešai skelbti tik apibendrintus mokyklos mokinių pasiekimų patikrinimų rezultatus. Stebėsenos tikslais savivaldybės ar nacionaliniu lygmeniu pagrindinio ugdymo pasiekimų patikrinimų rezultatai skelbiami nuasmeninti. Siekiant apsaugoti mokinių, ypač pasiekimų patikrinimus<text:s/></text:span><text:span text:style-name="T800">laikiusių specialiųjų ugdymosi poreikių turinčių, interesus bei specialiųjų ugdymosi poreikių turinčius mokinius integruojančių mokyklų reputaciją,<text:s/></text:span><text:span text:style-name="T801">pasiekimų patikrinimų r</text:span><text:span text:style-name="T802">ezultatai negali būti naudojami mokiniams ir mokykloms reitinguoti</text:span><text:span text:style-name="T803">.</text:span><text:span text:style-name="T804"><text:s/></text:span></text:p>
      <text:p text:style-name="P805"><text:span text:style-name="T806">71</text:span><text:span text:style-name="T807">.<text:s/></text:span><text:span text:style-name="T808">Mokiniai ir buvę mokiniai per 3 darbo dienas nuo rezultatų paskelbimo dienos pasirašytinai ar elektroniniu būdu supažindinami su pasiekimų patikrinimo rezultatais. Mokinys ar buvęs mokinys, dalyvaujant mokyklos atstovui (klasės kuratoriui, vienam iš dalyko vertinimo komisijos narių ar kt.), turi teisę susipažinti su pasiekimų patikrinimo, vykdyto tradiciniu ar nuotoliniu būdu, darbu, o su pasiekimų patikrinimo, vykdyto nuotoliniu elektroniniu būdu, – išrašu iš elektroninės testavimo sistemos su pateiktais mokinio ar buvusio mokinio užduoties atsakymais. Mokiniui ar buvusiam mokiniui pageidaujant, atiduodamas išrašo iš elektroninės testavimo sistemos su pateiktais mokinio ar buvusio mokinio užduoties atsakymais spausdintas arba elektroninis<text:s/></text:span><text:span text:style-name="T809">variantas.</text:span><text:span text:style-name="T810"><text:s/></text:span></text:p>
      <text:p text:style-name="Normal"/>
      <text:p text:style-name="P811"><text:span text:style-name="T812">XV</text:span><text:span text:style-name="T813"><text:s/>SKYRIUS<text:s/></text:span></text:p>
      <text:p text:style-name="P814"><text:span text:style-name="T815">PRAŠYMAI</text:span></text:p>
      <text:p text:style-name="P816"/>
      <text:p text:style-name="P817"><text:span text:style-name="T818">72</text:span><text:span text:style-name="T819">. Mokinys ar buvęs mokinys, nesutinkantis su vertinimo komisijos pirmininko sprendimu nevertinti darbo ar jo dalies dėl pasiekimų patikrinimo tvarkos pažeidimų, per 3 darbo dienas po to, kai buvo paskelbtas sprendimas, mokyklos vadovui pateikia motyvuotą laisvos formos prašymą pakeisti sprendimą.<text:s/></text:span></text:p>
      <text:p text:style-name="P820"><text:span text:style-name="T821">73</text:span><text:span text:style-name="T822">. Prašymas dėl nevertinamo pasiekimų patikrinimo darbo perduodamas savivaldybės vykdomajai institucijai ar jos įgaliotam savivaldybės administracijos direktoriui.<text:s/></text:span></text:p>
      <text:p text:style-name="P823"><text:span text:style-name="T824">74</text:span><text:span text:style-name="T825">. Savivaldybės vykdomoji institucija ar jos įgaliotas savivaldybės administracijos direktorius priima vieną iš sprendimų:</text:span></text:p>
      <text:p text:style-name="P826"><text:span text:style-name="T827">74.1</text:span><text:span text:style-name="T828">. vertinimo komisijos pirmininko priimtas sprendimas nevertinti darbo ar jo dalies pagrįstas (pakanka įrodymų) ir (ar) teisėtas;</text:span></text:p>
      <text:p text:style-name="P829"><text:span text:style-name="T830">74.2</text:span><text:span text:style-name="T831">. grąžinti vertinimo komisijos pirmininkui įvertinti darbą ar jo dalį, nes priimtas sprendimas nepagrįstas (nepakanka įrodymų) ir (ar) neteisėtas.<text:s/></text:span></text:p>
      <text:p text:style-name="P832"><text:span text:style-name="T833">75</text:span><text:span text:style-name="T834">. Gauti prašymai turi būti išnagrinėjami per 15 darbo dienų. Prašymo nagrinėjimas nesiejamas su pasiekimų patikrinimo tvarkaraščiu. Prašymai dėl mokinio ir buvusio mokinio dalyko pasiekimų patikrinimo įvertinimo pakeitimo nenagrinėjami.</text:span></text:p>
      <text:p text:style-name="P835"><text:span text:style-name="T836">76</text:span><text:span text:style-name="T837">. Mokinių ir buvusių mokinių prašymus dėl pasiekimų patikrinimo organizavimo ar vykdymo tvarkos pažeidimų nagrinėja savivaldybės administracijos švietimo padalinys.</text:span></text:p>
      <text:p text:style-name="P838"><text:span text:style-name="T839">77</text:span><text:span text:style-name="T840">. Mokiniai ir buvę mokiniai prašymus dėl jiems aktualių ar Apraše nenumatytų ar nereglamentuotų pasiekimų patikrinimo organizavimo ir vykdymo atvejų teikia Nacionalinės švietimo agentūros direktoriui. Juos svarsto Nacionalinės švietimo agentūros direktoriaus įsakymu sudaryta Apraše nenumatytų ar nereglamentuotų pagrindinio ugdymo pasiekimų patikrinimo organizavimo ir vykdymo atvejų nagrinėjimo komisija. Komisijos sudėtį ir jos darbo reglamentą tvirtina Nacionalinės švietimo agentūros direktorius savo įsakymu. Nacionalinės švietimo agentūros siūlymu komisija taip pat sprendžia kitus Apraše nenumatytus ar nereglamentuotus pasiekimų patikrinimo organizavimo ir vykdymo atvejus ir teikia pasiūlymus Lietuvos Respublikos švietimo, mokslo ir sporto ministrui ir (ar) Nacionalinės švietimo agentūros direktoriui.</text:span></text:p>
      <text:p text:style-name="P841"/>
      <text:p text:style-name="P842"><text:span text:style-name="T843">XVI</text:span><text:span text:style-name="T844"><text:s/>SKYRIUS<text:s/></text:span></text:p>
      <text:p text:style-name="P845"><text:span text:style-name="T846">ATSAKOMYBĖ</text:span></text:p>
      <text:p text:style-name="P847"/>
      <text:p text:style-name="P848"><text:span text:style-name="T849">78</text:span><text:span text:style-name="T850">. Pasakinėjantys, besistengiantys gauti neleistinos pagalbos, besinaudojantys draudžiamomis priemonėmis, nevykdantys vykdytojo nurodymų ar kitaip šį Aprašą pažeidžiantys (vietoj savęs leido atvykti kitam asmeniui pažeisdami pasiekimų patikrinimo tvarką, sąmoningai pakenkė kitiems mokiniams ar buvusiems mokiniams, įsinešė į pasiekimų patikrinimo patalpą mobiliojo ryšio ir kitas informacijos perdavimo ar priėmimo priemones ir kt.) mokiniai ar buvę mokiniai šalinami iš pasiekimų patikrinimo vykdymo patalpos. Sprendimą dėl šalinimo priima vykdytojas. Vykdytojas, pašalinęs mokinį ar buvusį mokinį iš pasiekimų patikrinimo už jo vykdymo tvarkos pažeidimus, apie tai pažymi vykdymo protokole, mokinio ir buvusio mokinio darbo viršelyje (kai pasiekimų patikrinimas vykdomas tradiciniu būdu) ir surašo laisvos formos aktą; pašalinto mokinio ar buvusio mokinio darbo paskutiniame lape (kai pasiekimų patikrinimas vykdomas tradiciniu būdu) vyresnysis vykdytojas įrašo „Siūloma darbo nevertinti“. Pagrindas: „Aktas“ ir pasirašo.<text:s/></text:span></text:p>
      <text:p text:style-name="P851"><text:span text:style-name="T852">79</text:span><text:span text:style-name="T853">. Kai pasiekimų patikrinimas vykdomas tradiciniu ir elektroniniu būdu, mokiniams ir buvusiems mokiniams draudžiama į pasiekimų patikrinimo patalpą įsinešti asmeninių daiktų, išskyrus rašymo (pieštukus, mėlyna ar juoda spalva rašančius rašiklius) ir dalyko pasiekimų patikrinimo vykdymo instrukcijoje nurodytas priemones, geriamojo vandens bei<text:s/></text:span><text:span text:style-name="T854">mokiniui ar buvusiam mokiniui<text:s/></text:span><text:span text:style-name="T855">būtinas medicinos priemones, jie privalo dėvėti<text:s/></text:span><text:span text:style-name="T856">veido kaukes, jei privalomą veido<text:s/></text:span><text:span text:style-name="T857">kaukių dėvėjimą viešoje vietoje numato karantino režimą ir (ar) ekstremaliąją situaciją reglamentuojantys teisės aktai. Jie gali dėvėti veido kaukes, nors tokios pareigos karantino režimą ir (ar) ekstremaliąją situaciją reglamentuojantys teisės aktai nenumato. Kai pasiekimų patikrinimas laikomas nuotoliniu ar nuotoliniu elektroniniu būdu, mokiniams ir buvusiems mokiniams draudžiama pasiekimų patikrinimų metu naudotis asmeniniais daiktais, išskyrus rašymo (pieštukus, mėlyna ar juoda spalva rašančius rašiklius) ir dalyko pasiekimų patikrinimo vykdymo instrukcijoje nurodytas priemones, geriamąjį vandenį bei mokiniui ar buvusiam mokiniui būtinas medicinos priemones.<text:s/></text:span></text:p>
      <text:p text:style-name="P858"><text:span text:style-name="T859">80</text:span><text:span text:style-name="T860">. Mokyklų vadovai ar jų įgalioti asmenys, pristatysiantys gavėjui spausdintų pasiekimų patikrinimo užduočių pakuotes, atsako už jų saugumą gabenimo metu.</text:span></text:p>
      <text:p text:style-name="P861"><text:span text:style-name="T862">81</text:span><text:span text:style-name="T863">. Už spausdintų pasiekimų patikrinimo užduočių saugojimą savivaldybės administracijos patalpose ir išdavimą mokykloms atsakingi savivaldybių administracijų direktoriai ar jų įgalioti asmenys.</text:span></text:p>
      <text:p text:style-name="P864"><text:span text:style-name="T865">82</text:span><text:span text:style-name="T866">. Kai pasiekimų patikrinimas vykdomas tradiciniu ir elektroniniu būdu, administratorius atsako už pasiekimų patikrinimo patalpų ir kompiuterių paruošimą, patalpų mokinių asmeniniams daiktams ir reikalingos aparatūros parengimą, tvarkos palaikymą pasiekimų patikrinimo metu. Jis privalo<text:s/></text:span><text:span text:style-name="T867">dėvėti veido kaukę, jei privalomą veido<text:s/></text:span><text:span text:style-name="T868">kaukių dėvėjimą viešoje vietoje numato karantino režimą ir (ar) ekstremaliąją situaciją reglamentuojantys teisės aktai. Jis gali dėvėti veido kaukę, nors tokios pareigos karantino režimą ir (ar) ekstremaliąją situaciją reglamentuojantys teisės aktai nenumato.<text:s/></text:span></text:p>
      <text:p text:style-name="P869"><text:span text:style-name="T870">83</text:span><text:span text:style-name="T871">. Kai pasiekimų patikrinimas vykdomas tradiciniu, elektroniniu ar nuotoliniu būdu, vyresnysis vykdytojas pagal Apraše patvirtintą tvarką atsako už pasiekimų patikrinimo organizavimą ir vykdymą, už jam perduotų spausdintų užduočių, iki jas atiduodant vykdytojui, saugumą. Jis turi<text:s/></text:span><text:span text:style-name="T872">dėvėti veido kaukę, jei privalomą veido<text:s/></text:span><text:span text:style-name="T873">kaukių dėvėjimą viešoje vietoje numato karantino režimą ir (ar) ekstremaliąją situaciją reglamentuojantys teisės aktai. Jis gali dėvėti veido kaukę, nors tokios pareigos karantino režimą ir (ar) ekstremaliąją situaciją reglamentuojantys teisės aktai nenumato.<text:s/></text:span></text:p>
      <text:p text:style-name="P874"><text:span text:style-name="T875">84</text:span><text:span text:style-name="T876">. Kai pasiekimų patikrinimas vykdomas tradiciniu, elektroniniu ar nuotoliniu būdu, vykdytojas atsako už pasiekimų patikrinimo vykdymą pagal Aprašą, vykdymo instrukcijos laikymąsi, tvarkos palaikymą jam priskirtoje grupėje, už gautų iš vyresniojo vykdytojo spausdintų pasiekimų patikrinimo užduočių saugumą iki grąžinant atliktas ir nepanaudotas užduotis vyresniajam vykdytojui, tinkamą vykdymo protokolo užpildymą ir vyresniojo vykdytojo nurodymų vykdymą. Jis privalo dėvėti veido kaukę,<text:s/></text:span><text:span text:style-name="T877">jei privalomą veido<text:s/></text:span><text:span text:style-name="T878">kaukių dėvėjimą viešoje vietoje numato karantino režimą ir (ar) ekstremaliąją situaciją reglamentuojantys teisės aktai. Jis gali dėvėti veido kaukę, nors tokios pareigos karantino režimą ir (ar) ekstremaliąją situaciją reglamentuojantys teisės aktai nenumato.<text:s/></text:span></text:p>
      <text:p text:style-name="P879"><text:span text:style-name="T880">85</text:span><text:span text:style-name="T881">. Kai pasiekimų patikrinimas vykdomas tradiciniu būdu, pasiekimų patikrinimo vertinimo komisijos pirmininkas atsako už gautų spausdintų pasiekimų patikrinimų užduočių saugumą ir konfidencialumą. Mokyklos, kurioje dirba vertinimo komisija, vadovas, vadovaudamasis savivaldybės vykdomosios institucijos nustatyta tvarka, atsako už vertinamų darbų saugojimą. Kai pasiekimų patikrinimas vykdomas elektroniniu būdu, pasiekimų patikrinimo vertinimo komisijos pirmininkas atsako už vertinamų darbų konfidencialumą.<text:s/></text:span></text:p>
      <text:p text:style-name="P882"><text:span text:style-name="T883">86</text:span><text:span text:style-name="T884">. Jei vyresnysis vykdytojas, administratorius, vykdytojas, vertinimo komisijos pirmininkas, vertintojas ar priežiūrą vykdantis asmuo nustato, kad vykdymo grupės ar vertinimo komisijos narys pažeidė pasiekimų patikrinimo vykdymo ar vertinimo instrukcijas, teikė neleistiną pagalbą mokiniui ar buvusiam mokiniui, Aprašo nustatytais terminais neatliko jam priskirtų funkcijų, surašomas laisvos formos aktas apie pasiekimų patikrinimo vykdymo ar vertinimo instrukcijų pažeidimą (toliau – pažeidimas). Aktą pasirašo pažeidimą nustatęs asmuo ir kiti vykdymo ar vertinimo komisijos nariai. Apie pažeidimą informuojamas pažeidėjo darbdavys, mokyklos savininko teises ir pareigas įgyvendinanti institucija, dalyvių susirinkimas (savininkas) ir Nacionalinė švietimo agentūra. Pažeidėjas atsako teisės aktų nustatyta tvarka.<text:s/></text:span></text:p>
      <text:p text:style-name="P885"><text:span text:style-name="T886">87</text:span><text:span text:style-name="T887">. Jei Nacionalinė švietimo agentūra ar priežiūrą vykdantis asmuo nustato, kad Aprašo 28.1 papunktyje įvardytas informacinės sistemos NECIS administratorius, vertinimo komisijos pirmininkas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 Nacionalinė švietimo agentūra (kai pažeidimą konstatuoja priežiūrą vykdantis asmuo). Pažeidėjas atsako teisės aktų nustatyta tvarka.<text:s/></text:span></text:p>
      <text:p text:style-name="P888"><text:span text:style-name="T889">88</text:span><text:span text:style-name="T890">. Asmenys, pažeidę Aprašą, atsako Lietuvos Respublikos teisės aktų nustatyta tvarka.</text:span></text:p>
      <text:p text:style-name="P891"/>
      <text:p text:style-name="P892"><text:span text:style-name="T893">XVII</text:span><text:span text:style-name="T894"><text:s/>SKYRIUS<text:s/></text:span></text:p>
      <text:p text:style-name="P895"><text:span text:style-name="T896">PRIEŽIŪRA</text:span></text:p>
      <text:p text:style-name="P897"/>
      <text:p text:style-name="P898"><text:span text:style-name="T899">89</text:span><text:span text:style-name="T900">. Pasiekimų patikrinimo 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mokinių ir buvusių mokinių pasiekimų patikrinimo rezultatais prižiūrimame pasiekimų patikrinimo centre. Priežiūrą taip pat vykdo ir mokyklos, kurioje vyksta patikrinimas, vadovas.<text:s/></text:span></text:p>
      <text:p text:style-name="P901"><text:span text:style-name="T902">90</text:span><text:span text:style-name="T903">. Priežiūrą vykdantis asmuo, informavęs vyresnįjį vykdytoją, turi teisę atlikti visus veiksmus, leidžiančius patikrinti, kaip laikomasi pasiekimų patikrinimo organizavimo ir vykdymo tvarkos (susipažinti su pasiekimų patikrinimo organizavimo ir vykdymo dokumentacija, papildomai ar pakartotinai tikrinti mokinių ir buvusių mokinių asmens tapatybę patvirtinančius dokumentus, jų įsinešamas į patikrinimo patalpą priemones, laisvai patekti į visas patalpas, į kurias gali patekti mokiniai ir buvę mokiniai, judėti jose, reikalauti, kad pasiekimų patikrinimo vykdymo grupės nariai imtųsi prevencinių priemonių pažeidimams išvengti ar jų padariniams neutralizuoti, kad pašalintų organizavimo trūkumus, kuriuos galima pašalinti nedelsiant ir vietoje, bendradarbiauti su pasiekimų patikrinimo vykdymo grupe, įvykus Apraše nenumatytiems atvejams. Priežiūrą vykdantis asmuo priežiūros rezultatus įformina laisvos formos aktu, su kuriuo pasirašytinai supažindinamas vyresnysis vykdytojas.</text:span></text:p>
      <text:p text:style-name="P904"><text:span text:style-name="T905">91</text:span><text:span text:style-name="T906">. Kai pasiekimų patikrinimas vykdomas tradiciniu būdu, jei priežiūrą vykdantis asmuo nustato vokų su spausdintomis pasiekimų patikrinimo užduotimis pažeidimą, įtaria, kad mokiniai ar buvę mokiniai žino užduotis, vykdymo grupės nariai ar vertinimo komisija pažeidė Apraše, pasiekimų patikrinimo vykdymo ar vertinimo instrukcijose nustatytą tvarką,<text:s/></text:span><text:span text:style-name="T907">pasireiškusią sąlygų mokiniams ir buvusiems mokiniams tinkamai laikyti pasiekimų patikrinimą nesudarymu, neobjektyviu vertinimu,</text:span><text:span text:style-name="T908"><text:s/></text:span><text:span text:style-name="T909">surašomas padarytų pažeidimų laisvos formos aktas ir siūlymas mokinių ir buvusių mokinių darbų nevertinti arba šių darbų vertinimą perduoti kitiems vertintojams. Asmenys, dalyvavę nustatant pažeidimą, pasirašo aktą. Aktas įteikiamas mokyklos savininko teises ir pareigas įgyvendinančiai institucijai, dalyvių susirinkimui (savininkui), kopijos – tvarką pažeidusio asmens mokyklos vadovui, Nacionalinei švietimo agentūrai.<text:s/></text:span></text:p>
      <text:p text:style-name="P910"><text:span text:style-name="T911">92</text:span><text:span text:style-name="T912">. Kai pasiekimų patikrinimas vykdomas tradiciniu būdu,<text:s/></text:span><text:span text:style-name="T913">prieš perduodami pasiekimų patikrinimo darbus vertinimo komisijai, priežiūrą vykdantis asmuo ir mokyklos, kurioje vykdomas pasiekimų patikrinim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mokinio ar buvusio mokinio pasiekimų patikrinimo rezultatui, jie rašo motyvuotą teikimą ir kartu su atrinktais darbais perduoda savivaldybės<text:s/></text:span><text:span text:style-name="T914">vykdomajai institucijai ar jos įgaliotam savivaldybės<text:s/></text:span><text:span text:style-name="T915">administracijos direktoriui ištirti ir priimti sprendimą.</text:span><text:span text:style-name="T916"><text:s/></text:span></text:p>
      <text:p text:style-name="P917"/>
      <text:p text:style-name="P918"><text:span text:style-name="T919">XVIII</text:span><text:span text:style-name="T920"><text:s/>SKYRIUS</text:span></text:p>
      <text:p text:style-name="P921"><text:span text:style-name="T922">BAIGIAMOSIOS NUOSTATOS</text:span></text:p>
      <text:p text:style-name="P923"/>
      <text:p text:style-name="P924"><text:span text:style-name="T925">93</text:span><text:span text:style-name="T926">.<text:s/></text:span><text:span text:style-name="T927">Mokinio, kuris ugdomas (ugdosi) šeimoje, pasiekimų patikrinimai organizuojami, vykdomi ir vertinami Aprašo nustatyta tvarka mokykloje, padedančioje tėvams (globėjams, rūpintojams) organizuoti vaikų ugdymą (ugdymąsi) šeimoje.<text:s/></text:span></text:p>
      <text:p text:style-name="P928"><text:span text:style-name="T929">94</text:span><text:span text:style-name="T930">. Pasiekimų patikrinimo vykdymo instrukcijos, vertinimo kriterijai, kiti pasiekimų patikrinimui vykdyti reikalingi dokumentai pateikiami Nacionalinės švietimo agentūros interneto tinklalapyje ir (ar) informacinėje sistemoje NECIS.<text:s/></text:span></text:p>
      <text:p text:style-name="P931"><text:span text:style-name="T932">95</text:span><text:span text:style-name="T933">. Pagrindinio ugdymo pasiekimų patikrinimo mokyklos detalioji, Pagrindinio ugdymo pasiekimų patikrinimo mokyklos trumpoji ir Pagrindinio ugdymo pasiekimų patikrinimo savivaldybės lygmens ataskaitos pateikiamos per vieną mėnesį nuo paskutinės dalyko pasiekimų patikrinimo rezultatų paskelbimo dienos vadovaujantis teisės aktais, reglamentuojančiais asmens duomenų tvarkymą ir apsaugą. Už rezultatų pateikimą mokiniui ir buvusiam mokiniui atsako mokykla.</text:span></text:p>
      <text:p text:style-name="P934"><text:span text:style-name="T93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9</text:page-number></text:p>
      </style:header>
    </style:master-page>
    <style:master-page style:next-style-name="MP0" style:name="MPF0" style:page-layout-name="PL0">
      <style:header>
        <text:p text:style-name="P3"/>
        <text:p text:style-name="P4"/>
      </style:header>
    </style:master-page>
    <style:master-page style:name="MP1" style:page-layout-name="PL1">
      <style:header>
        <text:p text:style-name="P28"><text:page-number text:fixed="false">19</text:page-number></text:p>
      </style:header>
    </style:master-page>
    <style:master-page style:next-style-name="MP1" style:name="MPF1" style:page-layout-name="PL1">
      <style:header>
        <text:p text:style-name="P29"/>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1T19:31:00Z</meta:creation-date>
    <dc:date>2024-10-11T19:31:00Z</dc:date>
    <meta:template xlink:href="Normal.dotm" xlink:type="simple"/>
    <meta:editing-cycles>2</meta:editing-cycles>
    <meta:editing-duration>PT0S</meta:editing-duration>
    <meta:document-statistic meta:page-count="3" meta:paragraph-count="1150" meta:word-count="9173" meta:character-count="75909" meta:row-count="2262" meta:non-whitespace-character-count="67886"/>
  </office:meta>
</office:document-meta>
</file>