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40" style:parent-style-name="Normal" style:family="paragraph">
      <style:paragraph-properties fo:margin-left="3.5in">
        <style:tab-stops/>
      </style:paragraph-properties>
      <style:text-properties style:font-size-complex="12pt"/>
    </style:style>
    <style:style style:name="P41" style:parent-style-name="Normal" style:family="paragraph">
      <style:paragraph-properties fo:margin-left="3.5in">
        <style:tab-stops/>
      </style:paragraph-properties>
      <style:text-properties style:font-size-complex="12pt"/>
    </style:style>
    <style:style style:name="P42" style:parent-style-name="Normal" style:family="paragraph">
      <style:paragraph-properties fo:text-align="justify" fo:margin-left="3in" fo:text-indent="0.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color="#FF0000"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paragraph-properties fo:keep-with-next="always"/>
      <style:text-properties style:font-weight-complex="bold" fo:text-transform="uppercase" fo:letter-spacing="0.0138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FF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style>
    <style:style style:name="P117" style:parent-style-name="Normal" style:family="paragraph">
      <style:paragraph-properties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text-indent="0.5in"/>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style:text-properties fo:font-weight="bold" style:font-weight-asian="bold" style:font-weight-complex="bold"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justify"/>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text-align="justify" fo:text-indent="0.5in"/>
      <style:text-properties fo:font-weight="bold" style:font-weight-asian="bold" style:font-weight-complex="bold" style:font-size-complex="12pt"/>
    </style:style>
    <style:style style:name="P280" style:parent-style-name="Normal" style:family="paragraph">
      <style:paragraph-properties fo:text-align="justify" fo:text-indent="0.559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59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59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473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3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56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 ADMINISTRACIJOS</text:p>
      <text:p text:style-name="P8">DIREKTORIUS</text:p>
      <text:p text:style-name="P9"/>
      <text:p text:style-name="P10">ĮSAKYMAS</text:p>
      <text:p text:style-name="P11">DĖL TELŠIŲ RAJONO SAVIVALDYBĖS ADMINISTRACIJOS</text:p>
      <text:p text:style-name="P12">KAIMO PLĖTROS SKYRIAUS NUOSTATŲ PATVIRTINIMO</text:p>
      <text:p text:style-name="P13"/>
      <text:p text:style-name="P14">2024 m. kovo 8 d. Nr. A1-274</text:p>
      <text:p text:style-name="P15">Telšiai </text:p>
      <text:p text:style-name="P16"/>
      <text:p text:style-name="P17"><text:span text:style-name="T18">Vadovaudamasis Lietuvos Respublikos vietos savivaldos įstatymo 34 straipsnio 6 dalies 2 punktu:</text:span></text:p>
      <text:p text:style-name="P19"><text:span text:style-name="T20">1</text:span><text:span text:style-name="T21">. T v i r t i n u Telšių <text:s/>rajono savivaldybės administracijos Kaimo plėtros skyriaus nuostatus (pridedama).</text:span></text:p>
      <text:p text:style-name="P22"><text:span text:style-name="T23">2</text:span><text:span text:style-name="T24">. P r i p a ž į s t u netekusiu galios Telšių rajono savivaldybės administracijos direktoriaus 2017 m. gruodžio 29 d. įsakymą Nr. A1-2366 „Dėl Telšių rajono savivaldybės administracijos kaimo plėtros skyriaus <text:s/>nuostatų patvirtinimo“.</text:span></text:p>
      <text:p text:style-name="P25"/>
      <text:p text:style-name="P26"/>
      <text:p text:style-name="P27"/>
      <text:p text:style-name="Normal"><text:span text:style-name="T28">Administracijos 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Zigmas Nevardauskas</text:span></text:p>
      <text:soft-page-break/>
      <text:p text:style-name="P36">PATVIRTINTA</text:p>
      <text:p text:style-name="P40">Telšių rajono savivaldybės administracijos<text:s/></text:p>
      <text:p text:style-name="P41">direktoriaus 2024 m. kovo 8 d.<text:s/></text:p>
      <text:p text:style-name="P42">įsakymu Nr. A1-274 <text:s/></text:p>
      <text:p text:style-name="P43"/>
      <text:h text:style-name="P44" text:outline-level="7"><text:span text:style-name="T45">TELŠIŲ RAJONO SAVIVALDYBĖS ADMINISTRACIJOS</text:span></text:h>
      <text:p text:style-name="P46"><text:span text:style-name="T47">KAIMO PLĖTROS SKYRIAUS<text:s/></text:span><text:span text:style-name="T48"><text:s/></text:span><text:span text:style-name="T49">NUOSTATAI</text:span></text:p>
      <text:p text:style-name="P50"/>
      <text:p text:style-name="P51"/>
      <text:p text:style-name="P52"><text:span text:style-name="T53">I</text:span><text:span text:style-name="T54">.<text:s/></text:span><text:span text:style-name="T55">BENDROSIOS NUOSTATOS</text:span></text:p>
      <text:p text:style-name="P56">.<text:s/></text:p>
      <text:p text:style-name="P57"><text:span text:style-name="T58">1</text:span><text:span text:style-name="T59">. Telšių rajono savivaldybės administracijos (toliau – Administracija) Kaimo plėtros skyriaus (toliau – Skyrius) nuostatai (toliau – Nuostatai) nustato Skyriaus tikslus, uždavinius, funkcijas, veiklos organizavimą, teises, atsakomybę ir atskaitingumą, likvidavimo, reorganizavimo, reikalų, dokumentų ir turto perdavimo tvarką.</text:span></text:p>
      <text:p text:style-name="P60"><text:span text:style-name="T61">2</text:span><text:span text:style-name="T62">. Skyrius yra Administracijos struktūrinis padalinys, veikiantis rajono teritorijoje, skirtas Žemės ūkio ministerijos priskirtoms valstybinėms (valstybės perduotoms savivaldybėms) funkcijoms įgyvendinti žemės ūkio srityje.</text:span></text:p>
      <text:p text:style-name="P63"><text:span text:style-name="T64">3</text:span><text:span text:style-name="T65">. Skyrius tiesiogiai pavaldus Administracijos direktoriui.<text:s/></text:span></text:p>
      <text:p text:style-name="P66"><text:span text:style-name="T67">4</text:span><text:span text:style-name="T68">. Skyrius savo veikloje vadovaujasi Lietuvos Respublikos priimtais įstatymais, Vyriausybės nutarimais, Žemės ūkio ministerijos ir kitų valstybinių institucijų normatyviniais dokumentais, poįstatyminiais aktais, Tarybos sprendimais, Administracijos direktoriaus įsakymais bei šiais nuostatais, įgyvendindamas specialiąją Žemės ūkio ir kaimo plėtros programą.</text:span></text:p>
      <text:p text:style-name="P69"><text:span text:style-name="T70">5</text:span><text:span text:style-name="T71">.<text:s/></text:span><text:span text:style-name="T72">Skyrius nėra juridinis asmuo, tačiau turi antspaudą su savo pavadinimu</text:span><text:span text:style-name="T73">.</text:span></text:p>
      <text:p text:style-name="P74"><text:span text:style-name="T75">6</text:span><text:span text:style-name="T76">. Skyriaus nuostatus tvirtina Administracijos direktorius.</text:span></text:p>
      <text:p text:style-name="P77"><text:span text:style-name="T78">7</text:span><text:span text:style-name="T79">. Skyriaus darbuotojus priima ir atleidžia Administracijos direktorius Lietuvos Respublikos valstybės tarnybos įstatymo ir Lietuvos Respublikos darbo kodekso nustatyta tvarka.</text:span></text:p>
      <text:p text:style-name="P80"><text:span text:style-name="T81">8</text:span><text:span text:style-name="T82">. <text:s/>Skyriaus struktūrą sudaro Skyriaus vedėjas, valstybės tarnautojai bei darbuotojai (toliau – Darbuotojai), dirbantys pagal darbo sutartį.</text:span></text:p>
      <text:p text:style-name="P83"/>
      <text:h text:style-name="P84" text:outline-level="7"><text:span text:style-name="T85">II</text:span><text:span text:style-name="T86">.<text:s/></text:span><text:span text:style-name="T87">SKYRIAUS UŽDAVINIAI<text:s/></text:span></text:h>
      <text:p text:style-name="P88"/>
      <text:p text:style-name="P89"><text:span text:style-name="T90">9</text:span><text:span text:style-name="T91">. Skyriaus uždaviniai yra šie:</text:span></text:p>
      <text:p text:style-name="P92"><text:span text:style-name="T93">9.1</text:span><text:span text:style-name="T94">. įgyvendinti valstybinę žemės ūkio politiką ir užtikrinti Lietuvos Respublikos įstatymų, Lietuvos Respublikos Vyriausybės nutarimų, žemės ūkio ministro įsakymų, Tarybos sprendimų, Administracijos direktoriaus įsakymų ir kitų teisės aktų, reglamentuojančių žemės ūkio ir kaimo plėtros veiklos vykdymą;</text:span></text:p>
      <text:p text:style-name="P95"><text:span text:style-name="T96">9.2</text:span><text:span text:style-name="T97">. stiprinti ūkininkų ir kitų kaimo gyventojų, kurių veikla susijusi su žemės, miškininkystės ar alternatyvia žemės ūkio veikla, profesinius įgūdžius, reikalingus pritaikant prie kokybinių ir kiekybinių pokyčių, vykstančių žemės ūkio bei kaimo plėtros sektoriuje;</text:span></text:p>
      <text:p text:style-name="P98"><text:span text:style-name="T99">9.3</text:span><text:span text:style-name="T100">. organizuoti pagal kompetenciją valstybės, Europos Sąjungos ir savivaldybės paramos žemės ūkiui administravimą ir įgyvendinimą;</text:span></text:p>
      <text:p text:style-name="P101"><text:span text:style-name="T102">9.4</text:span><text:span text:style-name="T103">. organizuoti melioracijos ir hidrotechnikos statinių priežiūrą ir remonto darbus, atliekamus biudžeto lėšomis;</text:span></text:p>
      <text:p text:style-name="P104"><text:span text:style-name="T105">9.5</text:span><text:span text:style-name="T106"><text:s/>palaikyti ryšius su valstybinėmis, žemdirbių savivaldos institucijomis, žemės ūkio subjektais, sprendžiant su Skyriaus kompetencija susijusius klausimus;</text:span></text:p>
      <text:p text:style-name="P107"><text:span text:style-name="T108">9.6</text:span><text:span text:style-name="T109"><text:s text:c="2"/>užtikrinti tinkamą tiesioginių išmokų ir kitų programos priemonių administravimą;</text:span></text:p>
      <text:p text:style-name="P110"><text:span text:style-name="T111">9.7</text:span><text:span text:style-name="T112"><text:s/>vykdyti žemės ūkio valdų ir ūkininkų ūkio registravimą;</text:span></text:p>
      <text:p text:style-name="P113"><text:span text:style-name="T114">9.8</text:span><text:span text:style-name="T115"><text:s/></text:span><text:span text:style-name="T116">vykdyti stichinių meteorologinių reiškinių, gyvūnų užkrečiamųjų ligų likvidavimo ir priežiūros programų įgyvendinimą, medžiojamųjų gyvūnų ir griežtai saugomų rūšių laukinių gyvūnų žemės ūkiui padarytos žalos ir nuostolių nustatymą;</text:span></text:p>
      <text:p text:style-name="P117"><text:span text:style-name="T118">9.9</text:span><text:span text:style-name="T119"><text:s/>vykdyti traktorių, savaeigių ir žemės ūkio mašinų bei jų priekabų registravimą ir techninę priežiūrą.</text:span></text:p>
      <text:p text:style-name="P120"/>
      <text:p text:style-name="P121"><text:span text:style-name="T122">III</text:span><text:span text:style-name="T123">.<text:s/></text:span><text:span text:style-name="T124">SKYRIAUS FUNKCIJOS</text:span></text:p>
      <text:p text:style-name="P125"/>
      <text:p text:style-name="P126"><text:span text:style-name="T127">10</text:span><text:span text:style-name="T128">.<text:s/></text:span>Skyrius, įgyvendindamas pavestus uždavinius, vykdo šias funkcijas:</text:p>
      <text:p text:style-name="P129"><text:span text:style-name="T130">10.1</text:span><text:span text:style-name="T131">. nustatyta tvarka atlieka ūkininkų ūkių registravimą ir išduoda pažymėjimus, duomenis perduoda į duomenų registravimo bazę, nuolat tikslina duomenis apie ūkius;</text:span></text:p>
      <text:p text:style-name="P132"><text:span text:style-name="T133">10.2</text:span><text:span text:style-name="T134">. atlieka ir nuolat atnaujina žemės ūkio valdų registravimą LR žemės ūkio ir kaimo verslo registre pagal nustatytą tvarką;</text:span></text:p>
      <text:p text:style-name="P135"><text:span text:style-name="T136">10.3</text:span><text:span text:style-name="T137">. atlieka žemės ūkio naudmenų ir kitų plotų įbraižymą paraiškų priėmimo informacinėje sistemoje, duomenų išsaugojimą ir sukurtų paraiškų perdavimą VĮ Žemės ūkio duomenų centrui;</text:span></text:p>
      <text:p text:style-name="P138"><text:span text:style-name="T139">10.4</text:span><text:span text:style-name="T140">. dalyvauja medžiojamųjų gyvūnų padarytos žalos žemės ūkio pasėliams ir miškui apskaičiavimo komisijos darbe, nustato medžiojamųjų gyvūnų žemės ūkio pasėliams ir naminiams gyvūnams padarytą žalą;<text:s/></text:span></text:p>
      <text:p text:style-name="P141"><text:span text:style-name="T142">10.5</text:span><text:span text:style-name="T143">. atlieka rajone esančių melioracijos ir hidrotechnikos įrenginių valstybinę priežiūrą, organizuoja valstybei priklausančių melioracijos įrenginių eksploataciją bei teikia Administracijai žinias apie jų būklę;</text:span></text:p>
      <text:p text:style-name="P144"><text:span text:style-name="T145">10.6</text:span><text:span text:style-name="T146">. pagal skirtas biudžeto lėšas planuoja ir organizuoja melioracijos įrenginių rekonstrukcijos, remonto, priežiūros darbus, konsultuoja ir informuoja žemės ūkio veiklos subjektus apie galimybę gauti paramą melioracijos srityje iš valstybės programų bei ES struktūrinių fondų;</text:span></text:p>
      <text:p text:style-name="P147"><text:span text:style-name="T148">10.7</text:span><text:span text:style-name="T149">. atlieka melioracijos turto priežiūrą, veda melioracijos įrenginių apskaitą, skaičiuoja jų balansinę vertę bei nusidėvėjimą;</text:span></text:p>
      <text:p text:style-name="P150"><text:span text:style-name="T151">10.8</text:span><text:span text:style-name="T152">. atlieka traktorių, kombainų, savaeigių važiuoklių, traktorinių priekabų, kelių tiesimo mašinų registraciją ir valstybinę techninę priežiūrą;</text:span></text:p>
      <text:p text:style-name="P153"><text:span text:style-name="T154">10.9</text:span><text:span text:style-name="T155">.</text:span><text:s/>atnaujina duomenis Traktorių, savaeigių, žemės ūkio mašinų, priekabų registre;</text:p>
      <text:p text:style-name="P156"><text:span text:style-name="T157">10.10</text:span><text:span text:style-name="T158">. renka nustatytą valstybės rinkliavą už technikos registravimą ir techninę apžiūrą;</text:span></text:p>
      <text:p text:style-name="P159"><text:span text:style-name="T160">10.11</text:span><text:span text:style-name="T161">. teisės aktų nustatyta tvarka administruoja pasėlių draudimo paraiškas, atlieka žemės ūkio subjektų draudimo įmokų kompensavimo administravimo darbus;</text:span></text:p>
      <text:p text:style-name="P162"><text:span text:style-name="T163">10.12</text:span><text:span text:style-name="T164">. teikia informaciją subjektams apie valstybės bei Europos Sąjungos teikiamą paramą žemės ūkiui;<text:s/></text:span></text:p>
      <text:p text:style-name="P165"><text:span text:style-name="T166">10.13</text:span><text:span text:style-name="T167">.</text:span>organizuoja stichinių meteorologinių reiškinių, gyvūnų užkrečiamųjų ligų likvidavimo ir priežiūros programų įgyvendinimą, dalyvauja nuostolių, kuriuos patyrė gyvūnų savininkai vykdydami gyvūnų užkrečiamųjų ligų židinių likvidavimo ir šių ligų prevencijos priemonių, vertinimo komisijos darbe;</text:p>
      <text:p text:style-name="P168"><text:span text:style-name="T169">10.14</text:span><text:span text:style-name="T170">. kontroliuoja melioracijos įrenginių pažeidimus;</text:span></text:p>
      <text:p text:style-name="P171"><text:span text:style-name="T172">10.15</text:span><text:span text:style-name="T173">. teikia visus būtinus dokumentus ir informaciją, susijusią su Agentūros deleguotų funkcijų vykdymu, Nacionalinei mokėjimo agentūrai pagal reikiamas procedūras;</text:span></text:p>
      <text:p text:style-name="P174"><text:span text:style-name="T175">10.16</text:span><text:span text:style-name="T176">.<text:s/></text:span>dalyvauja rengiant ir įgyvendinant savivaldybės strateginius plėtros planus;</text:p>
      <text:p text:style-name="P177"><text:span text:style-name="T178">10.17</text:span><text:span text:style-name="T179">. administruoja susietas išmokas už gyvulius teisės aktų nustatyta tvarka;</text:span></text:p>
      <text:p text:style-name="P180"><text:span text:style-name="T181">10.18</text:span><text:span text:style-name="T182">.<text:s/></text:span>koordinuoja suvestinių ataskaitų apie grūdinių augalų augintojų ūkius, kurių pasėlių plotas sudaro daugiau kaip 50 ha, pateikimą;</text:p>
      <text:p text:style-name="P183"><text:span text:style-name="T184">10.19</text:span><text:span text:style-name="T185">. nustatyta tvarka nagrinėja gyventojų (įmonių, įstaigų, organizacijų) prašymus, skundus ir pasiūlymus, teikia konsultacijas skyriaus kompetencijos klausimais;</text:span></text:p>
      <text:p text:style-name="P186"><text:span text:style-name="T187">10.20</text:span><text:span text:style-name="T188">. informuoja kaimo gyventojus, ūkininkus apie skyriaus veiklą;</text:span></text:p>
      <text:p text:style-name="P189"><text:span text:style-name="T190">10.21</text:span><text:span text:style-name="T191">. teikia rekomendacijas ūkininkams, norintiems pasinaudoti<text:s/></text:span><text:span text:style-name="T192">Telšių rajono savivaldybės smulkiojo ir vidutinio verslo bei kaimo plėtros programos</text:span><text:span text:style-name="T193"><text:s/>lėšomis;</text:span></text:p>
      <text:p text:style-name="P194"><text:span text:style-name="T195">10.22</text:span><text:span text:style-name="T196">. bendradarbiauja su Žemės ūkio rūmų, Ūkininkų sąjungos, Žemdirbių asociacijos atstovais, Kredito unijos valdyba;</text:span></text:p>
      <text:p text:style-name="P197"><text:span text:style-name="T198">10.23</text:span><text:span text:style-name="T199">.<text:s/></text:span>rengia ir dalyvauja rengiant skyriaus kompetencijos klausimais Savivaldybės tarybos sprendimų, mero potvarkių, administracijos direktoriaus įsakymų projektus.</text:p>
      <text:p text:style-name="P200"/>
      <text:p text:style-name="P201"><text:span text:style-name="T202">IV</text:span><text:span text:style-name="T203">.<text:s/></text:span><text:span text:style-name="T204">SKYRIAUS DARBUOTOJŲ TEISĖS IR PAREIGOS</text:span></text:p>
      <text:p text:style-name="P205"/>
      <text:p text:style-name="P206"><text:span text:style-name="T207">11</text:span><text:span text:style-name="T208">. Skyriaus Darbuotojai turi teisę:</text:span></text:p>
      <text:p text:style-name="P209"><text:span text:style-name="T210">11.1</text:span><text:span text:style-name="T211">. gauti iš ūkininkų, įmonių, įstaigų, organizacijų informaciją ir dokumentus, reikalingus pavestoms funkcijoms atlikti ir uždaviniams įgyvendinti;</text:span></text:p>
      <text:p text:style-name="P212"><text:span text:style-name="T213">11.2</text:span><text:span text:style-name="T214">. <text:s/>į kasmetines ir tikslines atostogas;</text:span></text:p>
      <text:p text:style-name="P215"><text:span text:style-name="T216">11.3</text:span><text:span text:style-name="T217">. <text:s/>į pareiginę algą pagal pareigybės kategoriją, priedus ir priemokas;</text:span></text:p>
      <text:p text:style-name="P218"><text:span text:style-name="T219">11.4</text:span><text:span text:style-name="T220">. atsisakyti vykdyti užduotis ir pavedimus, jeigu jie prieštarauja įstatymams arba kitiems norminiams teisės aktams;</text:span></text:p>
      <text:p text:style-name="P221"><text:span text:style-name="T222">11.5</text:span><text:span text:style-name="T223">. teikti Skyriaus vedėjui pasiūlymus dėl skyriaus darbo organizavimo gerinimo;</text:span></text:p>
      <text:p text:style-name="P224"><text:span text:style-name="T225">11.6</text:span><text:span text:style-name="T226">. gauti iš Žemės ūkio ministerijos, Nacionalinės mokėjimo agentūros, Žemės ūkio duomenų centro visą metodinę medžiagą, susijusią su valstybės perduotų savivaldybėms funkcijų įgyvendinimu;</text:span></text:p>
      <text:p text:style-name="P227"><text:span text:style-name="T228">11.7</text:span><text:span text:style-name="T229">. reikalauti, kad darbo vieta atitiktų higienos ir saugos darbe reikalavimus, darbo vieta būtų aprūpinta reikiamomis techninėmis priemonėmis darbui atlikti;</text:span></text:p>
      <text:p text:style-name="P230"><text:span text:style-name="T231">11.8</text:span><text:span text:style-name="T232">. kitas teisės aktuose numatytas teises.</text:span></text:p>
      <text:p text:style-name="P233"><text:span text:style-name="T234">12</text:span><text:span text:style-name="T235">. Skyriaus Darbuotojai privalo:</text:span></text:p>
      <text:p text:style-name="P236"><text:span text:style-name="T237">12.1</text:span><text:span text:style-name="T238">. <text:s/>gerbti žmogaus teises, laikytis valstybės tarnautojo veiklos etikos principų ir taisyklių;</text:span></text:p>
      <text:p text:style-name="P239"><text:span text:style-name="T240">12.2</text:span><text:span text:style-name="T241">. tinkamai atlikti pareigybės aprašyme nustatytas funkcijas ir laiku atlikti pavedamas užduotis;</text:span></text:p>
      <text:p text:style-name="P242"><text:span text:style-name="T243">12.3</text:span><text:span text:style-name="T244">. <text:s/>tobulinti savo kvalifikaciją ir profesinę kompetenciją;</text:span></text:p>
      <text:p text:style-name="P245"><text:span text:style-name="T246">12.4</text:span><text:span text:style-name="T247">. <text:s/>laikytis Administracijos nustatytos darbo tvarkos;</text:span></text:p>
      <text:p text:style-name="P248"><text:span text:style-name="T249">12.5</text:span><text:span text:style-name="T250">. bendradarbiauti ir keistis informacija su kitais Administracijos specialistais bei struktūriniais padaliniais.</text:span></text:p>
      <text:p text:style-name="Normal"/>
      <text:p text:style-name="P251"><text:span text:style-name="T252">V</text:span><text:span text:style-name="T253">.<text:s/></text:span><text:span text:style-name="T254">SKYRIAUS DARBUOTOJŲ DARBO ORGANIZAVIMAS</text:span></text:p>
      <text:p text:style-name="P255"/>
      <text:p text:style-name="P256"><text:span text:style-name="T257">13</text:span><text:span text:style-name="T258">.Skyriaus darbui vadovauja skyriaus vedėjas.</text:span></text:p>
      <text:p text:style-name="P259"><text:span text:style-name="T260">14</text:span><text:span text:style-name="T261">.Skyriaus vedėjo nesant, jį pavaduoja Administracijos direktoriaus įsakymu <text:s/>paskirtas kitas Skyriaus darbuotojas.</text:span></text:p>
      <text:p text:style-name="P262"><text:span text:style-name="T263">15</text:span><text:span text:style-name="T264">. Skyriaus karjeros valstybės tarnautojų funkcijas nustato jų pareigybių aprašymai, darbuotojų, dirbančių pagal darbo sutartis – jų pareiginiai nuostatai. Funkcijos gali būti nustatytos ir teisės norminiuose aktuose.</text:span></text:p>
      <text:p text:style-name="P265"><text:span text:style-name="T266">16</text:span><text:span text:style-name="T267">. Skyriaus vedėjas tiesiogiai pavaldus ir atskaitingas Administracijos direktoriui. Darbuotojų pavaldumą ir atskaitingumą nustato pareigybės aprašymai ir pareiginiai nuostatai.</text:span></text:p>
      <text:p text:style-name="P268"><text:span text:style-name="T269">17</text:span><text:span text:style-name="T270">. Skyriaus darbą organizuoja, paskirsto užduotis darbuotojams ir kontroliuoja jų vykdymą Skyriaus vedėjas</text:span></text:p>
      <text:p text:style-name="P271"><text:span text:style-name="T272">18</text:span><text:span text:style-name="T273">. Skyriaus vedėjas teikia administracijos direktoriui pasiūlymus dėl skatinimo ar nuobaudų skyrimo skyriaus darbuotojams.</text:span></text:p>
      <text:p text:style-name="Normal"/>
      <text:p text:style-name="P274"><text:span text:style-name="T275">VI</text:span><text:span text:style-name="T276">.<text:s/></text:span><text:span text:style-name="T277">SKYRIAUS DARBUOTOJŲ ATSAKOMYBĖ</text:span></text:p>
      <text:p text:style-name="P278"/>
      <text:p text:style-name="P279"/>
      <text:p text:style-name="P280"><text:span text:style-name="T281">19</text:span><text:span text:style-name="T282">. Skyriaus vedėjo ir darbuotojų atsakomybę nustato įstatymai, šie Nuostatai, pareigybių aprašymai ir pareiginiai nuostatai.</text:span></text:p>
      <text:p text:style-name="P283"><text:span text:style-name="T284">20</text:span><text:span text:style-name="T285">. Skyriaus vedėjas atsako už Skyriui priskirtų uždavinių ir funkcijų tinkamą įgyvendinimą.</text:span></text:p>
      <text:p text:style-name="P286"><text:span text:style-name="T287">21</text:span><text:span text:style-name="T288">. Darbuotojai <text:s/>atsako už jiems priskirtų funkcijų tinkamą įgyvendinimą.</text:span></text:p>
      <text:p text:style-name="P289"/>
      <text:p text:style-name="P290"><text:span text:style-name="T291">VII</text:span><text:span text:style-name="T292">.<text:s/></text:span><text:span text:style-name="T293">BAIGIAMOSIOS NUOSTATOS</text:span></text:p>
      <text:p text:style-name="P294"/>
      <text:p text:style-name="P295"><text:span text:style-name="T296">22</text:span><text:span text:style-name="T297">. Atleidžiamas iš pareigų Skyriaus vedėjas perduoda reikalus, dokumentus ir turtą naujam Skyriaus vedėjui ar kitam Administracijos direktoriaus įgaliotam asmeniui Administracijos direktoriaus įsakyme nurodyta tvarka. Reikalams, dokumentams ir turtui perduoti Administracijos direktoriaus įsakymu gali būti sudaroma komisija.</text:span></text:p>
      <text:p text:style-name="P298"><text:span text:style-name="T299">23</text:span><text:span text:style-name="T300">. Reikalams, dokumentams ir turtui perduoti surašomas perdavimo ir priėmimo aktas. Reikalų, dokumentų ir turto perdavimo ir priėmimo akte ir jo prieduose pateikiami svarbiausi duomenys, apibūdinantys Skyriaus organizacinę ir veiklos būklę, įsipareigojimus, prie akto pridedami Skyriuje esančių dokumentų, žurnalų, bylų ir Skyriui (jo darbuotojams) priskirto turto aprašai. Reikalų, dokumentų ir turto perdavimo ir priėmimo aktą pasirašo juos perduodantys ir priimantys asmenys. Aktą tvirtina Administracijos direktorius.</text:span></text:p>
      <text:p text:style-name="P301"><text:span text:style-name="T302">24</text:span><text:span text:style-name="T303">. Reikalų, dokumentų ir turto perdavimo ir priėmimo aktas surašomas dviem egzemplioriais: vienas egzempliorius atiduodamas Administracijos direktoriui, kitas – reikalus, dokumentus ir turtą priimančiam asmeniui. Reikalus, dokumentus ir turtą perdavęs asmuo turi teisę gauti akto kopiją.</text:span></text:p>
      <text:p text:style-name="P304"><text:span text:style-name="T30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7"><text:page-number text:fixed="false">4</text:page-number></text:p>
        <text:p text:style-name="Header"/>
      </style:head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16T19:48:00Z</meta:creation-date>
    <dc:date>2024-04-16T19:48: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57" meta:word-count="1484" meta:character-count="11435" meta:row-count="256" meta:non-whitespace-character-count="10008"/>
  </office:meta>
</office:document-meta>
</file>