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haroni" svg:font-family="Aharoni" style:font-family-generic="system" style:font-pitch="variable" svg:panose-1="2 1 8 3 2 1 4 3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font-size-complex="12pt"/>
    </style:style>
    <style:style style:name="P5" style:parent-style-name="Normal" style:family="paragraph">
      <style:paragraph-properties fo:keep-with-next="alway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40" style:parent-style-name="Normal" style:family="paragraph">
      <style:paragraph-properties fo:text-indent="3.5437in">
        <style:tab-stops>
          <style:tab-stop style:type="left" style:position="3.5437in"/>
        </style:tab-stops>
      </style:paragraph-properties>
    </style:style>
    <style:style style:name="P41" style:parent-style-name="Normal" style:family="paragraph">
      <style:paragraph-properties fo:text-indent="3.5437in">
        <style:tab-stops>
          <style:tab-stop style:type="left" style:position="3.5437in"/>
        </style:tab-stops>
      </style:paragraph-properties>
    </style:style>
    <style:style style:name="P42" style:parent-style-name="Normal" style:family="paragraph">
      <style:text-properties fo:font-weight="bold" style:font-weight-asian="bold"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56" style:parent-style-name="Normal" style:family="paragraph">
      <style:paragraph-properties fo:text-align="justify" fo:text-indent="0.787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text-indent="0.787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0in"/>
        </style:tab-stops>
      </style:paragraph-properties>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3in">
        <style:tab-stops>
          <style:tab-stop style:type="left" style:position="0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0in"/>
          <style:tab-stop style:type="left" style:position="0.7875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18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787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in"/>
        </style:tab-stops>
      </style:paragraph-properties>
    </style:style>
    <style:style style:name="P279" style:parent-style-name="Normal" style:family="paragraph">
      <style:paragraph-properties fo:text-align="center" style:vertical-align="baseline"/>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fo:text-indent="0.787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787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1.0833in"/>
          <style:tab-stop style:type="left" style:position="1.1812in"/>
          <style:tab-stop style:type="left" style:position="1.3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7875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787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787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left" style:position="0in"/>
        </style:tab-stops>
      </style:paragraph-properties>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FF0000"/>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text-indent="0.5in">
        <style:tab-stops>
          <style:tab-stop style:type="left" style:position="0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text-indent="0.5in">
        <style:tab-stops>
          <style:tab-stop style:type="left" style:position="0in"/>
        </style:tab-stops>
      </style:paragraph-properties>
    </style:style>
    <style:style style:name="P352" style:parent-style-name="Normal" style:family="paragraph">
      <style:paragraph-properties fo:text-align="justify" fo:text-indent="0.7875in">
        <style:tab-stops>
          <style:tab-stop style:type="left" style:position="0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7875in">
        <style:tab-stops>
          <style:tab-stop style:type="left" style:position="0.1972in"/>
          <style:tab-stop style:type="left" style:position="0.2958in"/>
          <style:tab-stop style:type="left" style:position="0.3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7875in">
        <style:tab-stops>
          <style:tab-stop style:type="left" style:position="0.1972in"/>
          <style:tab-stop style:type="left" style:position="0.2958in"/>
          <style:tab-stop style:type="left" style:position="0.3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7875in">
        <style:tab-stops>
          <style:tab-stop style:type="left" style:position="0.1972in"/>
          <style:tab-stop style:type="left" style:position="0.2958in"/>
          <style:tab-stop style:type="left" style:position="0.375in"/>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7875in">
        <style:tab-stops>
          <style:tab-stop style:type="left" style:position="0.1972in"/>
          <style:tab-stop style:type="left" style:position="0.2958in"/>
          <style:tab-stop style:type="left" style:position="0.375in"/>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7875in">
        <style:tab-stops>
          <style:tab-stop style:type="left" style:position="0.1972in"/>
          <style:tab-stop style:type="left" style:position="0.2958in"/>
          <style:tab-stop style:type="left" style:position="0.37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7875in">
        <style:tab-stops>
          <style:tab-stop style:type="left" style:position="0.1972in"/>
          <style:tab-stop style:type="left" style:position="0.2958in"/>
          <style:tab-stop style:type="left" style:position="0.37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7875in">
        <style:tab-stops>
          <style:tab-stop style:type="left" style:position="0.1972in"/>
          <style:tab-stop style:type="left" style:position="0.2958in"/>
          <style:tab-stop style:type="left" style:position="0.3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7875in">
        <style:tab-stops>
          <style:tab-stop style:type="left" style:position="0.1972in"/>
          <style:tab-stop style:type="left" style:position="0.2958in"/>
          <style:tab-stop style:type="left" style:position="0.375in"/>
          <style:tab-stop style:type="left" style:position="0.8861in"/>
          <style:tab-stop style:type="left" style:position="0.984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7875in">
        <style:tab-stops>
          <style:tab-stop style:type="left" style:position="0.1972in"/>
          <style:tab-stop style:type="left" style:position="0.2958in"/>
          <style:tab-stop style:type="left" style:position="0.375in"/>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7875in">
        <style:tab-stops>
          <style:tab-stop style:type="left" style:position="0.1972in"/>
          <style:tab-stop style:type="left" style:position="0.2958in"/>
          <style:tab-stop style:type="left" style:position="0.375in"/>
          <style:tab-stop style:type="left" style:position="0.8861in"/>
          <style:tab-stop style:type="left" style:position="0.9847in"/>
        </style:tab-stops>
      </style:paragraph-properties>
    </style:style>
    <style:style style:name="P433" style:parent-style-name="Normal" style:family="paragraph">
      <style:paragraph-properties fo:text-align="center">
        <style:tab-stops>
          <style:tab-stop style:type="left" style:position="0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FF0000"/>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40" style:parent-style-name="Normal" style:family="paragraph">
      <style:paragraph-properties fo:text-align="justify" fo:text-indent="0.7875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master-page-name="MPF2" style:family="paragraph">
      <style:paragraph-properties fo:break-before="page" fo:margin-left="3.9375in" style:page-number="1">
        <style:tab-stops/>
      </style:paragraph-properties>
      <style:text-properties style:font-size-complex="12pt"/>
    </style:style>
    <style:style style:name="P459" style:parent-style-name="Normal" style:family="paragraph">
      <style:paragraph-properties fo:margin-left="3.9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3.9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3.9375in">
        <style:tab-stops>
          <style:tab-stop style:type="left" style:position="-0.8069in"/>
        </style:tab-stops>
      </style:paragraph-properties>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fo:text-indent="-0.2048in"/>
    </style:style>
    <style:style style:name="T479" style:parent-style-name="DefaultParagraphFont" style:family="text">
      <style:text-properties style:font-name-asian="Calibri" fo:font-weight="bold" style:font-weight-asian="bold" fo:text-transform="uppercase" style:font-size-complex="12pt"/>
    </style:style>
    <style:style style:name="T480" style:parent-style-name="DefaultParagraphFont" style:family="text">
      <style:text-properties style:font-name-asian="Calibri" fo:font-weight="bold" style:font-weight-asian="bold" fo:text-transform="uppercase" style:font-size-complex="12pt"/>
    </style:style>
    <style:style style:name="T481" style:parent-style-name="DefaultParagraphFont" style:family="text">
      <style:text-properties style:font-name-asian="Calibri" fo:font-weight="bold" style:font-weight-asian="bold" fo:text-transform="uppercase" style:font-size-complex="12pt"/>
    </style:style>
    <style:style style:name="T482" style:parent-style-name="DefaultParagraphFont" style:family="text">
      <style:text-properties style:font-name-asian="Calibri" fo:font-weight="bold" style:font-weight-asian="bold" fo:text-transform="uppercase" style:font-size-complex="12pt"/>
    </style:style>
    <style:style style:name="P483" style:parent-style-name="Normal" style:family="paragraph">
      <style:text-properties style:font-name="Calibri" style:font-name-asian="Calibri" fo:font-weight="bold" style:font-weight-asian="bold" fo:font-size="11pt" style:font-size-asian="11pt"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left="0.8187in" fo:text-indent="3.6812in">
        <style:tab-stops/>
      </style:paragraph-properties>
      <style:text-properties fo:font-size="11pt" style:font-size-asian="11pt" style:font-size-complex="11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tab-stops>
          <style:tab-stop style:type="left" style:position="0.1972in"/>
          <style:tab-stop style:type="left" style:position="6.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margin-left="1.8in" fo:text-indent="0.9in">
        <style:tab-stops/>
      </style:paragraph-properties>
      <style:text-properties fo:font-size="10pt" style:font-size-asian="10pt"/>
    </style:style>
    <style:style style:name="P498" style:parent-style-name="Normal" style:family="paragraph"/>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4923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margin-left="2.7in" fo:text-indent="0.9in">
        <style:tab-stops/>
      </style:paragraph-properties>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margin-left="1.8in" fo:text-indent="0.9in">
        <style:tab-stops/>
      </style:paragraph-properties>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ab-stops>
          <style:tab-stop style:type="left" style:position="0.4923in"/>
        </style:tab-stops>
      </style:paragraph-properties>
    </style:style>
    <style:style style:name="P522" style:parent-style-name="Normal" style:family="paragraph">
      <style:paragraph-properties fo:text-align="center" fo:line-height="115%" fo:margin-left="0.75in" fo:text-indent="-0.5in">
        <style:tab-stops>
          <style:tab-stop style:type="left" style:position="-0.2576in"/>
        </style:tab-stops>
      </style:paragraph-properties>
    </style:style>
    <style:style style:name="T523" style:parent-style-name="DefaultParagraphFont" style:family="text">
      <style:text-properties style:font-name-asian="Calibri" fo:font-weight="bold" style:font-weight-asian="bold" fo:text-transform="uppercase" style:font-size-complex="12pt"/>
    </style:style>
    <style:style style:name="T524" style:parent-style-name="DefaultParagraphFont" style:family="text">
      <style:text-properties style:font-name-asian="Calibri" fo:font-weight="bold" style:font-weight-asian="bold" fo:text-transform="uppercase" style:font-size-complex="12pt"/>
    </style:style>
    <style:style style:name="T525" style:parent-style-name="DefaultParagraphFont" style:family="text">
      <style:text-properties style:font-name-asian="Calibri" fo:font-weight="bold" style:font-weight-asian="bold" fo:text-transform="uppercase" style:font-size-complex="12pt"/>
    </style:style>
    <style:style style:name="T526" style:parent-style-name="DefaultParagraphFont" style:family="text">
      <style:text-properties style:font-name-asian="Calibri" fo:font-weight="bold" style:font-weight-asian="bold" fo:text-transform="uppercase" style:font-size-complex="12pt"/>
    </style:style>
    <style:style style:name="P527"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left" style:position="0in"/>
        </style:tab-stops>
      </style:paragraph-properties>
    </style:style>
    <style:style style:name="P539" style:parent-style-name="Normal" style:family="paragraph">
      <style:paragraph-properties fo:text-align="center" fo:line-height="115%">
        <style:tab-stops>
          <style:tab-stop style:type="left" style:position="0.2958in"/>
        </style:tab-stops>
      </style:paragraph-properties>
    </style:style>
    <style:style style:name="T540" style:parent-style-name="DefaultParagraphFont" style:family="text">
      <style:text-properties style:font-name-asian="Calibri" fo:font-weight="bold" style:font-weight-asian="bold" fo:text-transform="uppercase" fo:color="#000000" style:font-size-complex="12pt"/>
    </style:style>
    <style:style style:name="T541" style:parent-style-name="DefaultParagraphFont" style:family="text">
      <style:text-properties style:font-name-asian="Calibri" fo:font-weight="bold" style:font-weight-asian="bold" fo:text-transform="uppercase" fo:color="#000000" style:font-size-complex="12pt"/>
    </style:style>
    <style:style style:name="T542" style:parent-style-name="DefaultParagraphFont" style:family="text">
      <style:text-properties style:font-name-asian="Calibri" fo:font-weight="bold" style:font-weight-asian="bold" fo:text-transform="uppercase" fo:color="#000000" style:font-size-complex="12pt"/>
    </style:style>
    <style:style style:name="T543" style:parent-style-name="DefaultParagraphFont" style:family="text">
      <style:text-properties style:font-name-asian="Calibri" fo:font-weight="bold" style:font-weight-asian="bold" fo:text-transform="uppercase" fo:color="#000000" style:font-size-complex="12pt"/>
    </style:style>
    <style:style style:name="P544" style:parent-style-name="Normal" style:family="paragraph">
      <style:paragraph-properties fo:text-align="justify" fo:margin-left="0.4472in" fo:text-indent="0.0451in">
        <style:tab-stops>
          <style:tab-stop style:type="left" style:position="0.340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margin-left="0.25in" fo:text-indent="0.2423in">
        <style:tab-stops>
          <style:tab-stop style:type="left" style:position="-0.2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0.7875in" fo:text-indent="-0.2951in">
        <style:tab-stops>
          <style:tab-stop style:type="left" style:position="-0.7875in"/>
          <style:tab-stop style:type="left" style:position="-0.2951in"/>
          <style:tab-stop style:type="left" style:position="-0.1965in"/>
          <style:tab-stop style:type="left" style:position="-0.0979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left="0.25in" fo:text-indent="0.2423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in"/>
          <style:tab-stop style:type="left" style:position="0.1972in"/>
          <style:tab-stop style:type="left" style:position="0.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in"/>
          <style:tab-stop style:type="left" style:position="0.1972in"/>
          <style:tab-stop style:type="left" style:position="0.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tab-stops>
          <style:tab-stop style:type="left" style:position="0in"/>
          <style:tab-stop style:type="left" style:position="0.1972in"/>
          <style:tab-stop style:type="left" style:position="0.75in"/>
        </style:tab-stops>
      </style:paragraph-properties>
    </style:style>
    <style:style style:name="P612" style:parent-style-name="Normal" style:family="paragraph">
      <style:paragraph-properties fo:text-align="center" fo:line-height="115%" fo:margin-left="0.4472in">
        <style:tab-stops/>
      </style:paragraph-properties>
    </style:style>
    <style:style style:name="T613" style:parent-style-name="DefaultParagraphFont" style:family="text">
      <style:text-properties style:font-name-asian="Calibri" fo:font-weight="bold" style:font-weight-asian="bold" fo:text-transform="uppercase" style:font-size-complex="12pt"/>
    </style:style>
    <style:style style:name="T614" style:parent-style-name="DefaultParagraphFont" style:family="text">
      <style:text-properties style:font-name-asian="Calibri" fo:font-weight="bold" style:font-weight-asian="bold" fo:text-transform="uppercase" style:font-size-complex="12pt"/>
    </style:style>
    <style:style style:name="T615" style:parent-style-name="DefaultParagraphFont" style:family="text">
      <style:text-properties style:font-name-asian="Calibri" fo:font-weight="bold" style:font-weight-asian="bold" fo:text-transform="uppercase" style:font-size-complex="12pt"/>
    </style:style>
    <style:style style:name="P616" style:parent-style-name="Normal" style:family="paragraph">
      <style:paragraph-properties fo:text-align="justify" fo:margin-left="0.25in" fo:text-indent="0.2423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8861in" fo:text-indent="-0.3937in">
        <style:tab-stops>
          <style:tab-stop style:type="left" style:position="-0.492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2958in" fo:text-indent="0.0979in">
        <style:tab-stops>
          <style:tab-stop style:type="left" style:position="0.0979in"/>
        </style:tab-stops>
      </style:paragraph-properties>
      <style:text-properties style:font-size-complex="12pt"/>
    </style:style>
    <style:style style:name="P630" style:parent-style-name="Normal" style:family="paragraph">
      <style:paragraph-properties fo:text-align="justify" fo:text-indent="0.3937in">
        <style:tab-stops>
          <style:tab-stop style:type="left" style:position="0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993in" fo:text-indent="-0.5006in">
        <style:tab-stops>
          <style:tab-stop style:type="left" style:position="-0.3034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993in" fo:text-indent="-0.5006in">
        <style:tab-stops>
          <style:tab-stop style:type="left" style:position="-0.402in"/>
          <style:tab-stop style:type="left" style:position="-0.2055in"/>
          <style:tab-stop style:type="left" style:position="-0.1069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993in" fo:text-indent="-0.5006in">
        <style:tab-stops>
          <style:tab-stop style:type="left" style:position="-0.402in"/>
          <style:tab-stop style:type="left" style:position="-0.2055in"/>
          <style:tab-stop style:type="left" style:position="-0.1069in"/>
        </style:tab-stops>
      </style:paragraph-properties>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197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FF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197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197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197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197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197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197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2958in" fo:text-indent="0.1965in">
        <style:tab-stops>
          <style:tab-stop style:type="left" style:position="-0.098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2958in" fo:text-indent="0.1965in">
        <style:tab-stops>
          <style:tab-stop style:type="left" style:position="-0.098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style:tab-stops>
          <style:tab-stop style:type="left" style:position="-1.0833in"/>
        </style:tab-stops>
      </style:paragraph-properties>
    </style:style>
    <style:style style:name="P728" style:parent-style-name="Normal" style:family="paragraph">
      <style:paragraph-properties fo:text-align="center" fo:line-height="115%" fo:margin-left="0.75in" fo:text-indent="-0.159in">
        <style:tab-stops>
          <style:tab-stop style:type="left" style:position="-1.8333in"/>
        </style:tab-stops>
      </style:paragraph-properties>
    </style:style>
    <style:style style:name="T729" style:parent-style-name="DefaultParagraphFont" style:family="text">
      <style:text-properties style:font-name-asian="Calibri" fo:font-weight="bold" style:font-weight-asian="bold" fo:text-transform="uppercase" fo:color="#000000" style:font-size-complex="12pt"/>
    </style:style>
    <style:style style:name="T730" style:parent-style-name="DefaultParagraphFont" style:family="text">
      <style:text-properties style:font-name-asian="Calibri" fo:font-weight="bold" style:font-weight-asian="bold" fo:text-transform="uppercase" fo:color="#000000" style:font-size-complex="12pt"/>
    </style:style>
    <style:style style:name="T731" style:parent-style-name="DefaultParagraphFont" style:family="text">
      <style:text-properties style:font-name-asian="Calibri" fo:font-weight="bold" style:font-weight-asian="bold" fo:text-transform="uppercase" fo:color="#000000" style:font-size-complex="12pt"/>
    </style:style>
    <style:style style:name="T732" style:parent-style-name="DefaultParagraphFont" style:family="text">
      <style:text-properties style:font-name-asian="Calibri" fo:font-weight="bold" style:font-weight-asian="bold" fo:text-transform="uppercase" fo:color="#000000" style:font-size-complex="12pt"/>
    </style:style>
    <style:style style:name="P733" style:parent-style-name="Normal" style:family="paragraph">
      <style:paragraph-properties fo:text-align="center" fo:line-height="115%" fo:margin-left="0.75in" fo:text-indent="-0.159in">
        <style:tab-stops>
          <style:tab-stop style:type="left" style:position="-1.8333in"/>
        </style:tab-stops>
      </style:paragraph-properties>
      <style:text-properties style:font-name-asian="Calibri" fo:font-weight="bold" style:font-weight-asian="bold" fo:text-transform="uppercase" fo:color="#000000" style:font-size-complex="12pt"/>
    </style:style>
    <style:style style:name="P734" style:parent-style-name="Normal" style:family="paragraph">
      <style:paragraph-properties fo:text-align="justify" fo:text-indent="0.5354in">
        <style:tab-stops>
          <style:tab-stop style:type="left" style:position="-1.083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1.0833in"/>
          <style:tab-stop style:type="left" style:position="0.2958in"/>
          <style:tab-stop style:type="left" style:position="0.4923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1.0833in"/>
          <style:tab-stop style:type="left" style:position="0.2958in"/>
          <style:tab-stop style:type="left" style:position="0.492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15%" fo:text-indent="0.4923in">
        <style:tab-stops>
          <style:tab-stop style:type="left" style:position="0.3125in"/>
          <style:tab-stop style:type="left" style:position="0.3937in"/>
          <style:tab-stop style:type="left" style:position="0.6895in"/>
        </style:tab-stops>
      </style:paragraph-propertie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margin-left="0.6458in" fo:text-indent="-0.1534in">
        <style:tab-stops>
          <style:tab-stop style:type="left" style:position="0.1416in"/>
        </style:tab-stops>
      </style:paragraph-properties>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4923in">
        <style:tab-stops>
          <style:tab-stop style:type="left" style:position="0.3125in"/>
          <style:tab-stop style:type="left" style:position="0.3937in"/>
          <style:tab-stop style:type="left" style:position="0.6895in"/>
        </style:tab-stops>
      </style:paragraph-properties>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15%" fo:margin-left="0.6458in" fo:text-indent="-0.1534in">
        <style:tab-stops>
          <style:tab-stop style:type="left" style:position="-0.0548in"/>
          <style:tab-stop style:type="left" style:position="0.1416in"/>
          <style:tab-stop style:type="left" style:position="0.2402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center" fo:text-indent="-0.4187in">
        <style:tab-stops>
          <style:tab-stop style:type="left" style:position="-1.0833in"/>
        </style:tab-stops>
      </style:paragraph-properties>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fo:font-weight="bold" style:font-weight-asian="bold" fo:text-transform="uppercase" style:font-size-complex="12pt"/>
    </style:style>
    <style:style style:name="T767" style:parent-style-name="DefaultParagraphFont" style:family="text">
      <style:text-properties fo:font-weight="bold" style:font-weight-asian="bold" fo:text-transform="uppercase" style:font-size-complex="12pt"/>
    </style:style>
    <style:style style:name="P768"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style>
    <style:style style:name="P769" style:parent-style-name="Normal" style:family="paragraph">
      <style:paragraph-properties fo:text-align="justify" fo:text-indent="0.5354in">
        <style:tab-stops>
          <style:tab-stop style:type="left" style:position="-1.083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354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354in">
        <style:tab-stops>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784"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785"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786" style:parent-style-name="Normal" style:family="paragraph">
      <style:paragraph-properties fo:text-align="justify">
        <style:tab-stops>
          <style:tab-stop style:type="left" style:position="-1.0833in"/>
        </style:tab-stops>
      </style:paragraph-properties>
      <style:text-properties style:font-size-complex="12pt"/>
    </style:style>
    <style:style style:name="P787" style:parent-style-name="Normal" style:family="paragraph">
      <style:paragraph-properties fo:text-align="justify">
        <style:tab-stops>
          <style:tab-stop style:type="left" style:position="-1.0833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ab-stops>
          <style:tab-stop style:type="left" style:position="-1.0833in"/>
        </style:tab-stops>
      </style:paragraph-properties>
      <style:text-properties style:font-size-complex="12pt"/>
    </style:style>
    <style:style style:name="P791" style:parent-style-name="Normal" style:family="paragraph">
      <style:paragraph-properties fo:text-align="justify" fo:margin-left="0.5in">
        <style:tab-stops>
          <style:tab-stop style:type="left" style:position="-1.5833in"/>
        </style:tab-stops>
      </style:paragraph-properties>
      <style:text-properties style:font-size-complex="12pt"/>
    </style:style>
    <style:style style:name="P792" style:parent-style-name="Normal" style:family="paragraph">
      <style:paragraph-properties>
        <style:tab-stops>
          <style:tab-stop style:type="left" style:position="-1.0833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style:tab-stops>
          <style:tab-stop style:type="left" style:position="-1.0833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1.0833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style:tab-stops>
          <style:tab-stop style:type="left" style:position="-1.0833in"/>
        </style:tab-stops>
      </style:paragraph-properties>
      <style:text-properties style:font-size-complex="12pt"/>
    </style:style>
    <style:style style:name="P803" style:parent-style-name="Normal" style:family="paragraph">
      <style:paragraph-properties>
        <style:tab-stops>
          <style:tab-stop style:type="left" style:position="-1.0833in"/>
        </style:tab-stops>
      </style:paragraph-properties>
      <style:text-properties style:font-size-complex="12pt"/>
    </style:style>
    <style:style style:name="P804" style:parent-style-name="Normal" style:family="paragraph">
      <style:paragraph-properties>
        <style:tab-stops>
          <style:tab-stop style:type="left" style:position="-1.0833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2.1527in">
        <style:tab-stops>
          <style:tab-stop style:type="left" style:position="-1.0833in"/>
        </style:tab-stops>
      </style:paragraph-properties>
      <style:text-properties style:font-size-complex="12pt"/>
    </style:style>
    <style:style style:name="P808" style:parent-style-name="Normal" style:family="paragraph">
      <style:paragraph-properties fo:text-indent="4.4347in">
        <style:tab-stops>
          <style:tab-stop style:type="left" style:position="-1.0833in"/>
        </style:tab-stops>
      </style:paragraph-properties>
      <style:text-properties style:font-size-complex="12pt"/>
    </style:style>
    <style:style style:name="P809" style:parent-style-name="Normal" style:family="paragraph">
      <style:paragraph-properties>
        <style:tab-stops>
          <style:tab-stop style:type="left" style:position="-1.0833in"/>
        </style:tab-stops>
      </style:paragraph-properties>
      <style:text-properties style:font-size-complex="12pt"/>
    </style:style>
    <style:style style:name="P810" style:parent-style-name="Normal" style:family="paragraph">
      <style:paragraph-properties>
        <style:tab-stops>
          <style:tab-stop style:type="left" style:position="-1.0833in"/>
          <style:tab-stop style:type="left" style:position="6.75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margin-left="1.4944in" fo:text-indent="0.305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P817"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819" style:parent-style-name="Normal" style:family="paragraph">
      <style:paragraph-properties fo:margin-left="4.1347in">
        <style:tab-stops/>
      </style:paragraph-properties>
      <style:text-properties style:font-size-complex="12pt" style:language-asian="lt" style:country-asian="LT"/>
    </style:style>
    <style:style style:name="P820" style:parent-style-name="Normal" style:family="paragraph">
      <style:paragraph-properties fo:margin-left="4.13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margin-left="4.3312in">
        <style:tab-stops>
          <style:tab-stop style:type="left" style:position="-0.7875in"/>
        </style:tab-stops>
      </style:paragraph-properties>
      <style:text-properties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1pt" style:language-asian="lt" style:country-asian="LT"/>
    </style:style>
    <style:style style:name="T828" style:parent-style-name="DefaultParagraphFont" style:family="text">
      <style:text-properties fo:font-weight="bold" style:font-weight-asian="bold" style:font-size-complex="11pt" style:language-asian="lt" style:country-asian="LT"/>
    </style:style>
    <style:style style:name="T829" style:parent-style-name="DefaultParagraphFont" style:family="text">
      <style:text-properties fo:font-weight="bold" style:font-weight-asian="bold" style:font-size-complex="11pt" style:language-asian="lt" style:country-asian="LT"/>
    </style:style>
    <style:style style:name="P830"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831"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832"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833"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834" style:parent-style-name="Normal" style:family="paragraph">
      <style:text-properties fo:font-weight="bold" style:font-weight-asian="bold" fo:text-transform="uppercase" style:font-size-complex="11pt" style:language-asian="lt" style:country-asian="LT"/>
    </style:style>
    <style:style style:name="P835" style:parent-style-name="Normal" style:family="paragraph">
      <style:paragraph-properties fo:text-align="center"/>
      <style:text-properties fo:font-weight="bold" style:font-weight-asian="bold" fo:text-transform="uppercase" style:font-size-complex="11pt" style:language-asian="lt" style:country-asian="LT"/>
    </style:style>
    <style:style style:name="P836" style:parent-style-name="Normal" style:family="paragraph">
      <style:paragraph-properties fo:text-align="center"/>
      <style:text-properties style:font-size-complex="11pt" style:language-asian="lt" style:country-asian="LT"/>
    </style:style>
    <style:style style:name="P837" style:parent-style-name="Normal" style:family="paragraph">
      <style:paragraph-properties fo:text-align="center"/>
      <style:text-properties style:font-size-complex="11pt" style:language-asian="lt" style:country-asian="LT"/>
    </style:style>
    <style:style style:name="P838" style:parent-style-name="Normal" style:family="paragraph">
      <style:paragraph-properties fo:text-align="center"/>
      <style:text-properties style:font-size-complex="11pt" style:language-asian="lt" style:country-asian="LT"/>
    </style:style>
    <style:style style:name="P839" style:parent-style-name="Normal" style:family="paragraph">
      <style:paragraph-properties fo:text-align="justify" fo:text-indent="0.9in"/>
      <style:text-properties style:font-size-complex="12pt" style:language-asian="lt" style:country-asian="LT"/>
    </style:style>
    <style:style style:name="P840" style:parent-style-name="Normal" style:family="paragraph">
      <style:paragraph-properties fo:text-align="justify" fo:text-indent="0.9in"/>
      <style:text-properties style:font-size-complex="12pt" style:language-asian="lt" style:country-asian="LT"/>
    </style:style>
    <style:style style:name="P841" style:parent-style-name="Normal" style:family="paragraph">
      <style:paragraph-properties fo:text-align="justify" fo:text-indent="0.9in"/>
      <style:text-properties style:font-size-complex="11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1pt" style:language-asian="lt" style:country-asian="LT"/>
    </style:style>
    <style:style style:name="T844" style:parent-style-name="DefaultParagraphFont" style:family="text">
      <style:text-properties fo:font-weight="bold" style:font-weight-asian="bold" style:font-size-complex="11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1pt" style:language-asian="lt" style:country-asian="LT"/>
    </style:style>
    <style:style style:name="P847" style:parent-style-name="Normal" style:family="paragraph">
      <style:paragraph-properties fo:text-align="justify"/>
      <style:text-properties style:font-size-complex="11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style:text-properties style:font-size-complex="11pt" style:language-asian="lt" style:country-asian="L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1pt" style:language-asian="lt" style:country-asian="LT"/>
    </style:style>
    <style:style style:name="T876" style:parent-style-name="DefaultParagraphFont" style:family="text">
      <style:text-properties fo:font-weight="bold" style:font-weight-asian="bold"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1pt" style:language-asian="lt" style:country-asian="LT"/>
    </style:style>
    <style:style style:name="P879" style:parent-style-name="Normal" style:family="paragraph">
      <style:paragraph-properties fo:text-align="justify"/>
      <style:text-properties style:font-size-complex="11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style:text-properties style:font-size-complex="11pt" style:language-asian="lt" style:country-asian="L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1pt" style:language-asian="lt" style:country-asian="LT"/>
    </style:style>
    <style:style style:name="T893" style:parent-style-name="DefaultParagraphFont" style:family="text">
      <style:text-properties fo:font-weight="bold" style:font-weight-asian="bold" style:font-size-complex="11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1pt" style:language-asian="lt" style:country-asian="LT"/>
    </style:style>
    <style:style style:name="P896" style:parent-style-name="Normal" style:family="paragraph">
      <style:paragraph-properties fo:text-align="justify"/>
      <style:text-properties style:font-size-complex="11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style:text-properties style:font-size-complex="11pt" style:language-asian="lt" style:country-asian="LT"/>
    </style:style>
    <style:style style:name="P901" style:parent-style-name="Normal" style:family="paragraph">
      <style:paragraph-properties fo:text-align="justify"/>
      <style:text-properties style:font-size-complex="11pt" style:language-asian="lt" style:country-asian="LT"/>
    </style:style>
    <style:style style:name="P902" style:parent-style-name="Normal" style:family="paragraph">
      <style:paragraph-properties fo:text-align="justify"/>
      <style:text-properties style:font-size-complex="11pt" style:language-asian="lt" style:country-asian="LT"/>
    </style:style>
    <style:style style:name="P903" style:parent-style-name="Normal" style:family="paragraph">
      <style:paragraph-properties fo:text-align="justify"/>
      <style:text-properties style:font-size-complex="11pt" style:language-asian="lt" style:country-asian="LT"/>
    </style:style>
    <style:style style:name="P904" style:parent-style-name="Normal" style:family="paragraph">
      <style:paragraph-properties fo:text-align="center"/>
      <style:text-properties fo:font-weight="bold" style:font-weight-asian="bold" style:font-size-complex="11pt" style:language-asian="lt" style:country-asian="L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1pt" style:language-asian="lt" style:country-asian="LT"/>
    </style:style>
    <style:style style:name="T908" style:parent-style-name="DefaultParagraphFont" style:family="text">
      <style:text-properties fo:font-weight="bold" style:font-weight-asian="bold" style:font-size-complex="11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1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style:text-properties style:font-size-complex="11pt" style:language-asian="lt" style:country-asian="LT"/>
    </style:style>
    <style:style style:name="P915" style:parent-style-name="Normal" style:family="paragraph">
      <style:paragraph-properties fo:text-align="justify"/>
      <style:text-properties style:font-size-complex="11pt" style:language-asian="lt" style:country-asian="L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1pt" style:language-asian="lt" style:country-asian="LT"/>
    </style:style>
    <style:style style:name="T919" style:parent-style-name="DefaultParagraphFont" style:family="text">
      <style:text-properties fo:font-weight="bold" style:font-weight-asian="bold"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1pt" style:language-asian="lt" style:country-asian="LT"/>
    </style:style>
    <style:style style:name="P922" style:parent-style-name="Normal" style:family="paragraph">
      <style:paragraph-properties fo:text-align="justify"/>
      <style:text-properties style:font-size-complex="11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fo:color="#FF0000" style:font-size-complex="11pt" style:language-asian="lt" style:country-asian="LT"/>
    </style:style>
    <style:style style:name="T927" style:parent-style-name="DefaultParagraphFont" style:family="text">
      <style:text-properties style:font-size-complex="11pt" style:language-asian="lt" style:country-asian="LT"/>
    </style:style>
    <style:style style:name="P928" style:parent-style-name="Normal" style:family="paragraph">
      <style:paragraph-properties fo:text-align="justify"/>
      <style:text-properties style:font-size-complex="11pt" style:language-asian="lt" style:country-asian="LT"/>
    </style:style>
    <style:style style:name="P929" style:parent-style-name="Normal" style:family="paragraph">
      <style:paragraph-properties fo:text-align="justify"/>
      <style:text-properties style:font-size-complex="11pt" style:language-asian="lt" style:country-asian="LT"/>
    </style:style>
    <style:style style:name="P930" style:parent-style-name="Normal" style:family="paragraph">
      <style:paragraph-properties fo:text-align="justify"/>
      <style:text-properties style:font-size-complex="11pt"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margin-left="0.0986in" fo:text-indent="-0.0986in">
        <style:tab-stops/>
      </style:paragraph-properties>
    </style:style>
    <style:style style:name="T936" style:parent-style-name="DefaultParagraphFont" style:family="text">
      <style:text-properties style:font-name="Aharoni" style:font-name-complex="Aharoni"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style:text-properties style:font-size-complex="11pt" style:language-asian="lt" style:country-asian="LT"/>
    </style:style>
    <style:style style:name="P939" style:parent-style-name="Normal" style:family="paragraph">
      <style:paragraph-properties fo:text-align="justify" fo:margin-left="0.0986in" fo:text-indent="-0.0986in">
        <style:tab-stops/>
      </style:paragraph-properties>
      <style:text-properties style:font-size-complex="11pt" style:language-asian="lt" style:country-asian="LT"/>
    </style:style>
    <style:style style:name="P940" style:parent-style-name="Normal" style:family="paragraph">
      <style:paragraph-properties fo:text-align="justify"/>
      <style:text-properties style:font-size-complex="11pt" style:language-asian="lt" style:country-asian="LT"/>
    </style:style>
    <style:style style:name="P941" style:parent-style-name="Normal" style:family="paragraph">
      <style:paragraph-properties fo:text-align="justify" fo:margin-left="0.0986in" fo:text-indent="-0.0986in">
        <style:tab-stops/>
      </style:paragraph-properties>
      <style:text-properties style:font-size-complex="11pt" style:language-asian="lt" style:country-asian="LT"/>
    </style:style>
    <style:style style:name="P942" style:parent-style-name="Normal" style:family="paragraph">
      <style:paragraph-properties fo:text-align="justify"/>
      <style:text-properties style:font-size-complex="11pt" style:language-asian="lt" style:country-asian="LT"/>
    </style:style>
    <style:style style:name="P943" style:parent-style-name="Normal" style:family="paragraph">
      <style:paragraph-properties fo:text-align="justify" fo:margin-left="0.1972in" fo:text-indent="-0.1972in">
        <style:tab-stops/>
      </style:paragraph-properties>
      <style:text-properties style:font-size-complex="11pt" style:language-asian="lt" style:country-asian="LT"/>
    </style:style>
    <style:style style:name="P944" style:parent-style-name="Normal" style:family="paragraph">
      <style:paragraph-properties fo:text-align="justify"/>
      <style:text-properties style:font-size-complex="11pt" style:language-asian="lt" style:country-asian="LT"/>
    </style:style>
    <style:style style:name="P945" style:parent-style-name="Normal" style:family="paragraph">
      <style:paragraph-properties fo:text-align="justify" fo:margin-left="0.1972in" fo:text-indent="-0.1972in">
        <style:tab-stops/>
      </style:paragraph-properties>
      <style:text-properties style:font-size-complex="11pt" style:language-asian="lt" style:country-asian="LT"/>
    </style:style>
    <style:style style:name="P946" style:parent-style-name="Normal" style:family="paragraph">
      <style:paragraph-properties fo:text-align="justify"/>
      <style:text-properties style:font-size-complex="11pt" style:language-asian="lt" style:country-asian="LT"/>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P951" style:parent-style-name="Normal" style:family="paragraph">
      <style:paragraph-properties fo:text-align="justify"/>
      <style:text-properties style:font-size-complex="11pt" style:language-asian="lt" style:country-asian="LT"/>
    </style:style>
    <style:style style:name="P952" style:parent-style-name="Normal" style:family="paragraph">
      <style:paragraph-properties fo:text-align="justify"/>
      <style:text-properties style:font-size-complex="11pt" style:language-asian="lt" style:country-asian="LT"/>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P958" style:parent-style-name="Normal" style:family="paragraph">
      <style:paragraph-properties fo:text-align="justify"/>
      <style:text-properties style:font-size-complex="11pt" style:language-asian="lt" style:country-asian="L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1pt" style:language-asian="lt" style:country-asian="LT"/>
    </style:style>
    <style:style style:name="T962" style:parent-style-name="DefaultParagraphFont" style:family="text">
      <style:text-properties fo:font-weight="bold" style:font-weight-asian="bold" style:font-size-complex="11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1pt" style:language-asian="lt" style:country-asian="LT"/>
    </style:style>
    <style:style style:name="P965" style:parent-style-name="Normal" style:family="paragraph">
      <style:paragraph-properties fo:text-align="justify"/>
      <style:text-properties style:font-size-complex="11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P969" style:parent-style-name="Normal" style:family="paragraph">
      <style:paragraph-properties fo:text-align="justify"/>
      <style:text-properties style:font-size-complex="11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P975" style:parent-style-name="Normal" style:family="paragraph">
      <style:paragraph-properties fo:text-align="justify"/>
      <style:text-properties style:font-size-complex="11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size-complex="11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P981" style:parent-style-name="Normal" style:family="paragraph">
      <style:paragraph-properties fo:text-align="justify"/>
      <style:text-properties style:font-size-complex="11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style:text-properties style:font-size-complex="11pt" style:language-asian="lt" style:country-asian="LT"/>
    </style:style>
    <style:style style:name="P988" style:parent-style-name="Normal" style:family="paragraph">
      <style:paragraph-properties fo:text-align="justify"/>
      <style:text-properties style:font-size-complex="11pt" style:language-asian="lt" style:country-asian="LT"/>
    </style:style>
    <style:style style:name="P989" style:parent-style-name="Normal" style:family="paragraph">
      <style:paragraph-properties fo:text-align="justify"/>
      <style:text-properties style:font-size-complex="11pt" style:language-asian="lt" style:country-asian="LT"/>
    </style:style>
    <style:style style:name="P990" style:parent-style-name="Normal" style:family="paragraph">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1pt" style:language-asian="lt" style:country-asian="LT"/>
    </style:style>
    <style:style style:name="T994" style:parent-style-name="DefaultParagraphFont" style:family="text">
      <style:text-properties fo:font-weight="bold" style:font-weight-asian="bold" style:font-size-complex="11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1pt" style:language-asian="lt" style:country-asian="LT"/>
    </style:style>
    <style:style style:name="P997" style:parent-style-name="Normal" style:family="paragraph">
      <style:paragraph-properties fo:text-align="justify"/>
      <style:text-properties style:font-size-complex="11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text-align="justify"/>
      <style:text-properties style:font-size-complex="11pt" style:language-asian="lt" style:country-asian="LT"/>
    </style:style>
    <style:style style:name="P1002" style:parent-style-name="Normal" style:family="paragraph">
      <style:paragraph-properties fo:text-align="justify"/>
      <style:text-properties style:font-size-complex="11pt" style:language-asian="lt" style:country-asian="LT"/>
    </style:style>
    <style:style style:name="P1003" style:parent-style-name="Normal" style:family="paragraph">
      <style:paragraph-properties fo:text-align="justify"/>
      <style:text-properties style:font-size-complex="11pt" style:language-asian="lt" style:country-asian="LT"/>
    </style:style>
    <style:style style:name="P1004" style:parent-style-name="Normal" style:family="paragraph">
      <style:text-properties fo:font-size="11pt" style:font-size-asian="11pt" style:font-size-complex="11pt" style:language-asian="lt" style:country-asian="LT"/>
    </style:style>
    <style:style style:name="P1005" style:parent-style-name="Normal" style:family="paragraph">
      <style:paragraph-properties fo:text-indent="2.5in"/>
      <style:text-properties fo:font-size="11pt" style:font-size-asian="11pt" style:font-size-complex="11pt" style:language-asian="lt" style:country-asian="LT"/>
    </style:style>
    <style:style style:name="P1006" style:parent-style-name="Normal" style:family="paragraph">
      <style:paragraph-properties fo:text-indent="0.4354in"/>
      <style:text-properties fo:font-size="11pt" style:font-size-asian="11pt" style:font-size-complex="11pt" style:language-asian="lt" style:country-asian="LT"/>
    </style:style>
    <style:style style:name="P1007" style:parent-style-name="Normal" style:family="paragraph">
      <style:paragraph-properties fo:text-indent="1.1194in"/>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master-page-name="MPF4" style:family="paragraph">
      <style:paragraph-properties fo:break-before="page" fo:margin-left="6.6937in" style:page-number="1">
        <style:tab-stops/>
      </style:paragraph-properties>
      <style:text-properties style:font-size-complex="12pt" style:language-asian="lt" style:country-asian="LT"/>
    </style:style>
    <style:style style:name="P1012" style:parent-style-name="Normal" style:family="paragraph">
      <style:paragraph-properties fo:margin-left="6.693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6.693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1019" style:parent-style-name="Normal" style:family="paragraph">
      <style:paragraph-properties fo:text-align="center">
        <style:tab-stops>
          <style:tab-stop style:type="left" style:position="0in"/>
        </style:tab-stops>
      </style:paragraph-properties>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fo:text-indent="0.5166in"/>
      <style:text-properties fo:font-weight="bold" style:font-weight-asian="bold" style:font-size-complex="12pt" style:language-asian="lt" style:country-asian="LT"/>
    </style:style>
    <style:style style:name="P1027" style:parent-style-name="Normal" style:family="paragraph">
      <style:paragraph-properties fo:text-align="end"/>
      <style:text-properties fo:font-weight="bold" style:font-weight-asian="bold" style:font-size-complex="12pt" style:language-asian="lt" style:country-asian="LT"/>
    </style:style>
    <style:style style:name="TableColumn1029" style:family="table-column">
      <style:table-column-properties style:column-width="0.7881in" style:use-optimal-column-width="false"/>
    </style:style>
    <style:style style:name="TableColumn1030" style:family="table-column">
      <style:table-column-properties style:column-width="2.6437in" style:use-optimal-column-width="false"/>
    </style:style>
    <style:style style:name="TableColumn1031" style:family="table-column">
      <style:table-column-properties style:column-width="2.2784in" style:use-optimal-column-width="false"/>
    </style:style>
    <style:style style:name="TableColumn1032" style:family="table-column">
      <style:table-column-properties style:column-width="0.6895in" style:use-optimal-column-width="false"/>
    </style:style>
    <style:style style:name="TableColumn1033" style:family="table-column">
      <style:table-column-properties style:column-width="0.6888in" style:use-optimal-column-width="false"/>
    </style:style>
    <style:style style:name="TableColumn1034" style:family="table-column">
      <style:table-column-properties style:column-width="1.0833in" style:use-optimal-column-width="false"/>
    </style:style>
    <style:style style:name="TableColumn1035" style:family="table-column">
      <style:table-column-properties style:column-width="1.0826in" style:use-optimal-column-width="false"/>
    </style:style>
    <style:style style:name="TableColumn1036" style:family="table-column">
      <style:table-column-properties style:column-width="1.0819in" style:use-optimal-column-width="false"/>
    </style:style>
    <style:style style:name="Table1028" style:family="table">
      <style:table-properties style:width="10.3368in" fo:margin-left="0.075in" table:align="left"/>
    </style:style>
    <style:style style:name="TableRow1037" style:family="table-row">
      <style:table-row-properties style:min-row-height="0.0937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1in">
        <style:tab-stops>
          <style:tab-stop style:type="left" style:position="0.5in"/>
        </style:tab-stops>
      </style:paragraph-properties>
      <style:text-properties fo:font-weight="bold" style:font-weight-asian="bold" style:font-size-complex="12pt" style:language-asian="lt" style:country-asian="LT"/>
    </style:style>
    <style:style style:name="TableRow1042" style:family="table-row">
      <style:table-row-properties style:min-row-height="0.0937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1.9895in"/>
        </style:tab-stops>
      </style:paragraph-properties>
      <style:text-properties fo:font-weight="bold" style:font-weight-asian="bold" style:font-size-complex="12pt" style:language-asian="lt" style:country-asian="LT"/>
    </style:style>
    <style:style style:name="TableRow1047" style:family="table-row">
      <style:table-row-properties style:min-row-height="0.0937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TableRow1060" style:family="table-row">
      <style:table-row-properties style:min-row-height="0.0937in" style:use-optimal-row-height="false"/>
    </style:style>
    <style:style style:name="P1061" style:parent-style-name="Normal" style:family="paragraph">
      <style:text-properties fo:font-weight="bold" style:font-weight-asian="bold" style:font-size-complex="12pt" style:language-asian="lt" style:country-asian="LT"/>
    </style:style>
    <style:style style:name="P1062" style:parent-style-name="Normal" style:family="paragraph">
      <style:text-properties fo:font-weight="bold" style:font-weight-asian="bold" style:font-size-complex="12pt" style:language-asian="lt" style:country-asian="LT"/>
    </style:style>
    <style:style style:name="P1063" style:parent-style-name="Normal" style:family="paragraph">
      <style:text-properties fo:font-weight="bold" style:font-weight-asian="bold" style:font-size-complex="12pt" style:language-asian="lt" style:country-asian="LT"/>
    </style:style>
    <style:style style:name="P1064" style:parent-style-name="Normal" style:family="paragraph">
      <style:text-properties fo:font-weight="bold" style:font-weight-asian="bold" style:font-size-complex="12pt" style:language-asian="lt" style:country-asian="LT"/>
    </style:style>
    <style:style style:name="P1065" style:parent-style-name="Normal" style:family="paragraph">
      <style:text-properties fo:font-weight="bold" style:font-weight-asian="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1993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fo:font-size="9pt" style:font-size-asian="9pt" style:font-size-complex="9pt"/>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master-page-name="MPF5" style:family="paragraph">
      <style:paragraph-properties fo:break-before="page" fo:margin-left="7.0875in" style:page-number="1">
        <style:tab-stops/>
      </style:paragraph-properties>
      <style:text-properties style:font-size-complex="12pt" style:language-asian="lt" style:country-asian="LT"/>
    </style:style>
    <style:style style:name="P1305" style:parent-style-name="Normal" style:family="paragraph">
      <style:paragraph-properties fo:margin-left="7.0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margin-left="7.0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margin-left="7.0875in">
        <style:tab-stops>
          <style:tab-stop style:type="left" style:position="-3.5437in"/>
        </style:tab-stops>
      </style:paragraph-properties>
      <style:text-properties style:font-size-complex="12pt" style:language-asian="lt" style:country-asian="LT"/>
    </style:style>
    <style:style style:name="P1312" style:parent-style-name="Normal" style:family="paragraph">
      <style:paragraph-properties>
        <style:tab-stops>
          <style:tab-stop style:type="left" style:position="5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align="center">
        <style:tab-stops>
          <style:tab-stop style:type="left" style:position="5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center" fo:text-indent="0.5166in"/>
      <style:text-properties fo:font-weight="bold" style:font-weight-asian="bold" style:font-size-complex="12pt" style:language-asian="lt" style:country-asian="LT"/>
    </style:style>
    <style:style style:name="P1320" style:parent-style-name="Normal" style:family="paragraph">
      <style:paragraph-properties fo:text-align="center" fo:line-height="115%"/>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text-properties fo:font-size="9pt" style:font-size-asian="9pt" style:font-size-complex="9pt"/>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P1325" style:parent-style-name="Normal" style:family="paragraph">
      <style:paragraph-properties fo:text-align="justify">
        <style:tab-stops>
          <style:tab-stop style:type="left" style:position="9.1458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end"/>
      <style:text-properties fo:font-weight="bold" style:font-weight-asian="bold" style:font-size-complex="12pt" style:language-asian="lt" style:country-asian="LT"/>
    </style:style>
    <style:style style:name="TableColumn1331" style:family="table-column">
      <style:table-column-properties style:column-width="0.5916in" style:use-optimal-column-width="false"/>
    </style:style>
    <style:style style:name="TableColumn1332" style:family="table-column">
      <style:table-column-properties style:column-width="1.4763in" style:use-optimal-column-width="false"/>
    </style:style>
    <style:style style:name="TableColumn1333" style:family="table-column">
      <style:table-column-properties style:column-width="1.2791in" style:use-optimal-column-width="false"/>
    </style:style>
    <style:style style:name="TableColumn1334" style:family="table-column">
      <style:table-column-properties style:column-width="1.2798in" style:use-optimal-column-width="false"/>
    </style:style>
    <style:style style:name="TableColumn1335" style:family="table-column">
      <style:table-column-properties style:column-width="2.3631in" style:use-optimal-column-width="false"/>
    </style:style>
    <style:style style:name="TableColumn1336" style:family="table-column">
      <style:table-column-properties style:column-width="1.2798in" style:use-optimal-column-width="false"/>
    </style:style>
    <style:style style:name="TableColumn1337" style:family="table-column">
      <style:table-column-properties style:column-width="1.0833in" style:use-optimal-column-width="false"/>
    </style:style>
    <style:style style:name="TableColumn1338" style:family="table-column">
      <style:table-column-properties style:column-width="1.0833in" style:use-optimal-column-width="false"/>
    </style:style>
    <style:style style:name="Table1330" style:family="table">
      <style:table-properties style:width="10.4368in" fo:margin-left="-0.2993in" table:align="left"/>
    </style:style>
    <style:style style:name="TableRow1339" style:family="table-row">
      <style:table-row-properties style:min-row-height="0.3284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language-asian="lt" style:country-asian="LT"/>
    </style:style>
    <style:style style:name="TableRow1355" style:family="table-row">
      <style:table-row-properties style:min-row-height="0.2937in" style:use-optimal-row-height="false"/>
    </style:style>
    <style:style style:name="P13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weight="bold" style:font-weight-asian="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TableRow1366" style:family="table-row">
      <style:table-row-properties style:min-row-height="0.1875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1875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1875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1875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1875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1875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1979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1875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1875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1993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26" style:parent-style-name="Normal" style:family="paragraph">
      <style:paragraph-properties fo:text-align="justify" fo:margin-bottom="0.1111in"/>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fo:font-size="8pt" style:font-size-asian="8pt" style:font-size-complex="8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532" style:parent-style-name="Normal" style:family="paragraph">
      <style:paragraph-properties fo:margin-left="3.9375in">
        <style:tab-stops/>
      </style:paragraph-properties>
      <style:text-properties style:font-size-complex="12pt" style:language-asian="lt" style:country-asian="LT"/>
    </style:style>
    <style:style style:name="P1533" style:parent-style-name="Normal" style:family="paragraph">
      <style:paragraph-properties fo:margin-left="3.93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FF0000" style:font-size-complex="12pt" style:language-asian="lt" style:country-asian="LT"/>
    </style:style>
    <style:style style:name="P1537" style:parent-style-name="Normal" style:family="paragraph">
      <style:paragraph-properties fo:text-align="end" fo:line-height="115%"/>
      <style:text-properties style:font-name-asian="Calibri" style:font-size-complex="12pt"/>
    </style:style>
    <style:style style:name="P1538" style:parent-style-name="Normal" style:family="paragraph">
      <style:paragraph-properties fo:text-align="end" fo:line-height="115%"/>
      <style:text-properties style:font-name-asian="Calibri" style:font-size-complex="12pt"/>
    </style:style>
    <style:style style:name="P1539" style:parent-style-name="Normal" style:family="paragraph">
      <style:paragraph-properties fo:text-align="end" fo:line-height="115%"/>
      <style:text-properties style:font-name-asian="Calibri" style:font-size-complex="12pt"/>
    </style:style>
    <style:style style:name="P1540" style:parent-style-name="Normal" style:family="paragraph">
      <style:paragraph-properties fo:text-align="center" fo:line-height="115%"/>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center" fo:line-height="115%"/>
      <style:text-properties style:font-name-asian="Calibri" fo:font-size="24pt" style:font-size-asian="24pt" style:font-size-complex="24pt"/>
    </style:style>
    <style:style style:name="P1545" style:parent-style-name="Normal" style:family="paragraph">
      <style:paragraph-properties fo:text-align="center"/>
      <style:text-properties style:font-name-asian="Calibri" style:font-size-complex="12pt"/>
    </style:style>
    <style:style style:name="P1546" style:parent-style-name="Normal" style:family="paragraph">
      <style:paragraph-properties fo:text-align="center"/>
      <style:text-properties style:font-name-asian="Calibri" style:font-size-complex="12pt"/>
    </style:style>
    <style:style style:name="P1547" style:parent-style-name="Normal" style:family="paragraph">
      <style:paragraph-properties fo:text-align="center"/>
      <style:text-properties style:font-name-asian="Calibri" style:font-size-complex="12pt"/>
    </style:style>
    <style:style style:name="P1548" style:parent-style-name="Normal" style:family="paragraph">
      <style:paragraph-properties fo:text-align="center"/>
      <style:text-properties style:font-name-asian="Calibri" style:font-size-complex="12pt"/>
    </style:style>
    <style:style style:name="P1549" style:parent-style-name="Normal" style:family="paragraph">
      <style:paragraph-properties fo:text-align="center" fo:line-height="115%"/>
      <style:text-properties style:font-name-asian="Calibri" style:font-size-complex="12pt"/>
    </style:style>
    <style:style style:name="P1550" style:parent-style-name="Normal" style:family="paragraph">
      <style:paragraph-properties fo:text-align="center" fo:line-height="115%"/>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text-position="super 62.5%" style:font-size-complex="12pt"/>
    </style:style>
    <style:style style:name="P1554" style:parent-style-name="Normal" style:family="paragraph">
      <style:paragraph-properties fo:text-align="center" fo:line-height="150%"/>
      <style:text-properties style:font-name-asian="Calibri" style:font-size-complex="12pt"/>
    </style:style>
    <style:style style:name="P1555" style:parent-style-name="Normal" style:family="paragraph">
      <style:paragraph-properties fo:text-align="center" fo:line-height="115%"/>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text-position="super 62.5%" style:font-size-complex="12pt"/>
    </style:style>
    <style:style style:name="P1559" style:parent-style-name="Normal" style:family="paragraph">
      <style:paragraph-properties fo:text-align="center" fo:line-height="115%"/>
      <style:text-properties style:font-name-asian="Calibri" style:font-size-complex="12pt"/>
    </style:style>
    <style:style style:name="P1560" style:parent-style-name="Normal" style:family="paragraph">
      <style:paragraph-properties fo:text-align="center" fo:line-height="115%"/>
      <style:text-properties style:font-name-asian="Calibri" style:font-size-complex="12pt"/>
    </style:style>
    <style:style style:name="P1561" style:parent-style-name="Normal" style:family="paragraph">
      <style:paragraph-properties fo:text-align="center" fo:text-indent="0.043in"/>
      <style:text-properties style:font-name-asian="Calibri" fo:font-weight="bold" style:font-weight-asian="bold" style:font-size-complex="12pt"/>
    </style:style>
    <style:style style:name="P1562" style:parent-style-name="Normal" style:family="paragraph">
      <style:paragraph-properties fo:text-align="justify" fo:line-height="115%" fo:text-indent="0.5in"/>
      <style:text-properties style:font-name-asian="Calibri"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text-properties style:font-name-asian="Calibri"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Webdings" style:font-name-asian="Webdings" style:font-name-complex="Webdings" fo:font-size="10pt" style:font-size-asian="10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name="Webdings" style:font-name-asian="Webdings" style:font-name-complex="Webdings" fo:font-size="10pt" style:font-size-asian="10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text-properties style:font-name-asian="Calibri" style:font-size-complex="12pt"/>
    </style:style>
    <style:style style:name="P1573" style:parent-style-name="Normal" style:family="paragraph">
      <style:paragraph-properties fo:text-align="justify"/>
      <style:text-properties style:font-name-asian="Calibri" style:font-size-complex="12pt"/>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justify"/>
      <style:text-properties style:font-name-asian="Calibri" style:font-size-complex="12pt"/>
    </style:style>
    <style:style style:name="P1576" style:parent-style-name="Normal" style:family="paragraph">
      <style:paragraph-properties fo:text-align="justify"/>
      <style:text-properties style:font-name-asian="Calibri" style:font-size-complex="12pt"/>
    </style:style>
    <style:style style:name="P1577" style:parent-style-name="Normal" style:family="paragraph">
      <style:paragraph-properties fo:text-align="justify"/>
      <style:text-properties style:font-name-asian="Calibri" style:font-size-complex="12pt"/>
    </style:style>
    <style:style style:name="P1578" style:parent-style-name="Normal" style:family="paragraph">
      <style:paragraph-properties fo:text-align="justify"/>
      <style:text-properties style:font-name-asian="Calibri" style:font-size-complex="12pt"/>
    </style:style>
    <style:style style:name="P1579" style:parent-style-name="Normal" style:family="paragraph">
      <style:paragraph-properties fo:text-align="justify"/>
      <style:text-properties style:font-name-asian="Calibri" style:font-size-complex="12pt"/>
    </style:style>
    <style:style style:name="P1580" style:parent-style-name="Normal" style:family="paragraph">
      <style:paragraph-properties fo:text-align="justify"/>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58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588" style:parent-style-name="Normal" style:family="paragraph">
      <style:paragraph-properties fo:text-align="justify"/>
      <style:text-properties style:font-name-asian="Calibri" style:font-size-complex="12pt"/>
    </style:style>
    <style:style style:name="P1589" style:parent-style-name="Normal" style:family="paragraph">
      <style:paragraph-properties fo:text-align="justify"/>
      <style:text-properties style:font-name-asian="Calibri" style:font-size-complex="12pt"/>
    </style:style>
    <style:style style:name="P1590" style:parent-style-name="Normal" style:family="paragraph">
      <style:paragraph-properties fo:text-align="justify"/>
      <style:text-properties style:font-name-asian="Calibri" style:font-size-complex="12pt"/>
    </style:style>
    <style:style style:name="P1591" style:parent-style-name="Normal" style:family="paragraph">
      <style:paragraph-properties fo:text-align="justify" fo:margin-right="-0.4743in"/>
      <style:text-properties style:font-name-asian="Calibri" style:font-size-complex="12pt"/>
    </style:style>
    <style:style style:name="P1592" style:parent-style-name="Normal" style:family="paragraph">
      <style:paragraph-properties fo:text-align="justify"/>
      <style:text-properties style:font-name-asian="Calibri" style:font-size-complex="12pt"/>
    </style:style>
    <style:style style:name="P1593" style:parent-style-name="Normal" style:family="paragraph">
      <style:paragraph-properties fo:text-align="justify" fo:line-height="115%"/>
      <style:text-properties style:font-name-asian="Calibri" style:font-size-complex="12pt"/>
    </style:style>
    <style:style style:name="P1594" style:parent-style-name="Normal" style:family="paragraph">
      <style:paragraph-properties fo:text-align="justify" fo:line-height="115%"/>
      <style:text-properties style:font-name-asian="Calibri" style:font-size-complex="12pt"/>
    </style:style>
    <style:style style:name="P1595"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P1596"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P1597"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P1598"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P1599"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P1600"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P1601" style:parent-style-name="Normal" style:family="paragraph">
      <style:paragraph-properties fo:text-align="end" fo:line-height="115%"/>
      <style:text-properties style:font-name-asian="Calibri" style:font-size-complex="12pt"/>
    </style:style>
    <style:style style:name="P1602" style:parent-style-name="Normal" style:family="paragraph">
      <style:paragraph-properties fo:text-align="justify"/>
      <style:text-properties style:font-name-asian="Calibri" style:font-size-complex="12p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name-asian="Calibri" style:font-size-complex="12pt"/>
    </style:style>
    <style:style style:name="P1605" style:parent-style-name="Normal" style:family="paragraph">
      <style:paragraph-properties fo:text-indent="4.3916in"/>
      <style:text-properties style:font-name-asian="Calibri" style:font-size-complex="12pt"/>
    </style:style>
    <style:style style:name="P1606" style:parent-style-name="Normal" style:family="paragraph">
      <style:paragraph-properties fo:text-indent="0.9902in"/>
      <style:text-properties style:font-name-asian="Calibri" style:font-size-complex="12pt"/>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text-properties style:font-name-asian="Calibri" style:font-size-complex="12pt"/>
    </style:style>
    <style:style style:name="P1609" style:parent-style-name="Normal" style:family="paragraph">
      <style:paragraph-properties fo:text-align="justify"/>
      <style:text-properties style:font-name-asian="Calibri" style:font-size-complex="12pt"/>
    </style:style>
    <style:style style:name="P1610" style:parent-style-name="Normal" style:family="paragraph">
      <style:paragraph-properties fo:text-align="justify"/>
      <style:text-properties style:font-name-asian="Calibri" style:font-size-complex="12pt"/>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style:text-properties style:font-name-asian="Calibri" style:font-size-complex="12pt"/>
    </style:style>
    <style:style style:name="P1613" style:parent-style-name="Normal" style:family="paragraph">
      <style:paragraph-properties fo:text-align="justify"/>
      <style:text-properties style:font-name-asian="Calibri" style:font-size-complex="12pt"/>
    </style:style>
    <style:style style:name="P1614" style:parent-style-name="Normal" style:family="paragraph">
      <style:paragraph-properties fo:text-align="justify"/>
      <style:text-properties style:font-name-asian="Calibri" style:font-size-complex="12pt"/>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justify"/>
      <style:text-properties style:font-name-asian="Calibri" style:font-size-complex="12pt"/>
    </style:style>
    <style:style style:name="P1617" style:parent-style-name="Normal" style:family="paragraph">
      <style:paragraph-properties fo:text-align="justify"/>
      <style:text-properties style:font-name-asian="Calibri" style:font-size-complex="12pt"/>
    </style:style>
    <style:style style:name="P1618" style:parent-style-name="Normal" style:family="paragraph">
      <style:paragraph-properties fo:text-align="justify"/>
      <style:text-properties style:font-name-asian="Calibri" style:font-size-complex="12pt"/>
    </style:style>
    <style:style style:name="P1619" style:parent-style-name="Normal" style:family="paragraph">
      <style:paragraph-properties fo:text-align="justify"/>
      <style:text-properties style:font-name-asian="Calibri" style:font-size-complex="12pt"/>
    </style:style>
    <style:style style:name="P1620" style:parent-style-name="Normal" style:family="paragraph">
      <style:paragraph-properties fo:text-align="justify"/>
      <style:text-properties style:font-name-asian="Calibri" style:font-size-complex="12pt"/>
    </style:style>
    <style:style style:name="P1621" style:parent-style-name="Normal" style:family="paragraph">
      <style:paragraph-properties fo:text-align="justify"/>
      <style:text-properties style:font-name-asian="Calibri" style:font-size-complex="12pt"/>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style:text-properties style:font-name-asian="Calibri" style:font-size-complex="12pt"/>
    </style:style>
    <style:style style:name="P1625" style:parent-style-name="Normal" style:family="paragraph">
      <style:paragraph-properties fo:text-align="justify"/>
      <style:text-properties style:font-name-asian="Calibri" style:font-size-complex="12pt"/>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paragraph-properties fo:text-align="justify"/>
      <style:text-properties style:font-name-asian="Calibri" style:font-size-complex="12pt"/>
    </style:style>
    <style:style style:name="P1628" style:parent-style-name="Normal" style:family="paragraph">
      <style:paragraph-properties fo:text-align="justify"/>
      <style:text-properties style:font-name-asian="Calibri" style:font-size-complex="12pt"/>
    </style:style>
    <style:style style:name="P1629" style:parent-style-name="Normal" style:family="paragraph">
      <style:paragraph-properties fo:text-align="justify"/>
      <style:text-properties style:font-name-asian="Calibri" style:font-size-complex="12pt"/>
    </style:style>
    <style:style style:name="P1630" style:parent-style-name="Normal" style:family="paragraph">
      <style:paragraph-properties fo:text-align="justify"/>
      <style:text-properties style:font-name-asian="Calibri" style:font-size-complex="12pt"/>
    </style:style>
    <style:style style:name="P1631" style:parent-style-name="Normal" style:family="paragraph">
      <style:paragraph-properties fo:text-align="justify"/>
      <style:text-properties style:font-name-asian="Calibri" style:font-size-complex="12pt"/>
    </style:style>
    <style:style style:name="P1632" style:parent-style-name="Normal" style:family="paragraph">
      <style:paragraph-properties fo:text-align="justify" fo:line-height="115%"/>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style:text-properties style:font-name-asian="Calibri" fo:font-style="italic" style:font-style-asian="italic" style:font-size-complex="12pt"/>
    </style:style>
    <style:style style:name="P1637" style:parent-style-name="Normal" style:family="paragraph">
      <style:paragraph-properties fo:text-align="justify" fo:line-height="115%" fo:margin-left="0.5in" fo:text-indent="-0.25in">
        <style:tab-stops/>
      </style:paragraph-properties>
      <style:text-properties style:font-name-asian="Calibri" fo:font-weight="bold" style:font-weight-asian="bold" fo:font-style="italic" style:font-style-asian="italic" style:font-size-complex="12pt"/>
    </style:style>
    <style:style style:name="P1638" style:parent-style-name="Normal" style:family="paragraph">
      <style:paragraph-properties fo:text-align="justify" fo:line-height="115%" fo:margin-left="0.5in">
        <style:tab-stops/>
      </style:paragraph-properties>
      <style:text-properties style:font-name-asian="Calibri" fo:font-weight="bold" style:font-weight-asian="bold" fo:font-style="italic" style:font-style-asian="italic" style:font-size-complex="12pt"/>
    </style:style>
    <style:style style:name="P1639" style:parent-style-name="Normal" style:family="paragraph">
      <style:paragraph-properties fo:text-align="justify" fo:line-height="115%" fo:margin-left="0.5in" fo:text-indent="-0.25in">
        <style:tab-stops/>
      </style:paragraph-properties>
      <style:text-properties style:font-name-asian="Calibri" fo:font-weight="bold" style:font-weight-asian="bold" fo:font-style="italic" style:font-style-asian="italic" style:font-size-complex="12pt"/>
    </style:style>
    <style:style style:name="P1640" style:parent-style-name="Normal" style:family="paragraph">
      <style:paragraph-properties fo:text-align="justify" fo:line-height="115%" fo:margin-left="0.5in">
        <style:tab-stops/>
      </style:paragraph-properties>
      <style:text-properties style:font-name-asian="Calibri" fo:font-weight="bold" style:font-weight-asian="bold" fo:font-style="italic" style:font-style-asian="italic" style:font-size-complex="12pt"/>
    </style:style>
    <style:style style:name="P1641" style:parent-style-name="Normal" style:family="paragraph">
      <style:paragraph-properties fo:text-align="justify" fo:line-height="115%" fo:margin-left="0.5in" fo:text-indent="-0.25in">
        <style:tab-stops/>
      </style:paragraph-properties>
      <style:text-properties style:font-name-asian="Calibri" fo:font-weight="bold" style:font-weight-asian="bold" fo:font-style="italic" style:font-style-asian="italic" style:font-size-complex="12pt"/>
    </style:style>
    <style:style style:name="P1642" style:parent-style-name="Normal" style:family="paragraph">
      <style:paragraph-properties fo:text-align="justify" fo:line-height="115%" fo:margin-left="0.5in">
        <style:tab-stops/>
      </style:paragraph-properties>
      <style:text-properties style:font-name-asian="Calibri" fo:font-weight="bold" style:font-weight-asian="bold" fo:font-style="italic" style:font-style-asian="italic" style:font-size-complex="12pt"/>
    </style:style>
    <style:style style:name="P1643" style:parent-style-name="Normal" style:family="paragraph">
      <style:paragraph-properties fo:text-align="justify" fo:line-height="115%" fo:margin-left="0.5in" fo:text-indent="-0.25in">
        <style:tab-stops/>
      </style:paragraph-properties>
      <style:text-properties style:font-name-asian="Calibri" fo:font-weight="bold" style:font-weight-asian="bold" fo:font-style="italic" style:font-style-asian="italic" style:font-size-complex="12pt"/>
    </style:style>
    <style:style style:name="P1644" style:parent-style-name="Normal" style:family="paragraph">
      <style:paragraph-properties fo:text-align="justify" fo:line-height="115%" fo:margin-left="0.5in">
        <style:tab-stops/>
      </style:paragraph-properties>
      <style:text-properties style:font-name-asian="Calibri" fo:font-weight="bold" style:font-weight-asian="bold" fo:font-style="italic" style:font-style-asian="italic" style:font-size-complex="12pt"/>
    </style:style>
    <style:style style:name="P1645" style:parent-style-name="Normal" style:family="paragraph">
      <style:paragraph-properties fo:text-align="justify" fo:line-height="115%" fo:margin-left="0.5in" fo:text-indent="-0.25in">
        <style:tab-stops/>
      </style:paragraph-properties>
      <style:text-properties style:font-name-asian="Calibri" fo:font-weight="bold" style:font-weight-asian="bold" fo:font-style="italic" style:font-style-asian="italic" style:font-size-complex="12pt"/>
    </style:style>
    <style:style style:name="P1646" style:parent-style-name="Normal" style:family="paragraph">
      <style:paragraph-properties fo:text-align="justify" fo:line-height="115%" fo:margin-left="0.5in">
        <style:tab-stops/>
      </style:paragraph-properties>
      <style:text-properties style:font-name-asian="Calibri" fo:font-weight="bold" style:font-weight-asian="bold" fo:font-style="italic" style:font-style-asian="italic" style:font-size-complex="12pt"/>
    </style:style>
    <style:style style:name="P1647" style:parent-style-name="Normal" style:family="paragraph">
      <style:paragraph-properties fo:text-align="justify" fo:line-height="115%" fo:text-indent="0.25in">
        <style:tab-stops>
          <style:tab-stop style:type="left" style:position="0.4923in"/>
        </style:tab-stops>
      </style:paragraph-properties>
      <style:text-properties style:font-name-asian="Calibri" fo:font-weight="bold" style:font-weight-asian="bold" fo:font-style="italic" style:font-style-asian="italic" style:font-size-complex="12pt"/>
    </style:style>
    <style:style style:name="P1648" style:parent-style-name="Normal" style:family="paragraph">
      <style:paragraph-properties fo:text-align="justify" fo:line-height="115%" fo:margin-left="0.5in">
        <style:tab-stops/>
      </style:paragraph-properties>
      <style:text-properties style:font-name-asian="Calibri" fo:font-weight="bold" style:font-weight-asian="bold" fo:font-style="italic" style:font-style-asian="italic" style:font-size-complex="12pt"/>
    </style:style>
    <style:style style:name="P1649" style:parent-style-name="Normal" style:family="paragraph">
      <style:paragraph-properties fo:text-align="justify" fo:line-height="115%" fo:margin-left="0.5in" fo:text-indent="-0.25in">
        <style:tab-stops/>
      </style:paragraph-properties>
      <style:text-properties style:font-name-asian="Calibri" fo:font-weight="bold" style:font-weight-asian="bold" fo:font-style="italic" style:font-style-asian="italic" style:font-size-complex="12pt"/>
    </style:style>
    <style:style style:name="P1650" style:parent-style-name="Normal" style:family="paragraph">
      <style:paragraph-properties fo:text-align="justify" fo:line-height="115%" fo:margin-left="0.5in">
        <style:tab-stops/>
      </style:paragraph-properties>
      <style:text-properties style:font-name-asian="Calibri" fo:font-weight="bold" style:font-weight-asian="bold" fo:font-style="italic" style:font-style-asian="italic" style:font-size-complex="12pt"/>
    </style:style>
    <style:style style:name="P1651" style:parent-style-name="Normal" style:family="paragraph">
      <style:paragraph-properties fo:text-align="justify" fo:line-height="115%" fo:margin-left="0.5in" fo:text-indent="-0.25in">
        <style:tab-stops/>
      </style:paragraph-properties>
      <style:text-properties style:font-name-asian="Calibri" fo:font-weight="bold" style:font-weight-asian="bold" fo:font-style="italic" style:font-style-asian="italic" style:font-size-complex="12pt"/>
    </style:style>
    <style:style style:name="P1652" style:parent-style-name="Normal" style:family="paragraph">
      <style:paragraph-properties fo:line-height="115%" fo:margin-left="0.9in">
        <style:tab-stops/>
      </style:paragraph-properties>
      <style:text-properties style:font-name-asian="Calibri" fo:font-weight="bold" style:font-weight-asian="bold" style:font-size-complex="12pt"/>
    </style:style>
    <style:style style:name="P1653" style:parent-style-name="Normal" style:family="paragraph">
      <style:text-properties fo:font-size="9pt" style:font-size-asian="9pt" style:font-size-complex="9pt"/>
    </style:style>
    <style:style style:name="P1654" style:parent-style-name="Normal" style:family="paragraph">
      <style:paragraph-properties fo:text-align="justify"/>
      <style:text-properties style:font-name-asian="Calibri" fo:font-weight="bold" style:font-weight-asian="bold" style:font-size-complex="12pt"/>
    </style:style>
    <style:style style:name="P1655" style:parent-style-name="Normal" style:family="paragraph">
      <style:paragraph-properties fo:text-align="justify" fo:line-height="115%" fo:margin-left="0.5in">
        <style:tab-stops/>
      </style:paragraph-properties>
      <style:text-properties style:font-name-asian="Calibri" fo:font-weight="bold" style:font-weight-asian="bold" style:font-size-complex="12pt"/>
    </style:style>
    <style:style style:name="P1656" style:parent-style-name="Normal" style:family="paragraph">
      <style:paragraph-properties fo:text-align="justify"/>
      <style:text-properties style:font-name-asian="Calibri" style:font-size-complex="12pt"/>
    </style:style>
    <style:style style:name="P1657" style:parent-style-name="Normal" style:family="paragraph">
      <style:paragraph-properties fo:text-align="justify"/>
      <style:text-properties style:font-name-asian="Calibri" style:font-size-complex="12pt"/>
    </style:style>
    <style:style style:name="P1658" style:parent-style-name="Normal" style:family="paragraph">
      <style:paragraph-properties fo:text-align="justify" fo:text-indent="1.7652in"/>
    </style:style>
    <style:style style:name="T16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AVIVALDYBĖS JAUNIMO SAVANORIŠKOS VEIKLOS APRAŠO PATVIRTINIMO</text:p>
      <text:p text:style-name="P9"/>
      <text:p text:style-name="P10"><text:span text:style-name="T11">2018 m. birželio 28 d. Nr.</text:span><text:span text:style-name="T12"><text:s/></text:span><text:span text:style-name="T13">T</text:span><text:span text:style-name="T14">-</text:span><text:span text:style-name="T15">169</text:span></text:p>
      <text:p text:style-name="P16">Pakruojis</text:p>
      <text:p text:style-name="P17"/>
      <text:p text:style-name="P18"/>
      <text:p text:style-name="P19"><text:span text:style-name="T20">Vadovaudamasi Lietuvos Respublikos vietos savivaldos įstatymo 16 straipsnio 4 dalimi</text:span><text:span text:style-name="T21">,<text:s/></text:span><text:span text:style-name="T22">Lietuvos Respublikos savanoriškos veiklos įstatymu</text:span><text:span text:style-name="T23">, atsižvelgdama į Pakruojo rajono savivaldybės jaunimo reikalų tarybos 2018 m. birželio 12 d. posėdžio protokolą Nr. 3, Pakruojo rajono savivaldybės taryba n u s p r e n d ž i a:</text:span></text:p>
      <text:p text:style-name="P24"><text:span text:style-name="T25">Patvirtinti Pakruojo rajono savivaldybės jaunimo savanoriškos veiklos apraš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23"/></text:span><text:span text:style-name="T37">Saulius Gegieckas</text:span></text:p>
      <text:soft-page-break/>
      <text:p text:style-name="P38">PATVIRTINTA</text:p>
      <text:p text:style-name="P40">Pakruojo rajono savivaldybės tarybos</text:p>
      <text:p text:style-name="P41">2018 m. birželio 28 d. sprendimu Nr. T-169</text:p>
      <text:p text:style-name="P42"/>
      <text:p text:style-name="P43"/>
      <text:p text:style-name="P44"/>
      <text:p text:style-name="P45"><text:span text:style-name="T46">PAKRUOJO RAJONO SAVIVALDYBĖS JAUNIMO SAVANORIŠKOS VEIKLOS<text:s/></text:span></text:p>
      <text:p text:style-name="P47"><text:span text:style-name="T48">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kruojo rajono savivaldybės jaunimo savanoriškos veiklos aprašas (toliau – Aprašas) nustato<text:s/></text:span><text:span text:style-name="T59">jaunimo<text:s/></text:span><text:span text:style-name="T60">savanoriškos veiklos Pakruojo rajono savivaldybėje (toliau – Savivaldybė) trukmę, organizavimo, atlikimo ir sutarties sudarymo eigą, vykdytojus ir jų funkcijas,<text:s/></text:span>su savanoriška veikla susijusių išlaidų kompensavimo tvarką<text:span text:style-name="T61">, taip pat savanorių teises ir pareigas.<text:s/></text:span></text:p>
      <text:p text:style-name="P62"><text:span text:style-name="T63">2</text:span><text:span text:style-name="T64">. Savivaldybėje organizuojant savanorišką veiklą vadovaujamasi</text:span><text:span text:style-name="T65"><text:s/>Lietuvos Respublikos<text:s/></text:span><text:span text:style-name="T66">savanoriškos veiklos,<text:s/></text:span><text:span text:style-name="T67">Lietuvos Respublikos jaunimo politikos pagrindų</text:span><text:span text:style-name="T68">, Lietuvos Respublikos nevyriausybinių organizacijų plėtros įstatymais</text:span><text:span text:style-name="T69">, kitais teisės aktais ir šiuo Aprašu.<text:s/></text:span></text:p>
      <text:p text:style-name="P70"><text:span text:style-name="T71">3</text:span><text:span text:style-name="T72">. Šiame Apraše vartojamos sąvokos:</text:span></text:p>
      <text:p text:style-name="P73"><text:span text:style-name="T74">3.1</text:span><text:span text:style-name="T75">.<text:s/></text:span><text:span text:style-name="T76">Kompetencijų vertinimas<text:s/></text:span><text:span text:style-name="T77">– procesas, kurio metu yra vertinamos savanorio kompetencijos pagal galiojančią Jaunimo reikalų departamento prie Socialinės apsaugos ir darbo ministerijos (toliau – Departamento) patvirtintą kompetencijų vertinimo tvarką;<text:s/></text:span></text:p>
      <text:p text:style-name="P78"><text:span text:style-name="T79">3.2</text:span><text:span text:style-name="T80">.<text:s/></text:span><text:span text:style-name="T81">Kuratorius</text:span><text:span text:style-name="T82"><text:s/>– asmuo, dirbantis arba savanoriaujantis Priimančioje organizacijoje, atsakingas už savanorių veiklos organizavimą ir koordinavimą;<text:s/></text:span></text:p>
      <text:p text:style-name="P83"><text:span text:style-name="T84">3.3</text:span><text:span text:style-name="T85">.</text:span><text:span text:style-name="T86"><text:s/>Mentorius</text:span><text:span text:style-name="T87"><text:s/>– asmuo, dirbantis savanorišką veiklą organizuojančioje organizacijoje, atsakingas už savanorių ir<text:s/></text:span><text:span text:style-name="T88">Priimančių organizacijų<text:s/></text:span><text:span text:style-name="T89"><text:s/>konsultavimą;<text:s/></text:span></text:p>
      <text:p text:style-name="P90"><text:span text:style-name="T91">3.4</text:span><text:span text:style-name="T92">.<text:s/></text:span><text:span text:style-name="T93">Priimanti organizacija<text:s/></text:span><text:span text:style-name="T94">– Lietuvos Respublikoje įregistruotas</text:span><text:span text:style-name="T95"><text:s/></text:span><text:span text:style-name="T96">ne pelno siekiantis juridinis asmuo, akredituotas vadovaujantis<text:s/></text:span><text:span text:style-name="T97">galiojančiu<text:s/></text:span><text:span text:style-name="T98">Departamento patvirtintu Savanorius priimančių organizacijų akreditavimo tvarkos aprašu, galintis sudaryti sąlygas savanoriams tobulėti asmeniškai ar profesinėje srityje ir užtikrinti jų palaikymą bei veikti Savivaldybės teritorijoje;<text:s/></text:span></text:p>
      <text:p text:style-name="P99"><text:span text:style-name="T100">3.5</text:span><text:span text:style-name="T101">.</text:span><text:span text:style-name="T102"><text:s/>Savanoris</text:span><text:span text:style-name="T103"><text:s/>– jaunas žmogus (14-29 metų) Lietuvos Respublikos pilietis ar Lietuvos Respublikos teritorijoje teisėtai esantis užsienietis, deklaravęs savo gyvenamąją vietą Pakruojo rajone, kuris savo noru, atlieka visuomenei naudingą veiklą jaunimo savanorius priimančioje organizacijoje;<text:s/></text:span></text:p>
      <text:p text:style-name="P104"><text:span text:style-name="T105">3.6</text:span><text:span text:style-name="T106">.</text:span><text:span text:style-name="T107"><text:s/>Savanoriškos veiklos koordinatorius</text:span><text:span text:style-name="T108"><text:s/>–</text:span><text:span text:style-name="T109"><text:s/></text:span><text:span text:style-name="T110">Pakruojo rajono savivaldybės administracija, atstovaujama administracijos direktoriaus ar jo įgalioto asmens, koordinuojanti savanoriškos veiklos vykdymą Savivaldybėje;</text:span></text:p>
      <text:p text:style-name="P111"><text:span text:style-name="T112">3.7</text:span><text:span text:style-name="T113">.<text:s/></text:span><text:span text:style-name="T114">Savanoriškos veiklos organizatorius<text:s/></text:span><text:span text:style-name="T115">– Pakruojo suaugusiųjų ir jaunimo švietimo centras, atstovaujamas Pakruojo suaugusiųjų ir jaunimo švietimo centro direkt</text:span><text:span text:style-name="T116">oriaus</text:span><text:span text:style-name="T117"><text:s/>ar jo įgalioto asmens, arba nevyriausybinė organizacija, akredituota pagal galiojančius Departamento vertinimo kriterijus, su kuria pasirašoma sutartis dėl savanoriškos veiklos įgyvendinimo; <text:s/></text:span></text:p>
      <text:p text:style-name="P118"><text:span text:style-name="T119">3.8</text:span><text:span text:style-name="T120">.</text:span><text:span text:style-name="T121"><text:s/></text:span><text:span text:style-name="T122">kitos Apraše vartojamos sąvokos atitinka šio Aprašo 2 punkte nurodytuose teisės aktuose vartojamas sąvokas.</text:span></text:p>
      <text:p text:style-name="P123"><text:span text:style-name="T124">4</text:span><text:span text:style-name="T125">. Savanoriška veikla Savivaldybėje gali būti trumpalaikė<text:s/></text:span><text:span text:style-name="T126">– trunkanti<text:s/></text:span><text:span text:style-name="T127">iki 3 mėnesių, ir ilgalaikė – vykdoma ne mažiau kaip 10 val. per savaitę arba ne mažiau kaip 40 val. per mėnesį po ne mažiau kaip 2 val. per savaitę, ji turi būti vykdoma pagal Pakruojo rajono savivaldybės jaunimo savanoriškos veiklos trišalėje sutartyje (Aprašo 1 priedas) (toliau – Sutartis) nustatytą terminą, kuris turi būti ne trumpesnis kaip 6 mėnesiai, ir pagal savanorio, Priimančios organizacijos ir Savanoriškos veiklos organizatoriaus suderintą savanoriškos veiklos atlikimo grafiką (Aprašo 3 priedas).<text:s/></text:span></text:p>
      <text:p text:style-name="P128"/>
      <text:p text:style-name="P129"><text:span text:style-name="T130">II</text:span><text:span text:style-name="T131"><text:s/></text:span><text:span text:style-name="T132">SKYRIUS</text:span></text:p>
      <text:p text:style-name="P133"><text:span text:style-name="T134">SAVANORIŠKOS VEIKLOS ORGANIZAVIMAS<text:s/></text:span></text:p>
      <text:p text:style-name="P135"/>
      <text:p text:style-name="P136"><text:span text:style-name="T137">5</text:span><text:span text:style-name="T138">. Savanoriškos veiklos vykdytojai:</text:span></text:p>
      <text:p text:style-name="P139"><text:span text:style-name="T140">5.1</text:span><text:span text:style-name="T141">. Savanoriškos veiklos koordinatorius (toliau – Koordinatorius);</text:span></text:p>
      <text:p text:style-name="P142"><text:span text:style-name="T143">5.2</text:span><text:span text:style-name="T144">. Savanoriškos veiklos organizatorius (toliau – Organizatorius);</text:span></text:p>
      <text:p text:style-name="P145"><text:span text:style-name="T146">5.3</text:span><text:span text:style-name="T147">. Priimanti organizacija.</text:span></text:p>
      <text:p text:style-name="P148"><text:span text:style-name="T149">6</text:span><text:span text:style-name="T150">.</text:span><text:span text:style-name="T151"><text:s/>Koordinatoriaus funkcijos:</text:span></text:p>
      <text:p text:style-name="P152"><text:span text:style-name="T153">6.1</text:span><text:span text:style-name="T154">. sudaro sąlygas jaunimo savanoriškai veiklai ir plėtrai Savivaldybėje;</text:span></text:p>
      <text:p text:style-name="P155"><text:span text:style-name="T156">6.2</text:span><text:span text:style-name="T157">. užtikrina jaunimo savanoriškos veiklos finansavimą ir tęstinumą;</text:span></text:p>
      <text:p text:style-name="P158"><text:span text:style-name="T159">6.3</text:span><text:span text:style-name="T160">. renka informaciją apie potencialius savanorius, analizuoja jaunimo savanoriškos veiklos situaciją ir poreikius Savivaldybėje;</text:span></text:p>
      <text:p text:style-name="P161"><text:span text:style-name="T162">6.4</text:span><text:span text:style-name="T163">. konsultuoja interesantus (savanorius, Priimančias organizacijas, Savanoriškos veiklos organizatorių);</text:span></text:p>
      <text:p text:style-name="P164"><text:span text:style-name="T165">6.5</text:span><text:span text:style-name="T166">. skleidžia informaciją jaunimui apie savanoriavimo galimybes.<text:s/></text:span></text:p>
      <text:p text:style-name="P167"><text:span text:style-name="T168">7</text:span><text:span text:style-name="T169">.<text:s/></text:span><text:span text:style-name="T170">Organizatoriaus funkcijos:</text:span></text:p>
      <text:p text:style-name="P171"><text:span text:style-name="T172">7.1</text:span><text:span text:style-name="T173">.<text:s/></text:span><text:span text:style-name="T174">sudaro jauniems žmonėms galimybę aktyviai prisidėti prie visuomenės gerovės kūrimo ir skatina savanorių asmeninę saviraišką ir tobulėjimą;<text:s/></text:span></text:p>
      <text:p text:style-name="P175"><text:span text:style-name="T176">7.2</text:span><text:span text:style-name="T177">. viešina informaciją apie savanorišką veiklą Savivaldybėje bei galimybę tapti savanoriu laikantis prieinamumo bei aiškumo princip</text:span><text:span text:style-name="T178">ų;<text:s/></text:span><text:span text:style-name="T179">informaciją apie savanorišką veiklą Savivaldybėje viešina skelbdamas ją interneto svetainėse, rajoninėje spaudoje</text:span><text:span text:style-name="T180">, teikdamas pranešimus Priimančioms organizacijoms, socialiniams partneriams ir organizuodamas informacinius<text:s/></text:span><text:span text:style-name="T181">bei savanorišką veiklą skatinančius renginius;</text:span></text:p>
      <text:p text:style-name="P182"><text:span text:style-name="T183">7.3</text:span><text:span text:style-name="T184">. kviečia<text:s/></text:span><text:span text:style-name="T185">Savivaldybėje veikiančias organizacijas, galinčias tapti Priimančiomis organizacijomis, <text:s/>siekti akreditacijos;</text:span></text:p>
      <text:p text:style-name="P186"><text:span text:style-name="T187">7.4</text:span><text:span text:style-name="T188">.<text:s/></text:span><text:span text:style-name="T189">parengia Priimančių organizacijų sąrašą, kuris yra viešinamas Aprašo 7.2. papunktyje išvardintuose informaciniuose šaltiniuose;</text:span></text:p>
      <text:p text:style-name="P190"><text:span text:style-name="T191">7.5</text:span><text:span text:style-name="T192">.<text:s/></text:span><text:span text:style-name="T193">kviečia jaunus žmones atlikti savanorišką veiklą Priimančiose organizacijose, informuoja apie Priimančių organizacijų veiklą ir jų organizuojamos savanoriškos veiklos sritis;</text:span></text:p>
      <text:p text:style-name="P194"><text:span text:style-name="T195">7.6</text:span><text:span text:style-name="T196">. jaunus žmones, susidomėjusius galimybe savanoriauti Savivaldybėje, kviečia į informacinius susitikimus, kurių metu jiems sudaroma galimybė daugiau sužinoti apie Priimančias organizacijas bei savanoriams siūlomas savanoriškos veiklos sritis;<text:s/></text:span></text:p>
      <text:p text:style-name="P197"><text:span text:style-name="T198">7.7</text:span><text:span text:style-name="T199">. jauniems žmonėms,<text:s/></text:span><text:span text:style-name="T200">pageidaujantiems tapti savanoriais Savivaldybėje, pateikia užpildyti Savanoriškos veiklos Pakruojo rajono savivaldybėje savanorio anketą (Aprašo 2 priedas);</text:span></text:p>
      <text:p text:style-name="P201"><text:span text:style-name="T202">7.8</text:span><text:span text:style-name="T203">.<text:s/></text:span><text:span text:style-name="T204">vertina<text:s/></text:span><text:span text:style-name="T205">savanorių anketose esančią informaciją, atsižvelgia į savanorių patirtį, savanorių pageidaujamas atlikti savanoriškos veiklos sritis ir rekomenduoja savanoriams labiausiai tinkančias Priimančias organizacijas;</text:span></text:p>
      <text:p text:style-name="P206"><text:span text:style-name="T207">7.9</text:span><text:span text:style-name="T208">. iki savanoriui pradedant vykdyti sava</text:span><text:span text:style-name="T209">norišką veiklą, inicijuoja Sutarties<text:s/></text:span><text:span text:style-name="T210">pasirašymą:</text:span></text:p>
      <text:p text:style-name="P211"><text:span text:style-name="T212">7.10</text:span><text:span text:style-name="T213">. stebi<text:s/></text:span><text:span text:style-name="T214">savanorių veiklą Priimančiose organizacijose ir jų kompetencijų ugdymą, vadovaudamasis Priimančių organizacijų kokybę reguliuojančiuose teisės aktuose nustatyta tvarka ir kriterijais įgytoms kompetencijoms vykdant savanorišką veiklą įvertinti ir įsivertinti;</text:span></text:p>
      <text:p text:style-name="P215"><text:span text:style-name="T216">7.11</text:span><text:span text:style-name="T217">. sudaro sąlygas savanoriui į(si)vertinti savanoriškos veiklos metu įgytas kompetencijas, atlikti reikalingas užduotis;</text:span></text:p>
      <text:p text:style-name="P218"><text:span text:style-name="T219">7.12</text:span><text:span text:style-name="T220">. konsultuoja savanorius ir Priimančias organizacijas ir pagal poreikį organizuoja jiems mokymus;</text:span></text:p>
      <text:p text:style-name="P221"><text:span text:style-name="T222">7.13</text:span><text:span text:style-name="T223">. padeda spręsti konfliktus tarp Mentoriaus, Kuratoriaus, savanorio ar savanorių ir kitų suinteresuotų asmenų, jei tokių kilo ir (ar) jei jų nepavyksta išspręsti Kuratoriui;</text:span></text:p>
      <text:p text:style-name="P224"><text:span text:style-name="T225">7.14</text:span><text:span text:style-name="T226">. tvarko su savanorio išlaidų kompensavimu susijusius dokumentus;</text:span></text:p>
      <text:p text:style-name="P227"><text:span text:style-name="T228">7.15</text:span><text:span text:style-name="T229">. išduoda savanoriškos veiklos atlikimo bei jo įgytas kompetencijas / pasiekimus patvirtinantį dokumentą (Aprašo 5 priedas), atsižvelgdamas į Priimančios organizacijos pateiktą<text:s/></text:span><text:soft-page-break/><text:span text:style-name="T230">savanorio charakteristiką ar savanorio kompetencijų vertinimo rezultatus pagal galiojančią Departamento patvirtintą kompetencijų vertinimo tvarką.<text:s/></text:span></text:p>
      <text:p text:style-name="P231"><text:span text:style-name="T232">8</text:span><text:span text:style-name="T233">.<text:s/></text:span><text:span text:style-name="T234">Priimančios organizacijos funkcijos:</text:span></text:p>
      <text:p text:style-name="P235"><text:span text:style-name="T236">8.1</text:span><text:span text:style-name="T237">.</text:span><text:span text:style-name="T238"><text:s/></text:span><text:span text:style-name="T239">savanorišką veiklą vykdo vadovaudamasi teisės aktais, aprašytais šio Aprašo 2 punkte;</text:span></text:p>
      <text:p text:style-name="P240"><text:span text:style-name="T241">8.2</text:span><text:span text:style-name="T242">. informuoja savanorį apie savanoriškos veiklos pobūdį ir mastą, jos eigą, esančius galimus rizikos veiksnius sveikatai ir saugai, kurie gali iškilti savanoriškos veiklos metu, ir apsisaugojimo nuo jų priemonių panaudojimą;</text:span></text:p>
      <text:p text:style-name="P243"><text:span text:style-name="T244">8.3</text:span><text:span text:style-name="T245">.<text:s/></text:span><text:span text:style-name="T246">supažindina savanorius su Priimančios organizacijos vidaus tvarkos taisyklėmis ir darbo saugos reikalavimais;</text:span></text:p>
      <text:p text:style-name="P247"><text:span text:style-name="T248">8.4</text:span><text:span text:style-name="T249">.<text:s/></text:span><text:span text:style-name="T250">suteikia savanoriškai veiklai<text:s/></text:span><text:span text:style-name="T251">atlikti<text:s/></text:span><text:span text:style-name="T252">reikalingą informaciją, rengia mokymus, teikia konsultacinę ir techninę pagalbą ir savanorio pageidavimu aprūpina jį savanoriškai veiklai atlikti reikalingomis priemonėmis;<text:s/></text:span></text:p>
      <text:p text:style-name="P253"><text:span text:style-name="T254">8.5</text:span><text:span text:style-name="T255">. skiria Kuratoriumi organizacijos darbuotoją, siekdama užtikrinti kokybišką savanorių veiklą.</text:span></text:p>
      <text:p text:style-name="P256"><text:span text:style-name="T257">8.6</text:span><text:span text:style-name="T258">.<text:s/></text:span><text:span text:style-name="T259">numato savanorių veiklas ir sudaro bendrąjį savanorių veiklos grafiką, jį koreguoja, pritaiko individualiems poreikiams pagal turimas ir norimas įgyti kompetencijas;</text:span></text:p>
      <text:p text:style-name="P260"><text:span text:style-name="T261">8.7</text:span><text:span text:style-name="T262">. stebi savanorių darbą ir juos konsultuoja;</text:span></text:p>
      <text:p text:style-name="P263"><text:span text:style-name="T264">8.8</text:span><text:span text:style-name="T265">. bendradarbiauja su Mentoriumi, suteikia atgalinį ryšį apie savanorio (-ių) veiklą;</text:span></text:p>
      <text:p text:style-name="P266"><text:span text:style-name="T267">8.9</text:span><text:span text:style-name="T268">. sudaro sąlygas savanoriams dalyvauti jiems skirtuose susitikimuose, mokymuose ir kitose Organizatoriaus, Priimančios organizacijos organizuojamose veiklose;</text:span></text:p>
      <text:p text:style-name="P269"><text:span text:style-name="T270">8.10</text:span><text:span text:style-name="T271">. vertina naujai įgyjamas / tobulinamas savanorių kompetencijas / pasiekimus;</text:span></text:p>
      <text:p text:style-name="P272"><text:span text:style-name="T273">8.11</text:span><text:span text:style-name="T274">. esant poreikiui užtikrina savanorio (-ių) aprūpinimą apgyvendinimu, maitinimu, darbo ar kitomis būtinomis spec. priemonėmis, vadovaudamasis Priimančios organizacijos taisyklėmis.</text:span></text:p>
      <text:p text:style-name="P275"><text:span text:style-name="T276">8.12</text:span><text:span text:style-name="T277">. rengia ir saugo savanoriškos veiklos laiko apskaitos žiniaraščius (Aprašo 4 priedas) ir juos perduoda Mentoriui.<text:s/></text:span></text:p>
      <text:p text:style-name="P278"/>
      <text:p text:style-name="P279"><text:span text:style-name="T280">III</text:span><text:span text:style-name="T281"><text:s/>SKYRIUS</text:span></text:p>
      <text:p text:style-name="P282"><text:span text:style-name="T283">SAVANORIO TEISĖS IR PAREIGOS</text:span></text:p>
      <text:p text:style-name="P284"/>
      <text:p text:style-name="P285"/>
      <text:p text:style-name="P286"><text:span text:style-name="T287">9</text:span><text:span text:style-name="T288">.<text:s/></text:span><text:span text:style-name="T289">Savanorio teisės:</text:span></text:p>
      <text:p text:style-name="P290"><text:span text:style-name="T291">9.1</text:span><text:span text:style-name="T292">. gauti informaciją apie savanoriškos veiklos mastą, apie esančius ir galimus rizikos veiksnius sveikatai ir saugai, kurie gali iškilti savanoriškos veiklos metu, ir apsisaugojimo nuo jų priemonių panaudojimą;</text:span></text:p>
      <text:p text:style-name="P293"><text:span text:style-name="T294">9.2</text:span><text:span text:style-name="T295">. gauti savanoriškai veiklai atlikti reikalingas priemones, informaciją, konsultacinę, techninę pagalbą bei kompensaciją už savanoriškos veiklos metu patirtas išlaidas, pagal jas patvirtinančius dokumentus;</text:span></text:p>
      <text:p text:style-name="P296"><text:span text:style-name="T297">9.3</text:span><text:span text:style-name="T298">. atlikti tokias savanoriškos veiklos užduotis, kurios atitinka savanorio išsilavinimą, sugebėjimus, įgytas žinias ir įgūdžius;</text:span></text:p>
      <text:p text:style-name="P299"><text:span text:style-name="T300">9.4</text:span><text:span text:style-name="T301">. atlikti savanorišką veiklą neturint kvalifikacijos, išskyrus atvejus, kai reikalinga kvalifikacija pagal veiklos pobūdį;</text:span></text:p>
      <text:p text:style-name="P302"><text:span text:style-name="T303">9.5</text:span><text:span text:style-name="T304">. gauti dokumentą, patvirtinantį atliktą savanorišką veiklą, jos turinį ir įgytą kompetenciją;<text:s/></text:span></text:p>
      <text:p text:style-name="P305"><text:span text:style-name="T306">9.6</text:span><text:span text:style-name="T307">. naudotis kitomis savanoriškos veiklos atlikimo sutarties,<text:s/></text:span><text:span text:style-name="T308">Lietuvos Respublikos<text:s/></text:span><text:span text:style-name="T309">savanoriškos veiklos įstatymo 7 straipsnio 1 dalyje</text:span><text:span text:style-name="T310"><text:s/>ir kituose Lietuvos Respublikos teisės aktuose nustatytomis teisėmis;</text:span></text:p>
      <text:p text:style-name="P311"><text:span text:style-name="T312">9.7</text:span><text:span text:style-name="T313">.</text:span><text:span text:style-name="T314"><text:tab/>nutraukti savanorišką veiklą anksčiau nustatyto termino, nurodyto Aprašo 1 priedo<text:s/></text:span><text:span text:style-name="T315">5 punkte;</text:span></text:p>
      <text:p text:style-name="P316"><text:span text:style-name="T317">9.8</text:span><text:span text:style-name="T318">. savanoriui pageidaujant savanorišką veiklą savanoris gali atlikti Pakruojo rajono savivaldybėje arba gali būti siunčiamas Organizatoriaus tam tikram laikui tam tikrai užduočiai atlikti į kitą Lietuvoje veikiančią akredituotą savanorius Priimančią organizaciją. <text:s text:c="26"/></text:span></text:p>
      <text:p text:style-name="P319"><text:span text:style-name="T320">10</text:span><text:span text:style-name="T321">.<text:s/></text:span><text:span text:style-name="T322">Savanorio pareigos:</text:span></text:p>
      <text:p text:style-name="P323"><text:span text:style-name="T324">10.1</text:span><text:span text:style-name="T325">. laikytis Lietuvos Respublikos Konstitucijos, Lietuvos Respublikos įstatymų ir kitų teisės aktų nuostatų;</text:span><text:s/></text:p>
      <text:p text:style-name="P326"><text:span text:style-name="T327">10.2</text:span><text:span text:style-name="T328">. laikytis saugos darbe reikalavimų;</text:span></text:p>
      <text:p text:style-name="P329"><text:span text:style-name="T330">10.3</text:span><text:span text:style-name="T331">. tinkamai atlikti savanoriškos veiklos užduotis;</text:span></text:p>
      <text:p text:style-name="P332"><text:span text:style-name="T333">10.4</text:span><text:span text:style-name="T334">. laikytis Sutarties reikalavimų;</text:span></text:p>
      <text:p text:style-name="P335"><text:span text:style-name="T336">10.5</text:span><text:span text:style-name="T337">. savanorišką veiklą atlikti sąžiningai;</text:span></text:p>
      <text:p text:style-name="P338"><text:span text:style-name="T339">10.6</text:span><text:span text:style-name="T340">. savanoris, jaunesnis kaip 18 metų, gali dalyvauti savanoriškoje veikloje, jeigu tam neprieštarauja vaiko atstovas pagal įstatymą;</text:span></text:p>
      <text:p text:style-name="P341"><text:span text:style-name="T342">10.7</text:span><text:span text:style-name="T343">. savanoris kompetencijų į(si)vertinimą gali vykdyti pagal galiojančią Departamento pavirtintą įgytų kompetencijų įvertinimo ir įsivertinimo vykdant savanorišką veiklą tvarką.</text:span></text:p>
      <text:p text:style-name="P344"/>
      <text:p text:style-name="P345"><text:span text:style-name="T346">IV</text:span><text:span text:style-name="T347"><text:s/></text:span><text:span text:style-name="T348">SKYRIUS</text:span></text:p>
      <text:p text:style-name="P349"><text:span text:style-name="T350">SAVANORIŠKOS VEIKLOS ADMINISTRAVIMAS, IŠLAIDŲ KOMPENSAVIMAS IR KONTROLĖ</text:span></text:p>
      <text:p text:style-name="P351"/>
      <text:p text:style-name="P352">11. Organizatorius<text:s/><text:span text:style-name="T353">administruoja Savivaldybės biudžeto lėšas, skirtas jaunų žmonių savanoriškos veiklos skatinimui Savivaldybėje ir su savanoriška veikla susijusių išlaidų <text:s/>kompensavimui.</text:span></text:p>
      <text:p text:style-name="P354">12. Savivaldybėje savanoriškos veiklos išlaidos gali būti kompensuojamos<text:s/><text:span text:style-name="T355">(jei yra pakankamai biudžete lėšų).<text:s/></text:span></text:p>
      <text:p text:style-name="P356"><text:span text:style-name="T357">13</text:span><text:span text:style-name="T358">. Priimanti organizacija užtikrina savanorių išlaidų kompensavimą Aprašo 1 priedo 5<text:s/></text:span><text:span text:style-name="T359">punkte<text:s/></text:span><text:span text:style-name="T360">nurodytu laikotarpiu.</text:span></text:p>
      <text:p text:style-name="P361"><text:span text:style-name="T362">14</text:span><text:span text:style-name="T363">.<text:s/></text:span><text:span text:style-name="T364">O</text:span><text:span text:style-name="T365">rganizatorius gali kompensuoti su savanoriška veikla susijusias:</text:span></text:p>
      <text:p text:style-name="P366"><text:span text:style-name="T367">14.1</text:span><text:span text:style-name="T368">. kelionės išlaidas;<text:s/></text:span></text:p>
      <text:p text:style-name="P369"><text:span text:style-name="T370">14.2</text:span><text:span text:style-name="T371">. nakvynės išlaidas (kai savanoriška veikla atliekama ilgiau nei parą ir (ar) kitoje ne savanorio<text:s/></text:span><text:span text:style-name="T372">gyvenamojoje vietovėje</text:span><text:span text:style-name="T373">);</text:span></text:p>
      <text:p text:style-name="P374"><text:span text:style-name="T375">14.3</text:span><text:span text:style-name="T376">. maitinimo išlaidas (kai savanoriška veikla trunka ne mažiau kaip 4 valandas per parą);</text:span></text:p>
      <text:p text:style-name="P377"><text:span text:style-name="T378">14.4</text:span><text:span text:style-name="T379">. pašto, telefono išlaidas (jei savanoris savanorišką veiklą atlieka ne Priimančios organizacijos patalpose);</text:span></text:p>
      <text:p text:style-name="P380"><text:span text:style-name="T381">14.5</text:span><text:span text:style-name="T382">. mokymų, susijusių su savanorio parengimu numatytai veiklai atlikti, išlaidas;</text:span></text:p>
      <text:p text:style-name="P383"><text:span text:style-name="T384">14.6</text:span><text:span text:style-name="T385">. išlaidas savanoriškai veiklai atlikti reikalingoms priemonėms, specialiesiems drabužiams;<text:s/></text:span></text:p>
      <text:p text:style-name="P386"><text:span text:style-name="T387">14.7</text:span><text:span text:style-name="T388">. savanoriškos veiklos sutarties galiojimo laikotarpiui tenkančias draudimo išlaidas.</text:span></text:p>
      <text:p text:style-name="P389"><text:span text:style-name="T390">15</text:span><text:span text:style-name="T391">. Savanorio išlaidos kompensuojamos atsižvelgiant į išlaidas patvirtinančius dokumentus (važiavimo bilietus, prekių (paslaugų) pirkimo-pardavimo kvitus, sąskaitas faktūras arba PVM sąskaitas faktūras, kitus dokumentus, patvirtinančius faktiškai patirtas išlaidas), gyvenamosios vietos deklaraciją ir savanoriškos veiklos atlikimo grafiką. Kelionės iki savanoriškos veiklos atlikimo vietos ir iš jos, kai vykstama savanorio transporto priemone, sunaudotų degalų įsigijimo išlaidos kompensuojamos atsižvelgiant į kelionės metu nuvažiuotų kilometrų skaičių ir atitinkamos transporto priemonės gamintojo nurodytus transporto priemonės techninius duomenis (degalų sunaudojimo normas 100 kilometrų).<text:s/></text:span></text:p>
      <text:p text:style-name="P392"><text:span text:style-name="T393">16</text:span><text:span text:style-name="T394">. Savanoris, pretenduojantis į išlaidų kompensavimą, renka dokumentus, įrodančius patirtas išlaidas, ir pateikia <text:s/>Kuratoriui pagal numatytą tvarką.</text:span></text:p>
      <text:p text:style-name="P395"><text:span text:style-name="T396">17</text:span><text:span text:style-name="T397">. Kuratorius su savanorio veikla<text:s/></text:span><text:span text:style-name="T398">susijusias išlaidas<text:s/></text:span><text:span text:style-name="T399">patvirtinančius dokumentus pateikia Mentoriui.<text:s/></text:span></text:p>
      <text:p text:style-name="P400"><text:span text:style-name="T401">18</text:span><text:span text:style-name="T402">. Savanoriui kompensuojamos savanoriškos veiklos išlaidos nėra savanorio pajamos.<text:s/></text:span></text:p>
      <text:p text:style-name="P403"><text:span text:style-name="T404">19</text:span><text:span text:style-name="T405">. Organizatoriui<text:s/></text:span><text:span text:style-name="T406">pasirašius Savivaldybės biudžeto lėšų naudojimo sutartį su administracijos direktoriumi ar jo įgaliotu asmeniu, savivaldybės administracijos Apskaitos skyrius (toliau – Apskaitos skyrius) perveda lėšas į Organizatoriaus sąskaitą sutartyje nurodytais terminais.<text:s/></text:span></text:p>
      <text:p text:style-name="P407"><text:span text:style-name="T408">20</text:span><text:span text:style-name="T409">.<text:s/></text:span><text:span text:style-name="T410">Pakruojo rajono savivaldybės biudžeto lėšų naudojimo sutartį rengia savivaldybės administracijos Teisės ir civilinės metrikacijos skyrius.<text:s/></text:span></text:p>
      <text:p text:style-name="P411"><text:span text:style-name="T412">21</text:span><text:span text:style-name="T413">. Organizatorius, gavęs finansavimą, yra atsakingas už lėšų naudojimą pagal paskirtį ir pagal sutartyje nurodytą išlaidų sąmatą.<text:s/></text:span></text:p>
      <text:p text:style-name="P414"><text:span text:style-name="T415">22</text:span><text:span text:style-name="T416">. Organizatorius už skirtų tikslinių lėšų naudojimą ne pagal paskirtį atsako teisės aktų nustatyta tvarka.<text:s/></text:span></text:p>
      <text:p text:style-name="P417"><text:span text:style-name="T418">23</text:span><text:span text:style-name="T419">. Skirtos lėšos turi būti panaudotos einamaisiais biudžetiniais metais iki gruodžio 31 d.<text:s/></text:span></text:p>
      <text:p text:style-name="P420"><text:span text:style-name="T421">24</text:span><text:span text:style-name="T422">. Nepanaudotas lėšas Organizatorius turi grąžinti iki einamųjų metų gruodžio 31 d. į Savivaldybės administracijos sąskaitą, kuri nurodyta sutarties rekvizituose, ir pavedimo kopiją pristatyti Apskaitos skyriui.</text:span></text:p>
      <text:p text:style-name="P423"><text:span text:style-name="T424">25</text:span><text:span text:style-name="T425">. Organizatorius vykdo Pakruojo rajono savivaldybės biudžeto lėšų naudojimo sutartyje numatytus įsipareigojimus.<text:s/></text:span></text:p>
      <text:p text:style-name="P426"><text:span text:style-name="T427">26</text:span><text:span text:style-name="T428">. Teikia kitą sutarčiai vykdyti reikalingą informaciją.</text:span></text:p>
      <text:p text:style-name="P429"><text:span text:style-name="T430">27</text:span><text:span text:style-name="T431">. Lėšų panaudojimo teisingumo kontrolę vykdo Savivaldybės administracijos Kontrolės ir audito tarnyba.<text:s/></text:span></text:p>
      <text:p text:style-name="P432"/>
      <text:p text:style-name="P433"><text:span text:style-name="T434">V</text:span><text:span text:style-name="T435"><text:s/></text:span><text:span text:style-name="T436">SKYRIUS</text:span></text:p>
      <text:p text:style-name="P437"><text:span text:style-name="T438">BAIGIAMOSIOS NUOSTATOS</text:span></text:p>
      <text:p text:style-name="P439"/>
      <text:p text:style-name="P440"><text:span text:style-name="T441">28</text:span><text:span text:style-name="T442">. Organizatorius ir Priimanti organizacija su savanoriu (ar savanorio atstovu pagal įstatymą) pasirašo Sutartį.</text:span></text:p>
      <text:p text:style-name="P443"><text:span text:style-name="T444">29</text:span><text:span text:style-name="T445">. Dalyvavimas savanoriškoje veikloje, atsižvelgiant į jos tikslus ir pobūdį, gali būti pripažįstamas savanorio praktinio darbo ir (ar) mokymosi patirtimi.</text:span></text:p>
      <text:p text:style-name="P446"><text:span text:style-name="T447">30</text:span><text:span text:style-name="T448">. Atlikta savanoriška veikla gali būti įskaityta kaip socialinė veikla pagal bendrojo ugdymo planus.</text:span></text:p>
      <text:p text:style-name="P449"><text:span text:style-name="T450">31</text:span><text:span text:style-name="T451">. Savanoriui savanoriškos veiklos metu padaryta žala atlyginama Lietuvos Respublikos įstatymų nustatyta tvarka.<text:s/></text:span></text:p>
      <text:p text:style-name="P452"><text:span text:style-name="T453">32</text:span><text:span text:style-name="T454">. Savanoriška veikla gali būti nutraukta savanoriškos veiklos atlikimo sutartyje ir įstatymuose nustatytais pagrindais ir tvarka.</text:span></text:p>
      <text:p text:style-name="P455">_____________________</text:p>
      <text:p text:style-name="P456"/>
      <text:soft-page-break/>
      <text:p text:style-name="P457">Pakruojo rajono savivaldybės jaunimo</text:p>
      <text:p text:style-name="P459"><text:span text:style-name="T460">savanoriškos veiklos<text:s/></text:span><text:span text:style-name="T461">ap</text:span><text:span text:style-name="T462">rašo</text:span></text:p>
      <text:p text:style-name="P463"><text:span text:style-name="T464">1</text:span><text:span text:style-name="T465"><text:s/>priedas</text:span></text:p>
      <text:p text:style-name="P466"><text:tab/></text:p>
      <text:p text:style-name="Normal"/>
      <text:p text:style-name="P467"><text:span text:style-name="T468">(</text:span><text:span text:style-name="T469">Sutarties forma</text:span><text:span text:style-name="T470">)</text:span></text:p>
      <text:p text:style-name="P471"/>
      <text:p text:style-name="P472"/>
      <text:p text:style-name="P473">PAKRUOJO RAJONO SAVIVALDYBĖS JAUNIMO SAVANORIŠKOS VEIKLOS TRIŠALĖ SUTARTIS<text:s/></text:p>
      <text:p text:style-name="P474"/>
      <text:p text:style-name="P475">Data___________ Nr. _____</text:p>
      <text:p text:style-name="P476"/>
      <text:p text:style-name="P477"/>
      <text:p text:style-name="P478"><text:span text:style-name="T479">I</text:span><text:span text:style-name="T480">.</text:span><text:span text:style-name="T481"><text:tab/><text:s/></text:span><text:span text:style-name="T482">SuTARTIES šalys</text:span></text:p>
      <text:p text:style-name="P483"/>
      <text:p text:style-name="P484"><text:span text:style-name="T485">1</text:span><text:span text:style-name="T486">.Savanoris/savanorė (ar savanorio atstovas pagal įstatymą) _________________________</text:span></text:p>
      <text:p text:style-name="P487">(Vardas, pavardė)</text:p>
      <text:p text:style-name="P488">Gimimo data:______________________. Adresas:_______________________________________________________________________<text:s/></text:p>
      <text:p text:style-name="P489">Kontaktai (tel. nr., el. paštas):______________________________________________________</text:p>
      <text:p text:style-name="P490"><text:span text:style-name="T491">Toliau – <text:s/></text:span><text:span text:style-name="T492">Savanoris</text:span><text:span text:style-name="T493">.</text:span></text:p>
      <text:p text:style-name="P494"><text:span text:style-name="T495">2</text:span><text:span text:style-name="T496">. Organizatorius: ___________________________________________________________</text:span></text:p>
      <text:p text:style-name="P497">(Pavadinimas, Juridinio asmens kodas)</text:p>
      <text:p text:style-name="P498"><text:span text:style-name="T499">_______________________________________________________________________________________________</text:span></text:p>
      <text:p text:style-name="P500">(Atsakingo už sutartį darbuotojo pareigos, vardas, pavardė)</text:p>
      <text:p text:style-name="P501">Adresas:_________________________________________________________________________</text:p>
      <text:p text:style-name="P502"><text:span text:style-name="T503">Kontaktai (tel. nr., el. paštas): _______________________________________________________<text:s/></text:span></text:p>
      <text:p text:style-name="P504"><text:span text:style-name="T505">Toliau –<text:s/></text:span><text:span text:style-name="T506">Organizatorius</text:span><text:span text:style-name="T507">.</text:span></text:p>
      <text:p text:style-name="P508"><text:span text:style-name="T509">3</text:span><text:span text:style-name="T510">. Priimanti organizacija:_____________________________________________________</text:span></text:p>
      <text:p text:style-name="P511"><text:span text:style-name="T512">(Pavadinimas, Juridinio asmens kodas)</text:span></text:p>
      <text:p text:style-name="P513">Adresas:________________________________________________________________________</text:p>
      <text:p text:style-name="P514">Kontaktai (tel., el. paštas): _________________________________________________________,<text:s/></text:p>
      <text:p text:style-name="P515">atstovaujama ____________________________________________________________________.<text:s/></text:p>
      <text:p text:style-name="P516">(Atsakingo už sutartį darbuotojo pareigos, vardas, pavardė)</text:p>
      <text:p text:style-name="P517"><text:span text:style-name="T518">Toliau –<text:s/></text:span><text:span text:style-name="T519">Priimanti organizacija</text:span><text:span text:style-name="T520">.</text:span></text:p>
      <text:p text:style-name="P521"/>
      <text:p text:style-name="P522"><text:span text:style-name="T523">II</text:span><text:span text:style-name="T524">.</text:span><text:span text:style-name="T525"><text:tab/></text:span><text:span text:style-name="T526">Sutarties objektas</text:span></text:p>
      <text:p text:style-name="P527"><text:span text:style-name="T528">4</text:span><text:span text:style-name="T529">. Asmens savanoriška veikla Pakruojo rajono savivaldybėje atliekama vadovaujantis Pakruojo rajono savivaldybės jaunimo savanoriškos veiklos aprašu, patvirtintu Pakruojo rajono savivaldybės tarybos 20__ m. ______ ___d. sprendimu Nr. T- „Dėl Pakruojo rajono savivaldybės jaunimo savanoriškos veiklos aprašo patvirtinimo“.</text:span></text:p>
      <text:p text:style-name="P530"><text:span text:style-name="T531">5</text:span><text:span text:style-name="T532">. Savanoris Projekto veikoje dalyvauja _______ mėnesį / mėnesius / mėnesių, nuo _________ iki<text:s/></text:span><text:span text:style-name="T533">________.</text:span></text:p>
      <text:p text:style-name="P534"><text:span text:style-name="T535">6</text:span><text:span text:style-name="T536">. Per šį laikotarpį savanoriui pageidaujant Priimanti organizacija užtikrina savanorių išlaidų<text:s/></text:span><text:span text:style-name="T537">kompensavimą vadovaujantis Aprašo 14 punktu.</text:span></text:p>
      <text:p text:style-name="P538"/>
      <text:p text:style-name="P539"><text:span text:style-name="T540">III</text:span><text:span text:style-name="T541">.</text:span><text:span text:style-name="T542"><text:tab/></text:span><text:span text:style-name="T543">Šalių teisės</text:span></text:p>
      <text:p text:style-name="P544"><text:span text:style-name="T545">7</text:span><text:span text:style-name="T546">.</text:span><text:span text:style-name="T547"><text:tab/></text:span><text:span text:style-name="T548"><text:s/>Savanoris<text:s/></text:span><text:span text:style-name="T549">įgyja šias teises sutarties galiojimo laikotarpiu:</text:span></text:p>
      <text:p text:style-name="P550"><text:span text:style-name="T551">7.1</text:span><text:span text:style-name="T552">.</text:span><text:span text:style-name="T553"><text:tab/><text:s/>gauti informaciją apie savanoriškos veiklos mastą, apie esančius ir galimus rizikos veiksnius sveikatai ir saugai, kurie gali iškilti savanoriškos veiklos metu, ir apsisaugojimo nuo jų priemonių panaudojimą;</text:span></text:p>
      <text:p text:style-name="P554"><text:span text:style-name="T555">7.2</text:span><text:span text:style-name="T556">.</text:span><text:span text:style-name="T557"><text:tab/>gauti savanoriškai veiklai atlikti reikalingas priemones, informaciją, konsultacinę, techninę pagalbą bei kompensaciją už savanoriškos veiklos metu patirtas išlaidas pagal jas patvirtinančius dokumentus;</text:span></text:p>
      <text:p text:style-name="P558"><text:span text:style-name="T559">7.3</text:span><text:span text:style-name="T560">.</text:span><text:span text:style-name="T561"><text:tab/>atlikti tokias savanoriškos veiklos užduotis, kurios atitinka savanorio išsilavinimą, sugebėjimus, įgytas žinias ir įgūdžius;</text:span></text:p>
      <text:p text:style-name="P562"><text:span text:style-name="T563">7.4</text:span><text:span text:style-name="T564">.</text:span><text:span text:style-name="T565"><text:tab/>atlikti savanorišką veiklą neturint kvalifikacijos, išskyrus atvejus, kai reikalinga kvalifikacija pagal veiklos pobūdį;</text:span></text:p>
      <text:p text:style-name="P566"><text:span text:style-name="T567">7.5</text:span><text:span text:style-name="T568">.</text:span><text:span text:style-name="T569"><text:tab/></text:span><text:span text:style-name="T570">gauti dokumentą, patvirtinantį savanorio atliktą savanorišką veiklą, jos turinį ir įgytą kompetenciją;<text:s/></text:span></text:p>
      <text:p text:style-name="P571"><text:span text:style-name="T572">7.6</text:span><text:span text:style-name="T573">.</text:span><text:span text:style-name="T574"><text:tab/>naudotis kitomis savanoriškos veiklos atlikimo sutartyje, Lietuvos Respublikos savanoriškos veiklos įstatymo 7 straipsnio 1 dalyje ir kituose Lietuvos Respublikos teisės aktuose nustatytomis teisėmis;</text:span></text:p>
      <text:p text:style-name="P575"><text:span text:style-name="T576">7.7</text:span><text:span text:style-name="T577">.</text:span><text:span text:style-name="T578"><text:tab/>nutraukti savanorišką veiklą anksčiau nustatyto termino, nurodyto Aprašo 1 priedo 5 punkte.</text:span></text:p>
      <text:p text:style-name="P579"><text:span text:style-name="T580">8</text:span><text:span text:style-name="T581">.</text:span><text:span text:style-name="T582"><text:tab/></text:span><text:span text:style-name="T583">Priimančios organizacijos<text:s/></text:span><text:span text:style-name="T584"><text:s/>teisės:</text:span></text:p>
      <text:p text:style-name="P585"><text:span text:style-name="T586">8.1</text:span><text:span text:style-name="T587">.</text:span><text:span text:style-name="T588"><text:tab/>pasiūlyti veiklas, prie kurių įgyvendinimo Priimančioje organizacijoje gali prisidėti savanoris;</text:span></text:p>
      <text:p text:style-name="P589"><text:span text:style-name="T590">8.2</text:span><text:span text:style-name="T591">.</text:span><text:span text:style-name="T592"><text:tab/>nustatyti savanorio savanoriškos veiklos atlikimo tikslus ir tvarką;</text:span></text:p>
      <text:p text:style-name="P593"><text:span text:style-name="T594">8.3</text:span><text:span text:style-name="T595">.</text:span><text:span text:style-name="T596"><text:tab/><text:s text:c="2"/>nutraukti savanorystės sutartį.</text:span></text:p>
      <text:p text:style-name="P597"><text:span text:style-name="T598">9</text:span><text:span text:style-name="T599">.</text:span><text:span text:style-name="T600"><text:tab/></text:span><text:span text:style-name="T601">Organizatoriaus</text:span><text:span text:style-name="T602"><text:s/>teisės:</text:span></text:p>
      <text:p text:style-name="P603"><text:span text:style-name="T604">9.1</text:span><text:span text:style-name="T605">.</text:span><text:span text:style-name="T606"><text:tab/><text:s text:c="4"/>susipažinti su savanorio veikla Priimančioje organizacijoje ir jo kompetencijų lavinimu;</text:span></text:p>
      <text:p text:style-name="P607"><text:span text:style-name="T608">9.2</text:span><text:span text:style-name="T609">.</text:span><text:span text:style-name="T610"><text:tab/><text:s text:c="4"/>kviesti savanorį, kuratorių dalyvauti savanorių grupės susitikimuose ir organizuojamuose mokymuose (jei yra organizuojami).</text:span></text:p>
      <text:p text:style-name="P611"/>
      <text:p text:style-name="P612"><text:span text:style-name="T613">IV</text:span><text:span text:style-name="T614">.<text:s/></text:span><text:span text:style-name="T615">Šalių įsipareigojimai</text:span></text:p>
      <text:p text:style-name="P616"><text:span text:style-name="T617">10</text:span><text:span text:style-name="T618">.</text:span><text:span text:style-name="T619"><text:tab/></text:span><text:span text:style-name="T620">Savanoris</text:span><text:span text:style-name="T621"><text:s/>sutarties laikotarpiu</text:span><text:span text:style-name="T622"><text:s/></text:span><text:span text:style-name="T623">įsipareigoja:</text:span></text:p>
      <text:p text:style-name="P624"><text:span text:style-name="T625">10.1</text:span><text:span text:style-name="T626">.</text:span><text:span text:style-name="T627"><text:tab/></text:span><text:span text:style-name="T628">savanorišką veiklą vykdyti (pažymėti):</text:span></text:p>
      <text:p text:style-name="P629">□ <text:s/>iki 3 mėnesių;</text:p>
      <text:p text:style-name="P630"><text:span text:style-name="T631">□ ne trumpiau kaip 6 mėnesius ir ne mažiau kaip 10 val. per savaitę arba ne mažiau kaip 40 val. per mėnesį po ne mažiau kaip 2 val. per savaitę.</text:span></text:p>
      <text:p text:style-name="P632"><text:span text:style-name="T633">10.2</text:span><text:span text:style-name="T634">.</text:span><text:span text:style-name="T635"><text:tab/></text:span><text:span text:style-name="T636">gaudamas kompensacijas už patirtas išlaidas, surinktus dokumentus perduoti nustatytu terminu Kuratoriui;</text:span></text:p>
      <text:p text:style-name="P637"><text:span text:style-name="T638">10.3</text:span><text:span text:style-name="T639">.</text:span><text:span text:style-name="T640"><text:tab/></text:span><text:span text:style-name="T641">laikytis su Organizatoriumi ir Priimančia organizacija sutartų savanoriškos veiklos atlikimo sąlygų (savanoriavimo valandos, užduotys, atskaitomybė ir pan.);</text:span></text:p>
      <text:p text:style-name="P642"><text:span text:style-name="T643">10.4</text:span><text:span text:style-name="T644">.</text:span><text:span text:style-name="T645"><text:tab/></text:span><text:span text:style-name="T646">dalyvauti visuose jam skirtuose renginiuose (susitikimuose, organizuojamuose pasitarimuose su Mentoriumi, mokymuose apie savanorystę (jei tokie organizuojami);</text:span></text:p>
      <text:p text:style-name="P647"><text:span text:style-name="T648">10.5</text:span><text:span text:style-name="T649">.</text:span><text:span text:style-name="T650"><text:tab/></text:span><text:span text:style-name="T651">kartu su Mentoriumi ir Kuratoriumi įsivertinti turimas bei įgytas kompetencijas;</text:span></text:p>
      <text:p text:style-name="P652"><text:span text:style-name="T653">10.6</text:span><text:span text:style-name="T654">.</text:span><text:span text:style-name="T655"><text:tab/>atsiradus nesklandumų savanoriškoje veikloje, negalint vykdyti savanoriškos veiklos<text:s/></text:span><text:span text:style-name="T656">(dėl ligos ar kitų pateisinamų priežasčių) ar negalint dalyvauti numatomuose mokymuose, nedelsiant apie tai pranešti Kuratoriui;</text:span></text:p>
      <text:p text:style-name="P657"><text:span text:style-name="T658">10.7</text:span><text:span text:style-name="T659">.</text:span><text:span text:style-name="T660"><text:tab/></text:span><text:span text:style-name="T661">laikytis su Priimančia organizacija aptartos savanoriškos veiklos atlikimo tvarkos.<text:s/></text:span></text:p>
      <text:p text:style-name="P662"/>
      <text:p text:style-name="P663"><text:span text:style-name="T664">11</text:span><text:span text:style-name="T665">.<text:s/></text:span><text:span text:style-name="T666">Priimanti organizacija<text:s/></text:span><text:span text:style-name="T667"><text:s/>sutarties laikotarpiu įsipareigoja:</text:span></text:p>
      <text:p text:style-name="P668"><text:span text:style-name="T669">11.1</text:span><text:span text:style-name="T670">. informuoti savanorį apie savanoriškos veiklos pobūdį ir mastą, jos eigą, esančius ir galimus rizikos veiksnius sveikatai ir saugai, kurie gali iškilti savanoriškos veiklos metu</text:span><text:span text:style-name="T671">,</text:span><text:span text:style-name="T672"><text:s/>ir apsisaugojimo nuo jų priemonių panaudojimą;</text:span></text:p>
      <text:p text:style-name="P673"><text:span text:style-name="T674">11.2</text:span><text:span text:style-name="T675">. supažindinti Savanorį su galiojančiomis vidaus tvarkos taisyklėmis, saugos bei kitais reikalavimais;</text:span></text:p>
      <text:p text:style-name="P676"><text:span text:style-name="T677">11.3</text:span><text:span text:style-name="T678">. numatyti savanorio veiklas ir sudaryti jo savanorystės veiklos planą;</text:span></text:p>
      <text:p text:style-name="P679"><text:span text:style-name="T680">11.4</text:span><text:span text:style-name="T681">. rengti, saugoti savanorystės laiko apskaitos žiniaraščius ir juos perduoti Mentoriui;</text:span></text:p>
      <text:p text:style-name="P682"><text:span text:style-name="T683">11.5</text:span><text:span text:style-name="T684">. saugoti po vieną šios sutarties ir jos priedų originalus pas save organizacijoje ir juos prireikus pateikti;</text:span></text:p>
      <text:p text:style-name="P685"><text:span text:style-name="T686">11.6</text:span><text:span text:style-name="T687">. koreguoti savanorio savanorystės veiklos planą, pritaikyti jį individualiems poreikiams pagal savanorio turimas ir norimas įgyti kompetencijas;</text:span></text:p>
      <text:p text:style-name="P688"><text:span text:style-name="T689">11.7</text:span><text:span text:style-name="T690">. sudaryti sąlygas savanoriui dalyvauti jam skirtuose mokymuose bei susitikimuose su Mentoriumi;</text:span></text:p>
      <text:p text:style-name="P691"><text:span text:style-name="T692">11.8</text:span><text:span text:style-name="T693">. konsultuoti jį</text:span><text:span text:style-name="T694"><text:s/></text:span><text:span text:style-name="T695">iškylančiais klausimais dėl veiklos specifikos ir sudėtingų atvejų;</text:span></text:p>
      <text:p text:style-name="P696"><text:span text:style-name="T697">11.9</text:span><text:span text:style-name="T698">. užtikrinti Kuratoriaus dalyvavimą savanorio įgytų kompetencijų į(si)vertinime.</text:span></text:p>
      <text:p text:style-name="P699"><text:span text:style-name="T700">12</text:span><text:span text:style-name="T701">.</text:span><text:span text:style-name="T702"><text:s/></text:span><text:span text:style-name="T703">Organizatorius<text:s/></text:span><text:span text:style-name="T704">sutarties laikotarpiu</text:span><text:span text:style-name="T705"><text:s/></text:span><text:span text:style-name="T706">įsipareigoja:</text:span></text:p>
      <text:p text:style-name="P707"><text:span text:style-name="T708">12.1</text:span><text:span text:style-name="T709">. išduoti savanoriškos veiklos atlikimą bei jo įgytas kompetencijas / pasiekimus patvirtinantį dokumentą (Aprašo 5 priedas), atsižvelgiant į Priimančios organizacijos pateiktą Savanorio charakteristiką ar Savanorio kompetencijų vertinimo rezultatus pagal naujausią galiojančią Departamento patvirtintą kompetencijų vertinimo tvarką.<text:s/></text:span></text:p>
      <text:p text:style-name="P710"><text:span text:style-name="T711">12</text:span><text:span text:style-name="T712">.2</text:span><text:span text:style-name="T713">. teikti individualias konsultacijas savanoriams ir Kuratoriams;</text:span></text:p>
      <text:p text:style-name="P714"><text:span text:style-name="T715">12</text:span><text:span text:style-name="T716">.3</text:span><text:span text:style-name="T717">. dalyvauti sprendžiant problemiškus klausimus, susijusius su savanoryste;</text:span></text:p>
      <text:p text:style-name="P718"><text:span text:style-name="T719">12</text:span><text:span text:style-name="T720">.4</text:span><text:span text:style-name="T721">. pagal poreikį organizuoti mokymus <text:s/>savanoriams ir vykdytojams;</text:span></text:p>
      <text:p text:style-name="P722"><text:span text:style-name="T723">12</text:span><text:span text:style-name="T724">.5</text:span><text:span text:style-name="T725">.<text:s/></text:span><text:span text:style-name="T726">esant pageidavimui, kartu su Savanoriu bei Priimančios organizacijos Kuratoriumi įvertinti turimas ir naujai įgyjamas / tobulinamas Savanorio kompetencijas.</text:span></text:p>
      <text:p text:style-name="P727"/>
      <text:p text:style-name="P728"><text:span text:style-name="T729">V</text:span><text:span text:style-name="T730">.</text:span><text:span text:style-name="T731"><text:tab/></text:span><text:span text:style-name="T732">Sutarties pratęsimas ir nutraukimas</text:span></text:p>
      <text:p text:style-name="P733"/>
      <text:p text:style-name="P734"><text:span text:style-name="T735">13</text:span><text:span text:style-name="T736">.<text:s/></text:span><text:span text:style-name="T737">Savanoris</text:span><text:span text:style-name="T738"><text:s/>gali pratęsti sutartį tai suderinęs su Organizatoriumi ir Priimančia organizacija;</text:span></text:p>
      <text:p text:style-name="P739"><text:span text:style-name="T740">14</text:span><text:span text:style-name="T741">. Jei savanoriška veikla nutraukiama anksčiau laiko Savanorio iniciatyva, Savanoris turi apie tai raštu pranešti Organizatoriui ir Priimančiai organizacijai ne vėliau kaip prieš savaitę (7 kalendorines dienas).</text:span></text:p>
      <text:p text:style-name="P742"><text:span text:style-name="T743">15</text:span><text:span text:style-name="T744">.<text:s/></text:span><text:span text:style-name="T745">Priimanti organizacija</text:span><text:span text:style-name="T746"><text:s/></text:span><text:span text:style-name="T747">gali nutraukti sutartį tik esant šioms priežastims:<text:s/></text:span></text:p>
      <text:p text:style-name="P748"><text:span text:style-name="T749">15.1</text:span><text:span text:style-name="T750">.</text:span><text:span text:style-name="T751"><text:tab/>Organizacijoje siūlomos savanoriškos veiklos neįmanoma suderinti su Savanorio sugebėjimais, interesais, poreikiais ir motyvacija;</text:span></text:p>
      <text:p text:style-name="P752"><text:span text:style-name="T753">15.2</text:span><text:span text:style-name="T754">.</text:span><text:span text:style-name="T755"><text:tab/>Savanoris negali atlikti jam siūlomos veiklos dėl sveikatos problemų ar negalios;</text:span></text:p>
      <text:p text:style-name="P756"><text:span text:style-name="T757">15.3</text:span><text:span text:style-name="T758">.</text:span><text:span text:style-name="T759"><text:tab/>Savanoris neturi teisės dirbti su tiksline grupe (pvz.: teistumas; sveikatos pažymėjimo darbui su vaikais nebuvimas ir kt.);</text:span></text:p>
      <text:p text:style-name="P760"><text:span text:style-name="T761">15.4</text:span><text:span text:style-name="T762">.</text:span><text:span text:style-name="T763"><text:tab/><text:s/>Esant kitoms objektyvioms priežastims.</text:span></text:p>
      <text:p text:style-name="P764"><text:span text:style-name="T765">VI</text:span><text:span text:style-name="T766">.<text:s/></text:span><text:span text:style-name="T767">Baigiamosios nuostatos</text:span></text:p>
      <text:p text:style-name="P768"/>
      <text:p text:style-name="P769"><text:span text:style-name="T770">16</text:span><text:span text:style-name="T771">.</text:span><text:span text:style-name="T772"><text:s/></text:span><text:span text:style-name="T773">Sutartis įsigalioja visoms šalims ją pasirašius ir galioja iki visiško įsipareigojimų įvykdymo.</text:span></text:p>
      <text:p text:style-name="P774"><text:span text:style-name="T775">17</text:span><text:span text:style-name="T776">. Sutarties sąlygos Sutarties galiojimo laikotarpiu gali būti keičiamos raštišku Sutarties šalių susitarimu, kuris tampa neatsiejama šios Sutarties dalimi.</text:span></text:p>
      <text:p text:style-name="P777"><text:span text:style-name="T778">18</text:span><text:span text:style-name="T779">. Ginčai sprendžiami derybų būdu, o nepavykus taip išspręsti ginčo, jis bus nagrinėjamas Lietuvos Respublikos civilinio proceso kodekso nustatyta tvarka teisme ar arbitraže.</text:span></text:p>
      <text:p text:style-name="P780"><text:span text:style-name="T781">19</text:span><text:span text:style-name="T782">. Sutartis sudaryta lietuvių kalba, 3 egzemplioriais, turinčiais vienodą teisinę galią, po vieną kiekvienai Susitarimo šaliai.</text:span></text:p>
      <text:p text:style-name="P783"/>
      <text:p text:style-name="P784"/>
      <text:p text:style-name="P785">Įsipareigojame laikytis šios Sutarties:</text:p>
      <text:p text:style-name="P786"/>
      <text:p text:style-name="P787"><text:span text:style-name="T788">Pasirašymo vieta ir data: <text:s text:c="5"/></text:span><text:span text:style-name="T789">________________, 20_____ m.________ ____ d.</text:span></text:p>
      <text:p text:style-name="P790"/>
      <text:p text:style-name="P791"/>
      <text:p text:style-name="P792"><text:span text:style-name="T793">Savanoris <text:s text:c="25"/></text:span><text:span text:style-name="T794">_______________ <text:s text:c="13"/>_________________________________<text:s/></text:span></text:p>
      <text:p text:style-name="P795"><text:span text:style-name="T796">ar savanorio atstovas <text:s text:c="11"/></text:span><text:span text:style-name="T797">(Parašas) <text:s text:c="2"/></text:span><text:span text:style-name="T798"><text:s text:c="41"/></text:span><text:span text:style-name="T799">(Vardas, pavardė)<text:s/></text:span></text:p>
      <text:soft-page-break/>
      <text:p text:style-name="P800"><text:span text:style-name="T801">pagal įstatymą</text:span></text:p>
      <text:p text:style-name="P802"/>
      <text:p text:style-name="P803"/>
      <text:p text:style-name="P804"><text:span text:style-name="T805">Organizatorius: <text:s text:c="13"/></text:span><text:span text:style-name="T806"><text:s text:c="2"/>_______________ <text:s text:c="14"/>_________________________________</text:span></text:p>
      <text:p text:style-name="P807">(Parašas) <text:s text:c="42"/>(Vardas, pavardė)</text:p>
      <text:p text:style-name="P808"/>
      <text:p text:style-name="P809"/>
      <text:p text:style-name="P810"><text:span text:style-name="T811">Priimanti organizacija: <text:s text:c="2"/></text:span><text:span text:style-name="T812">_______________ <text:s text:c="13"/>__________________________________<text:s/></text:span></text:p>
      <text:p text:style-name="P813"><text:span text:style-name="T814">(Parašas)</text:span><text:span text:style-name="T815"><text:s text:c="43"/>(Vardas, pavardė) <text:s text:c="7"/></text:span></text:p>
      <text:p text:style-name="P816"/>
      <text:p text:style-name="P817"/>
      <text:p text:style-name="P819">Pakruojo rajono savivaldybės</text:p>
      <text:p text:style-name="P820"><text:span text:style-name="T821">jaunimo<text:s/></text:span><text:span text:style-name="T822">savanoriškos veiklos aprašo<text:s/></text:span><text:span text:style-name="T823">2</text:span><text:span text:style-name="T824"><text:s/>priedas</text:span></text:p>
      <text:p text:style-name="P825"><text:tab/></text:p>
      <text:p text:style-name="Normal"/>
      <text:p text:style-name="P826"><text:span text:style-name="T827">(</text:span><text:span text:style-name="T828">Anketos forma</text:span><text:span text:style-name="T829">)</text:span></text:p>
      <text:p text:style-name="P830"/>
      <text:p text:style-name="P831"/>
      <text:p text:style-name="P832">SAVANORIŠKOS VEIKLOS PAKRUOJO RAJONO SAVIVALDYBĖJE<text:s/></text:p>
      <text:p text:style-name="P833">SAVANORIO ANKETA</text:p>
      <text:p text:style-name="P834"/>
      <text:p text:style-name="P835">_______________</text:p>
      <text:p text:style-name="P836">(Data)</text:p>
      <text:p text:style-name="P837">Pakruojis<text:s/></text:p>
      <text:p text:style-name="P838"/>
      <text:p text:style-name="P839">Vertiname Jūsų dėmesį savanorystei. Tikimės, jog savanoriškos veiklos organizatoriui pateikta informacija padės tinkamai įvertinti savanorių pageidaujamos atlikti savanoriškos veiklos sritį ir rekomenduoti savanoriams labiausiai tinkančias savanoriškos veiklos kryptis.</text:p>
      <text:p text:style-name="P840">Dėkojame už anketai užpildyti skirtą laiką.</text:p>
      <text:p text:style-name="P841"/>
      <text:p text:style-name="P842"><text:span text:style-name="T843">I</text:span><text:span text:style-name="T844"><text:s/>SKYRIUS</text:span></text:p>
      <text:p text:style-name="P845"><text:span text:style-name="T846">BENDRA INFORMACIJA APIE ASMENĮ</text:span></text:p>
      <text:p text:style-name="P847"/>
      <text:p text:style-name="P848"><text:span text:style-name="T849">1</text:span><text:span text:style-name="T850">. Vardas________________________________________________________________________.</text:span></text:p>
      <text:p text:style-name="P851"><text:span text:style-name="T852">2</text:span><text:span text:style-name="T853">. Pavardė_______________________________________________________________________.</text:span></text:p>
      <text:p text:style-name="P854"><text:span text:style-name="T855">3</text:span><text:span text:style-name="T856">. Gimimo data (metai-mėnuo-diena) _________________________________________________.</text:span></text:p>
      <text:p text:style-name="P857"><text:span text:style-name="T858">4</text:span><text:span text:style-name="T859">. Adresas:_____________________________________________________________________.</text:span></text:p>
      <text:p text:style-name="P860"><text:span text:style-name="T861">5</text:span><text:span text:style-name="T862">. Telefono (-ų) nr.________________________________________________________________.</text:span></text:p>
      <text:p text:style-name="P863"><text:span text:style-name="T864">6</text:span><text:span text:style-name="T865">. El. paštas______________________________________________________________________.</text:span></text:p>
      <text:p text:style-name="P866"><text:span text:style-name="T867">7</text:span><text:span text:style-name="T868">. Ar norėtumėte, kad Jūsų el. pašto adresas būtų įtrauktas į savanorių el</text:span><text:span text:style-name="T869">. p. grupę, ir gauti visas<text:s/></text:span><text:span text:style-name="T870">su savanorių reikalais susijusias žinutes?<text:s/></text:span><text:span text:style-name="T871"><text:tab/></text:span></text:p>
      <text:p text:style-name="P872">□ Taip<text:s/><text:tab/><text:tab/>□ Ne</text:p>
      <text:p text:style-name="P873"/>
      <text:p text:style-name="P874"><text:span text:style-name="T875">II</text:span><text:span text:style-name="T876"><text:s/>SKYRIUS</text:span></text:p>
      <text:p text:style-name="P877"><text:span text:style-name="T878">INFORMACIJA APIE IŠSILAVINIMĄ</text:span></text:p>
      <text:p text:style-name="P879"/>
      <text:p text:style-name="P880"><text:span text:style-name="T881">8</text:span><text:span text:style-name="T882">. Koks Jūsų išsilavinimas?_________________________________________________________.</text:span></text:p>
      <text:p text:style-name="P883"><text:span text:style-name="T884">9</text:span><text:span text:style-name="T885">. Kokia Jūsų turima kvalifikacija? _________________________________________________.</text:span></text:p>
      <text:p text:style-name="P886"><text:span text:style-name="T887">10</text:span><text:span text:style-name="T888">. Jei šiuo metu studijuojate, kokią studijų programą pasirinkote? _________________________.</text:span></text:p>
      <text:p text:style-name="P889"/>
      <text:p text:style-name="P890"/>
      <text:p text:style-name="P891"><text:span text:style-name="T892">III</text:span><text:span text:style-name="T893"><text:s/>SKYRIUS</text:span></text:p>
      <text:p text:style-name="P894"><text:span text:style-name="T895">INFORMACIJA APIE DARBO PATIRTĮ</text:span></text:p>
      <text:p text:style-name="P896"/>
      <text:p text:style-name="P897"><text:span text:style-name="T898">11</text:span><text:span text:style-name="T899">. Ar turite darbo patirties (jei taip, nurodykite, kur dirbote (dirbate), kokias pareigas ėjote (einate)?</text:span></text:p>
      <text:p text:style-name="P900">_________________________________________________________________________<text:s/></text:p>
      <text:p text:style-name="P901">________________________________________________________________________________</text:p>
      <text:p text:style-name="P902">________________________________________________________________________________</text:p>
      <text:p text:style-name="P903">________________________________________________________________________________</text:p>
      <text:p text:style-name="P904"/>
      <text:p text:style-name="P905"/>
      <text:p text:style-name="P906"><text:span text:style-name="T907">IV</text:span><text:span text:style-name="T908"><text:s/>SKYRIUS</text:span></text:p>
      <text:p text:style-name="P909"><text:span text:style-name="T910">INFORMACIJA APIE SAVANORYSTĖS PATIRTĮ</text:span></text:p>
      <text:p text:style-name="P911"><text:span text:style-name="T912">12</text:span><text:span text:style-name="T913">. Ar turite savanorystės patirties (jei taip, nurodykite, kur atlikote (atliekate) savanorišką veiklą, kiek laiko savanoriavote (savanoriaujate)?</text:span></text:p>
      <text:p text:style-name="P914">________________________________________________________________________________<text:s/></text:p>
      <text:p text:style-name="P915">________________________________________________________________________________</text:p>
      <text:p text:style-name="P916"/>
      <text:p text:style-name="P917"><text:span text:style-name="T918">V</text:span><text:span text:style-name="T919"><text:s/>SKYRIUS<text:s/></text:span></text:p>
      <text:p text:style-name="P920"><text:span text:style-name="T921">ĮGŪDŽIAI</text:span></text:p>
      <text:p text:style-name="P922"/>
      <text:p text:style-name="P923"><text:span text:style-name="T924">13</text:span><text:span text:style-name="T925">. Ką mėgstate veikti laisvalaikiu, kuo domitės, ką mokate ir ko galėtumėte pamokyti kitus (pvz.</text:span><text:span text:style-name="T926">:</text:span><text:span text:style-name="T927"><text:s/>muzikuoti, fotografuoti, sportuoti, pažinti gamtą, keliauti ir pan.)?</text:span></text:p>
      <text:p text:style-name="P928">________________________________________________________________________________<text:s/></text:p>
      <text:p text:style-name="P929">________________________________________________________________________________<text:s/></text:p>
      <text:p text:style-name="P930">________________________________________________________________________________</text:p>
      <text:p text:style-name="P931"/>
      <text:p text:style-name="P932"><text:span text:style-name="T933">14</text:span><text:span text:style-name="T934">. Kokias užsienio kalbas mokate?</text:span></text:p>
      <text:p text:style-name="P935"><text:span text:style-name="T936">•</text:span><text:span text:style-name="T937">______________</text:span></text:p>
      <text:p text:style-name="P938">□ puikiai<text:s/><text:tab/>□ gerai<text:tab/><text:tab/>□ vidutiniškai<text:s/><text:tab/><text:tab/>□ pradmenys</text:p>
      <text:p text:style-name="P939">•<text:tab/>_____________<text:tab/><text:tab/></text:p>
      <text:p text:style-name="P940">□ puikiai<text:s/><text:tab/>□ gerai<text:tab/><text:tab/>□ vidutiniškai<text:s/><text:tab/><text:tab/>□ pradmenys</text:p>
      <text:p text:style-name="P941">•<text:tab/>_____________<text:tab/></text:p>
      <text:p text:style-name="P942">□ puikiai<text:s/><text:tab/>□ gerai<text:tab/><text:tab/>□ vidutiniškai<text:s/><text:tab/><text:tab/>□ pradmenys</text:p>
      <text:p text:style-name="P943">•<text:tab/>____________ <text:s/></text:p>
      <text:p text:style-name="P944">□ puikiai<text:s/><text:tab/>□ gerai<text:tab/><text:tab/>□ vidutiniškai<text:s/><text:tab/><text:tab/>□ pradmenys</text:p>
      <text:p text:style-name="P945">•<text:tab/>____________<text:s/></text:p>
      <text:p text:style-name="P946">□ puikiai<text:s/><text:tab/>□ gerai<text:tab/><text:tab/>□ vidutiniškai<text:s/><text:tab/><text:tab/>□ pradmenys</text:p>
      <text:p text:style-name="P947"/>
      <text:p text:style-name="P948"><text:span text:style-name="T949">15</text:span><text:span text:style-name="T950">. Kokiomis kompiuterio programomis mokate dirbti?</text:span></text:p>
      <text:p text:style-name="P951">________________________________________________________________________________</text:p>
      <text:p text:style-name="P952">________________________________________________________________________________</text:p>
      <text:p text:style-name="P953"/>
      <text:p text:style-name="P954"><text:span text:style-name="T955">16</text:span><text:span text:style-name="T956">. Ar turite vairuotojo pažymėjimą?</text:span><text:span text:style-name="T957"><text:tab/></text:span></text:p>
      <text:p text:style-name="P958">□ Taip<text:tab/><text:tab/>□ Ne</text:p>
      <text:p text:style-name="P959"/>
      <text:p text:style-name="P960"><text:span text:style-name="T961">VI</text:span><text:span text:style-name="T962"><text:s/>SKYRIUS</text:span></text:p>
      <text:p text:style-name="P963"><text:span text:style-name="T964">SAVANORYSTĖ</text:span></text:p>
      <text:p text:style-name="P965"/>
      <text:p text:style-name="P966"><text:span text:style-name="T967">17</text:span><text:span text:style-name="T968">. Kodėl nusprendėte tapti savanoriu ?</text:span></text:p>
      <text:p text:style-name="P969">________________________________________________________________________________<text:s/></text:p>
      <text:p text:style-name="P970"><text:span text:style-name="T971">________________________________________________________________________________</text:span></text:p>
      <text:p text:style-name="P972"><text:span text:style-name="T973">18</text:span><text:span text:style-name="T974">. Kokiose srityse norėtumėte savanoriauti (t. y., kokio socialinio pobūdžio konsultacijas ar pagalbą norėtumėte teikti)?</text:span></text:p>
      <text:p text:style-name="P975">________________________________________________________________________________<text:s/></text:p>
      <text:p text:style-name="P976"><text:span text:style-name="T977">_______________________________________________________________________________</text:span></text:p>
      <text:p text:style-name="P978"><text:span text:style-name="T979">19</text:span><text:span text:style-name="T980">. Kokių konkrečių rezultatų tikitės sau iš šios savanoriškos veiklos?</text:span></text:p>
      <text:p text:style-name="P981">________________________________________________________________________________<text:s/></text:p>
      <text:p text:style-name="P982"><text:span text:style-name="T983">________________________________________________________________________________</text:span></text:p>
      <text:p text:style-name="P984"><text:span text:style-name="T985">20</text:span><text:span text:style-name="T986">. Kiek laiko galėtumėte savanoriauti?</text:span></text:p>
      <text:p text:style-name="P987"/>
      <text:p text:style-name="P988">□ 0–3 mėn. <text:s text:c="33"/>□ 6 ir daugiau mėn.</text:p>
      <text:p text:style-name="P989"/>
      <text:p text:style-name="P990">□ kiti pageidavimai (darbo laikas, trukmė ir k. t.) <text:s/></text:p>
      <text:p text:style-name="Normal"><text:span text:style-name="T991">įrašykite_________________________________________________________________________</text:span></text:p>
      <text:p text:style-name="P992"><text:span text:style-name="T993">VII</text:span><text:span text:style-name="T994"><text:s/>SKYRIUS</text:span></text:p>
      <text:p text:style-name="P995"><text:span text:style-name="T996">PAPILDOMA INFORMACIJA</text:span></text:p>
      <text:p text:style-name="P997"/>
      <text:p text:style-name="P998"><text:span text:style-name="T999">21</text:span><text:span text:style-name="T1000">. Ką dar svarbu apie Jus žinoti (pvz., ar turite kokių nors įpročių, pomėgių, polinkių, sveikatos problemų ir pan., į kuriuos turėtume atsižvelgti)?</text:span></text:p>
      <text:p text:style-name="P1001">________________________________________________________________________________<text:s/></text:p>
      <text:p text:style-name="P1002">________________________________________________________________________________<text:s/></text:p>
      <text:p text:style-name="P1003">________________________________________________________________________________</text:p>
      <text:p text:style-name="P1004"/>
      <text:p text:style-name="P1005"/>
      <text:p text:style-name="P1006">_________________________<text:tab/><text:tab/><text:s text:c="21"/>______________________</text:p>
      <text:p text:style-name="P1007">(vardas ir pavardė)<text:tab/><text:tab/><text:tab/><text:s text:c="11"/>(parašas)<text:tab/></text:p>
      <text:p text:style-name="P1008"/>
      <text:p text:style-name="P1009"/>
      <text:p text:style-name="Normal"/>
      <text:soft-page-break/>
      <text:p text:style-name="P1010">Pakruojo rajono savivaldybės</text:p>
      <text:p text:style-name="P1012"><text:span text:style-name="T1013">jaunimo<text:s/></text:span><text:span text:style-name="T1014">savanoriškos veiklos aprašo<text:s/></text:span></text:p>
      <text:p text:style-name="P1015"><text:span text:style-name="T1016">3</text:span><text:span text:style-name="T1017"><text:s/>priedas</text:span></text:p>
      <text:p text:style-name="P1018"/>
      <text:p text:style-name="P1019"><text:span text:style-name="T1020">(</text:span><text:span text:style-name="T1021">Grafiko forma</text:span><text:span text:style-name="T1022">)</text:span></text:p>
      <text:p text:style-name="P1023"/>
      <text:p text:style-name="P1024">20...... m. <text:s text:c="6"/>_________________ <text:s text:c="5"/>mėn.</text:p>
      <text:p text:style-name="P1025"/>
      <text:p text:style-name="P1026">SAVANORIŠKOS VEIKLOS ATLIKIMO GRAFIKA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
            <text:p text:style-name="P1039">Savanorio vardas ir pavardė</text:p>
          </table:table-cell>
          <table:covered-table-cell/>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able:number-columns-spanned="2">
            <text:p text:style-name="P1044">Priimančios organizacijos pavadinimas</text:p>
          </table:table-cell>
          <table:covered-table-cell/>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table-cell table:style-name="TableCell1048" table:number-rows-spanned="2">
            <text:p text:style-name="P1049">Mėnesio diena</text:p>
          </table:table-cell>
          <table:table-cell table:style-name="TableCell1050" table:number-columns-spanned="2" table:number-rows-spanned="2">
            <text:p text:style-name="P1051">Savanoriška veikla ir tikslai</text:p>
          </table:table-cell>
          <table:covered-table-cell/>
          <table:table-cell table:style-name="TableCell1052" table:number-rows-spanned="2">
            <text:p text:style-name="P1053">Atvyko</text:p>
          </table:table-cell>
          <table:table-cell table:style-name="TableCell1054" table:number-rows-spanned="2">
            <text:p text:style-name="P1055">Išvyko</text:p>
          </table:table-cell>
          <table:table-cell table:style-name="TableCell1056" table:number-rows-spanned="2">
            <text:p text:style-name="P1057">Iš viso val.</text:p>
          </table:table-cell>
          <table:table-cell table:style-name="TableCell1058" table:number-columns-spanned="2">
            <text:p text:style-name="P1059">Parašas</text:p>
          </table:table-cell>
          <table:covered-table-cell/>
        </table:table-row>
        <table:table-row table:style-name="TableRow1060">
          <table:covered-table-cell>
            <text:p text:style-name="P1061"/>
          </table:covered-table-cell>
          <table:covered-table-cell>
            <text:p text:style-name="P1062"/>
          </table:covered-table-cell>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Savanorio</text:p>
          </table:table-cell>
          <table:table-cell table:style-name="TableCell1068">
            <text:p text:style-name="P1069">Kuratoriaus</text:p>
          </table:table-cell>
        </table:table-row>
        <table:table-row table:style-name="TableRow1070">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3">
            <text:p text:style-name="P1297">IŠ VISO VALANDŲ PER MĖNESĮ:</text:p>
          </table:table-cell>
          <table:covered-table-cell/>
          <table:covered-table-cell/>
          <table:table-cell table:style-name="TableCell1298" table:number-columns-spanned="3">
            <text:p text:style-name="P1299"/>
          </table:table-cell>
          <table:covered-table-cell/>
          <table:covered-table-cell/>
          <table:table-cell>
            <text:p text:style-name="P1299"/>
          </table:table-cell>
          <table:table-cell>
            <text:p text:style-name="P1299"/>
          </table:table-cell>
        </table:table-row>
      </table:table>
      <text:p text:style-name="P1300"/>
      <text:p text:style-name="P1301">______________________________________________________________________________ <text:s text:c="14"/>______________________ <text:s text:c="24"/>______________________</text:p>
      <text:p text:style-name="P1302">(Kuruojančio asmens arba jo įgalioto atstovo pareigų pavadinimas) <text:s text:c="17"/>(Vardas ir Pavardė) <text:s text:c="24"/>(Parašas)<text:tab/></text:p>
      <text:p text:style-name="Normal"/>
      <text:soft-page-break/>
      <text:p text:style-name="P1303">Pakruojo rajono savivaldybės</text:p>
      <text:p text:style-name="P1305"><text:span text:style-name="T1306">jaunimo<text:s/></text:span><text:span text:style-name="T1307">savanoriškos veiklos aprašo<text:s/></text:span></text:p>
      <text:p text:style-name="P1308"><text:span text:style-name="T1309">4</text:span><text:span text:style-name="T1310"><text:s/>priedas</text:span></text:p>
      <text:p text:style-name="P1311"/>
      <text:p text:style-name="P1312"/>
      <text:p text:style-name="P1313"><text:span text:style-name="T1314">(</text:span><text:span text:style-name="T1315">Žiniaraščio forma</text:span><text:span text:style-name="T1316">)</text:span></text:p>
      <text:p text:style-name="P1317"/>
      <text:p text:style-name="P1318">20...... m. <text:s text:c="6"/>_________________ <text:s text:c="5"/>mėn.</text:p>
      <text:p text:style-name="P1319"/>
      <text:p text:style-name="P1320"><text:span text:style-name="T1321">SAVANORIŠKOS VEIKLOS LAIKO APSKAITOS ŽINIARAŠTIS</text:span><text:span text:style-name="T1322"><text:s text:c="10"/></text:span></text:p>
      <text:p text:style-name="P1323"/>
      <text:p text:style-name="P1324"/>
      <text:p text:style-name="P1325"><text:span text:style-name="T1326">Savanorius priimančios organizacijos pavadinimas</text:span><text:span text:style-name="T1327">: ........................................................</text:span><text:span text:style-name="T1328"><text:tab/></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Eil. Nr.</text:p>
          </table:table-cell>
          <table:table-cell table:style-name="TableCell1342" table:number-rows-spanned="2">
            <text:p text:style-name="P1343">Savanorio vardas, pavardė</text:p>
          </table:table-cell>
          <table:table-cell table:style-name="TableCell1344" table:number-rows-spanned="2">
            <text:p text:style-name="P1345">Savanoriškos veiklos atlikimo data</text:p>
          </table:table-cell>
          <table:table-cell table:style-name="TableCell1346" table:number-rows-spanned="2">
            <text:p text:style-name="P1347">Savanoriškos veiklos atlikimo vieta</text:p>
          </table:table-cell>
          <table:table-cell table:style-name="TableCell1348" table:number-rows-spanned="2">
            <text:p text:style-name="P1349"><text:span text:style-name="T1350">Atliktos savanoriškos veiklos pobūdis ir rezultatai</text:span></text:p>
          </table:table-cell>
          <table:table-cell table:style-name="TableCell1351" table:number-rows-spanned="2">
            <text:p text:style-name="P1352">Savanoriškos veiklos trukmė (val.)</text:p>
          </table:table-cell>
          <table:table-cell table:style-name="TableCell1353" table:number-columns-spanned="2">
            <text:p text:style-name="P1354">Parašas</text:p>
          </table:table-cell>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Normal"><text:span text:style-name="T1363">Savanorio</text:span></text:p>
          </table:table-cell>
          <table:table-cell table:style-name="TableCell1364">
            <text:p text:style-name="P1365">Kuratoriaus<text:s/></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5">
            <text:p text:style-name="P1521">IŠ VISO VALANDŲ:</text:p>
          </table:table-cell>
          <table:covered-table-cell/>
          <table:covered-table-cell/>
          <table:covered-table-cell/>
          <table:covered-table-cell/>
          <table:table-cell table:style-name="TableCell1522">
            <text:p text:style-name="P1523"/>
          </table:table-cell>
          <table:table-cell table:style-name="TableCell1524">
            <text:p text:style-name="P1525"/>
          </table:table-cell>
          <table:table-cell>
            <text:p text:style-name="P1525"/>
          </table:table-cell>
        </table:table-row>
      </table:table>
      <text:p text:style-name="Normal"/>
      <text:p text:style-name="P1526"><text:span text:style-name="T1527">Iš viso laikotarpiu nuo 20... m. ............. ........d. iki 20... m. ............. ........d. savanorišką veiklą atliko ......... asmenys. Bendra savanoriškos veiklos trukmė .....val.<text:s/></text:span></text:p>
      <text:p text:style-name="P1528">___________________________________________________________________ <text:s text:c="14"/>______________________ <text:s text:c="24"/>______________________</text:p>
      <text:p text:style-name="Normal"><text:span text:style-name="T1529">(Priimančios organizacijos vadovo pareigų pavadinimas) <text:s text:c="17"/>(Vardas ir Pavardė) <text:s text:c="25"/>(Parašas)</text:span></text:p>
      <text:p text:style-name="Normal"/>
      <text:soft-page-break/>
      <text:p text:style-name="P1530">Pakruojo rajono savivaldybės jaunimo<text:s/></text:p>
      <text:p text:style-name="P1532">savanoriškos veiklos aprašo<text:s/></text:p>
      <text:p text:style-name="P1533"><text:span text:style-name="T1534">5</text:span><text:span text:style-name="T1535"><text:s/>priedas</text:span><text:span text:style-name="T1536"><text:tab/></text:span></text:p>
      <text:p text:style-name="P1537"/>
      <text:p text:style-name="P1538"/>
      <text:p text:style-name="P1539"/>
      <text:p text:style-name="P1540"><text:span text:style-name="T1541">(</text:span><text:span text:style-name="T1542">Pažymėjimo forma</text:span><text:span text:style-name="T1543">)</text:span></text:p>
      <text:p text:style-name="P1544">PAŽYMĖJIMAS<text:s/></text:p>
      <text:p text:style-name="P1545">Nr. ___________<text:s/></text:p>
      <text:p text:style-name="P1546">Pakruojis</text:p>
      <text:p text:style-name="P1547"/>
      <text:p text:style-name="P1548"/>
      <text:p text:style-name="P1549">Pažymima, jog</text:p>
      <text:p text:style-name="P1550"><text:span text:style-name="T1551">______________________________________________________</text:span><text:span text:style-name="T1552"><text:line-break/></text:span><text:span text:style-name="T1553">(vardas, pavardė)</text:span></text:p>
      <text:p text:style-name="P1554">vykdė savanorišką veiklą organizacijoje<text:s/></text:p>
      <text:p text:style-name="P1555"><text:span text:style-name="T1556">______________________________________________________</text:span><text:span text:style-name="T1557"><text:line-break/></text:span><text:span text:style-name="T1558">(pavadinimas, miestas)</text:span></text:p>
      <text:p text:style-name="P1559">Savanoriška veikla buvo vykdoma</text:p>
      <text:p text:style-name="P1560">nuo 20___ m. <text:s/>________ mėn. ___ d. iki 20___ m. ________ mėn.___ d.</text:p>
      <text:p text:style-name="P1561"/>
      <text:p text:style-name="P1562">Savanoriška veikla atlikta vadovaujantis Pakruojo rajono savivaldybės jaunimo savanoriškos veiklos aprašu, patvirtintu Pakruojo rajono savivaldybės tarybos 20__ m. ____ ___d. sprendimu Nr. T- „Dėl Pakruojo rajono savivaldybės jaunimo savanoriškos veiklos aprašo patvirtinimo“.</text:p>
      <text:p text:style-name="P1563"><text:span text:style-name="T1564">Pakruojo rajono savivaldybė skatina savanorišką veiklą rajone, savanorių asmeninę saviraišką ir tobulėjimą bei siekia sudaryti galimybę jauniems žmonėms aktyviai prisidėti prie visuomenės gerovės kūrimo.<text:s/></text:span></text:p>
      <text:p text:style-name="P1565">Savanoris kompetencijų į(si)vertinimą vykdė pagal Jaunimo reikalų departamento prie Socialinės apsaugos ir darbo ministerijos galiojantį ir patvirtintą įgytų kompetencijų į(si)vertinimo, vykdant savanorišką veiklą, tvarkos aprašą:</text:p>
      <text:p text:style-name="P1566"><text:span text:style-name="T1567"></text:span><text:span text:style-name="T1568"><text:s/>Taip<text:s/></text:span></text:p>
      <text:p text:style-name="P1569"><text:span text:style-name="T1570"></text:span><text:span text:style-name="T1571"><text:s/>Ne</text:span></text:p>
      <text:p text:style-name="P1572"/>
      <text:p text:style-name="P1573"/>
      <text:p text:style-name="P1574">____________________________________________ <text:s text:c="10"/>__________________ <text:s text:c="2"/>___________<text:s/></text:p>
      <text:p text:style-name="P1575">Savanoriškos veiklos organizatoriaus vadovo pareigos <text:s text:c="17"/>vardas pavardė <text:s text:c="14"/>parašas</text:p>
      <text:p text:style-name="P1576"/>
      <text:p text:style-name="P1577"/>
      <text:p text:style-name="P1578"/>
      <text:p text:style-name="P1579"/>
      <text:p text:style-name="P1580"><text:span text:style-name="T1581">Šiuo dokumentu patvirtinama, kad ______________________________<text:s/></text:span><text:span text:style-name="T1582">atliko savanorišką</text:span></text:p>
      <text:p text:style-name="P1583"><text:span text:style-name="T1584">veiklą organizacijoje<text:s/></text:span><text:span text:style-name="T1585">___________________________, esančioje ____________________. <text:s/></text:span></text:p>
      <text:p text:style-name="P1586"/>
      <text:p text:style-name="P1587">Savanoriškos veiklos metu savanoris(-ė) atliko šias užduotis organizacijoje:</text:p>
      <text:p text:style-name="P1588">1.</text:p>
      <text:p text:style-name="P1589">2.</text:p>
      <text:p text:style-name="P1590">3.</text:p>
      <text:soft-page-break/>
      <text:p text:style-name="P1591">4.</text:p>
      <text:p text:style-name="P1592">5. (esant poreikiui papildomų eilučių galima pridėti arba sumažinti).</text:p>
      <text:p text:style-name="P1593"/>
      <text:p text:style-name="P1594"/>
      <text:p text:style-name="P1595">Trumpas savanorį(-ę) priimančios organizacijos aprašas:</text:p>
      <text:p text:style-name="P1596">________________________________________________________________________________<text:s/></text:p>
      <text:p text:style-name="P1597">________________________________________________________________________________<text:s/></text:p>
      <text:p text:style-name="P1598">________________________________________________________________________________<text:s/></text:p>
      <text:p text:style-name="P1599">________________________________________________________________________________<text:s/></text:p>
      <text:p text:style-name="P1600">________________________________________________________________________________</text:p>
      <text:p text:style-name="P1601"/>
      <text:p text:style-name="P1602"/>
      <text:p text:style-name="P1603"/>
      <text:p text:style-name="P1604">Savanorio (-ės) priimančios organizacijos kuratorius (-ė) <text:s text:c="5"/>_________________ <text:s text:c="4"/>____________</text:p>
      <text:p text:style-name="P1605">(vardas pavardė) <text:s text:c="12"/>(parašas)</text:p>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text:span text:style-name="T1633">Savanoris (-ė) _________________________</text:span><text:span text:style-name="T1634">,</text:span><text:span text:style-name="T1635"><text:s/>atlikęs(-usi) savanorišką veiklą organizacijoje __________________________________ nuo 20___m. ______ ___d. <text:s/>iki 20__ m. ______ ___ d., įgijo ir / ar patobulino šias kompetencijas:</text:span></text:p>
      <text:p text:style-name="P1636"/>
      <text:p text:style-name="P1637">1.<text:tab/>Mokėjimas mokytis</text:p>
      <text:p text:style-name="P1638"/>
      <text:p text:style-name="P1639">2.<text:tab/>Skaitmeninis raštingumas</text:p>
      <text:p text:style-name="P1640"/>
      <text:p text:style-name="P1641">3.<text:tab/>Socialinė ir pilietinė kompetencija</text:p>
      <text:p text:style-name="P1642"/>
      <text:p text:style-name="P1643">4.<text:tab/>Kultūrinis sąmoningumas ir raiška</text:p>
      <text:p text:style-name="P1644"/>
      <text:p text:style-name="P1645">5.<text:tab/>Iniciatyva ir verslumas</text:p>
      <text:p text:style-name="P1646"/>
      <text:p text:style-name="P1647">6.<text:tab/>Matematinė kompetencija ir pagrindinės kompetencijos mokslo ir technologijų srityse</text:p>
      <text:p text:style-name="P1648"/>
      <text:p text:style-name="P1649">7.<text:tab/>Bendravimas gimtąja kalba</text:p>
      <text:p text:style-name="P1650"/>
      <text:p text:style-name="P1651">8.<text:tab/>Bendravimas užsienio kalbomis</text:p>
      <text:p text:style-name="P1652"/>
      <text:p text:style-name="P1653"/>
      <text:p text:style-name="P1654">(esant poreikiui papildomų eilučių galima pridėti arba sumažinti).</text:p>
      <text:p text:style-name="P1655"/>
      <text:p text:style-name="P1656"/>
      <text:p text:style-name="P1657">Mentorius (-ė) <text:s text:c="7"/>_________________________ <text:s text:c="10"/>__________</text:p>
      <text:p text:style-name="P1658"><text:span text:style-name="T1659">(vardas pavardė) <text:s text:c="25"/>(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haroni" svg:font-family="Aharoni" style:font-family-generic="system" style:font-pitch="variable" svg:panose-1="2 1 8 3 2 1 4 3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page-layout style:name="PL4">
      <style:page-layout-properties fo:page-width="11.693in" fo:page-height="8.268in" style:print-orientation="landscape" fo:margin-top="0.6895in" fo:margin-left="1in" fo:margin-bottom="1in" fo:margin-right="1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1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0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31"><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janaS</meta:initial-creator>
    <dc:creator>adlibuser</dc:creator>
    <meta:creation-date>2018-07-03T19:36:00Z</meta:creation-date>
    <dc:date>2018-07-03T19:36:00Z</dc:date>
    <meta:template xlink:href="Normal.dotm" xlink:type="simple"/>
    <meta:editing-cycles>2</meta:editing-cycles>
    <meta:editing-duration>PT0S</meta:editing-duration>
    <meta:document-statistic meta:page-count="20" meta:paragraph-count="332" meta:word-count="4096" meta:character-count="34937" meta:row-count="1558" meta:non-whitespace-character-count="31173"/>
  </office:meta>
</office:document-meta>
</file>