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style:font-name-asian="Aptos" fo:color="#000000" style:font-size-complex="12pt" style:language-asian="lt" style:country-asian="LT"/>
    </style:style>
    <style:style style:name="T63" style:parent-style-name="DefaultParagraphFont" style:family="text">
      <style:text-properties style:font-name-asian="Aptos" fo:color="#000000" style:font-size-complex="12pt" style:language-asian="lt" style:country-asian="LT"/>
    </style:style>
    <style:style style:name="T64" style:parent-style-name="DefaultParagraphFont" style:family="text">
      <style:text-properties style:font-name-asian="Aptos" fo:color="#000000" style:font-size-complex="12pt" style:language-asian="lt" style:country-asian="LT"/>
    </style:style>
    <style:style style:name="T65" style:parent-style-name="DefaultParagraphFont" style:family="text">
      <style:text-properties style:font-name-asian="Aptos" fo:color="#000000" style:font-size-complex="12pt" style:language-asian="lt" style:country-asian="L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style:font-name-asian="Aptos" fo:color="#000000" style:font-size-complex="12pt" style:language-asian="lt" style:country-asian="LT"/>
    </style:style>
    <style:style style:name="T68" style:parent-style-name="DefaultParagraphFont" style:family="text">
      <style:text-properties style:font-name-asian="Apto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pto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fo:line-height="115%"/>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689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fo:line-height="115%">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b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b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b 66.6%"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78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fo:line-height="115%">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ext-properties style:font-size-complex="12pt" style:language-asian="lt" style:country-asian="LT"/>
    </style:style>
    <style:style style:name="P205" style:parent-style-name="Normal" style:family="paragraph">
      <style:paragraph-properties fo:text-align="justify" fo:line-height="115%" fo:text-indent="0.5in"/>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text-properties fo:color="#000000" style:font-size-complex="12pt" style:language-asian="lt" style:country-asian="LT"/>
    </style:style>
    <style:style style:name="P214" style:parent-style-name="Normal" style:family="paragraph">
      <style:paragraph-properties fo:text-align="center" fo:line-height="115%"/>
      <style:text-properties fo:color="#000000" style:font-size-complex="12pt" style:language-asian="lt" style:country-asian="LT"/>
    </style:style>
    <style:style style:name="P215" style:parent-style-name="Normal" style:family="paragraph">
      <style:paragraph-properties fo:text-align="center" fo:line-height="115%"/>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15%"/>
      <style:text-properties fo:color="#000000"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78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8"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GRUODŽIO 12 D. NUTARIMO NR. 1300 „DĖL<text:s/></text:span><text:span text:style-name="T14">LIETUVOS RESPUBLIKOS VIDAUS TARNYBOS STATUTO ĮGYVENDINIMO“ PAKEITIMO</text:span></text:p>
      <text:p text:style-name="P15"/>
      <text:p text:style-name="P16">2026 m. kovo 25 d. Nr. 18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gruodžio 12 d. nutarimą Nr. 1300 „Dėl Lietuvos Respublikos vidaus tarnybos statuto įgyvendinimo“:</text:span></text:p>
      <text:p text:style-name="P26"><text:span text:style-name="T27">1</text:span><text:span text:style-name="T28">. Pakeisti 2.4 papunktį ir jį išdėstyti taip:</text:span></text:p>
      <text:p text:style-name="P29"><text:span text:style-name="T30">„</text:span><text:span text:style-name="T31">2.4</text:span><text:span text:style-name="T32">. suderinus su Finansų ministerija, Sveikatos apsaugos ministerija ir Teisingumo ministerija, nustatyti fiziologines mitybos normas, pagal kurias maistu aprūpinami vidaus tarnybos sistemos pareigūnai ir kursantai jų pasitelkimo</text:span><text:span text:style-name="T33"><text:s/></text:span><text:span text:style-name="T34">statutinių įstaigų veiklą reglamentuojančiuose įstatymuose nustatytoms funkcijoms atlikti<text:s/></text:span><text:span text:style-name="T35">specialių tarnybinių užduočių, susijusių su apribojimu palikti specialios tarnybinės užduoties vietą, vykdymo laikotarpiu, taip pat<text:s/></text:span><text:soft-page-break/><text:span text:style-name="T36">atliekantys tarnybą lauko sąlygomis (lauke arba nešildomose patalpose), į centrinės statutinės įstaigos personalo rezervą įtraukti buvę vidaus tarnybos sistemos pareigūnai mokymų ar pratybų laikotarpiu, taip pat pagal kurias maistu gali būti aprūpinami kursantai</text:span><text:span text:style-name="T37"><text:s/>profesinio ir įvadinio mokymo statutinėje profesinio mokymo įstaigoje metu</text:span><text:span text:style-name="T38">;“.</text:span></text:p>
      <text:p text:style-name="P39"><text:span text:style-name="T40">2</text:span><text:span text:style-name="T41">. Pakeisti 2.5 papunktį ir jį išdėstyti taip:</text:span></text:p>
      <text:p text:style-name="P42"><text:span text:style-name="T43">„</text:span><text:span text:style-name="T44">2.5</text:span><text:span text:style-name="T45">. suderinus su Finansų ministerija ir Teisingumo ministerija, nustatyti maitinimosi išlaidų piniginės kompensacijos, kuri mokama vidaus tarnybos sistemos pareigūnams ir kursantams jų pasitelkimo</text:span><text:span text:style-name="T46"><text:s/></text:span><text:span text:style-name="T47">statutinių įstaigų veiklą reglamentuojančiuose įstatymuose nustatytoms funkcijoms atlikti</text:span><text:span text:style-name="T48"><text:s/>specialių tarnybinių užduočių, susijusių su apribojimu palikti specialios tarnybinės užduoties vietą, vykdymo laikotarpiu, taip pat atliekantiems tarnybą lauko sąlygomis</text:span><text:span text:style-name="T49"><text:s/>(lauke arba nešildomose patalpose)</text:span><text:span text:style-name="T50">, į centrinės statutinės įstaigos personalo rezervą įtrauktiems buvusiems vidaus tarnybos sistemos pareigūnams mokymų ar pratybų laikotarpiu, taip pat kuri gali būti mokama kursantams</text:span><text:span text:style-name="T51"><text:s/>profesinio ir įvadinio mokymo statutinėje profesinio mokymo įstaigoje metu</text:span><text:span text:style-name="T52">, dydį;“.</text:span></text:p>
      <text:p text:style-name="P53"><text:span text:style-name="T54">3</text:span><text:span text:style-name="T55">. Pakeisti nurodytu nutarimu patvirtintą<text:s/></text:span><text:span text:style-name="T56">Statutinių profesinio mokymo įstaigų profesinio mokymo lėšų skaičiavimo vienam kursantui metodiką</text:span><text:span text:style-name="T57">:</text:span></text:p>
      <text:p text:style-name="P58"><text:span text:style-name="T59">3.1</text:span><text:span text:style-name="T60">. Pakeisti 1 punktą ir jį išdėstyti taip:</text:span></text:p>
      <text:p text:style-name="P61"><text:span text:style-name="T62">„</text:span><text:span text:style-name="T63">1</text:span><text:span text:style-name="T64">. Statutinių profesinio mokymo įstaigų profesinio mokymo lėšų skaičiavimo vienam kursantui metodika (toliau – Metodika) nustato profesinio mokymo lėšų (toliau – mokymo lėšos) vienam kursantui, kuris mokosi vidaus reikalų profesinio mokymo įstaigoje, bausmių vykdymo sistemos profesinio mokymo įstaigoje arba muitinės pareigūnų profesinio mokymo įstaigoje (toliau – mokykla) pagal formaliojo profesinio mokymo programą, skirtą kvalifikacijai įgyti (toliau – formaliojo profesinio mokymo programa), arba mokyklos įvadinio mokymo kursų<text:s/></text:span><text:soft-page-break/><text:span text:style-name="T65">programą (toliau kartu – profesinio mokymo programa), per visą profesinio mokymo laikotarpį (profesinio mokymo programą) apskaičiavimo ir mokyklai atlygintinų su mokymu pagal profesinio mokymo programą susijusių išlaidų apskaičiavimo tvarką. Lietuvos Respublikos vidaus tarnybos statuto 12 straipsnio 2 dalyje nustatytu atveju Metodikoje mokykla laikoma ir centrinė statutinė įstaiga.</text:span></text:p>
      <text:p text:style-name="P66"><text:span text:style-name="T67">Metodika parengta vadovaujantis Lietuvos Respublikos profesinio mokymo įstatymo 36 straipsnio 5 dalimi ir Vidaus</text:span><text:span text:style-name="T68"><text:s/></text:span><text:span text:style-name="T69">tarnybos statuto 12 straipsnio 6 dalimi.“</text:span></text:p>
      <text:p text:style-name="P70"><text:span text:style-name="T71">3.2</text:span><text:span text:style-name="T72">. Pakeisti 13 punktą ir jį išdėstyti taip:</text:span></text:p>
      <text:p text:style-name="P73"><text:span text:style-name="T74">„</text:span><text:span text:style-name="T75">13</text:span><text:span text:style-name="T76">. AP – viso profesinio mokymo laikotarpio (profesinio mokymo programos) kitos mokymo lėšos, susijusios su profesinio mokymo proceso aprūpinimu, vienam kursantui apskaičiuojamos pagal formulę:</text:span></text:p>
      <text:p text:style-name="P77"/>
      <text:p text:style-name="P78"><text:span text:style-name="T79">AP = (AP</text:span><text:span text:style-name="T80"> lit.</text:span><text:span text:style-name="T81"> + AP</text:span><text:span text:style-name="T82"> mok. priem.</text:span><text:span text:style-name="T83"> + AP</text:span><text:span text:style-name="T84"> medž.</text:span><text:span text:style-name="T85"> + AP</text:span><text:span text:style-name="T86"> kval.</text:span><text:span text:style-name="T87"><text:s/>+ AP</text:span><text:span text:style-name="T88"> mok.</text:span><text:span text:style-name="T89">) × H</text:span><text:span text:style-name="T90"> viso laik.</text:span><text:span text:style-name="T91">, kur:</text:span></text:p>
      <text:p text:style-name="P92"/>
      <text:p text:style-name="P93"><text:span text:style-name="T94">AP</text:span><text:span text:style-name="T95"> lit.</text:span><text:span text:style-name="T96"> – lėšos profesinei techninei literatūrai ir vadovėliams; profesinei literatūrai ir vadovėliams vieno kursanto mokymo valandai skiriama 0,00492 euro;</text:span></text:p>
      <text:p text:style-name="P97"><text:span text:style-name="T98">AP</text:span><text:span text:style-name="T99"> mok. priem. </text:span><text:span text:style-name="T100">–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kiekvienai mokyklai,<text:s/></text:span><text:span text:style-name="T101">vadovaudamiesi atitinkamai Metodikos 19–22 punktais,</text:span><text:span text:style-name="T102"><text:s/>nustato teisingumo ministras, vidaus reikalų ministras arba finansų ministras, atsižvelgdamas į mokymui naudojamą įrangą ir įrenginius; šis koeficientas negali būti didesnis nei 3;</text:span></text:p>
      <text:p text:style-name="P103"><text:span text:style-name="T104">AP</text:span><text:span text:style-name="T105"> medž.</text:span><text:span text:style-name="T106"> – lėšos praktinio mokymo medžiagoms (šaudmenims, sprogmenims ir kitoms); mokymo medžiagoms vieno kursanto mokymo valandai skiriama 0,212 euro; ši suma dauginama iš koeficiento, kurį kiekvienai mokyklai,<text:s/></text:span><text:span text:style-name="T107">vadovaudamiesi atitinkamai Metodikos 19–22 punktais,</text:span><text:span text:style-name="T108"><text:s/>nustato teisingumo ministras, vidaus reikalų ministras arba finansų ministras, atsižvelgdamas į mokymui naudojamas medžiagas; šis koeficientas negali būti didesnis už 2;</text:span></text:p>
      <text:p text:style-name="P109"><text:span text:style-name="T110">AP</text:span><text:span text:style-name="T111"> kval.</text:span><text:span text:style-name="T112"> – lėšos mokytojų kvalifikacijai tobulinti, kurias sudaro kelionės, nakvynės ir mokymo išlaidos; mokytojų kvalifikacijai tobulinti vieno kursanto mokymo valandai skiriama 0,0377 euro;</text:span></text:p>
      <text:p text:style-name="P113"><text:span text:style-name="T114">AP</text:span><text:span text:style-name="T115"> mok.</text:span><text:span text:style-name="T116"><text:s/>– lėšos, skirtos privalomų mokymų kursantams paslaugoms pirkti, tenkančios vienam kursantui, eurais;</text:span></text:p>
      <text:p text:style-name="P117"><text:span text:style-name="T118">H</text:span><text:span text:style-name="T119"> viso laik.</text:span><text:span text:style-name="T120"> – viso profesinio mokymo laikotarpio (profesinio mokymo programos) valandų skaičius.“</text:span></text:p>
      <text:p text:style-name="P121"><text:span text:style-name="T122">3.3</text:span><text:span text:style-name="T123">. Pakeisti 14 punktą ir jį išdėstyti taip:</text:span></text:p>
      <text:p text:style-name="P124"><text:span text:style-name="T125">„</text:span><text:span text:style-name="T126">14</text:span><text:span text:style-name="T127">. Vidaus tarnybos statuto 12 straipsnio 3 dalies 2 ar 3 punkte nurodytais atvejais mokyklai atlygintinos su kursanto mokymu susijusios išlaidos (AI) apskaičiuojamos proporcingai asmens neištarnautam vidaus tarnyboje laikui (toliau – tarnybos laikas) pagal formulę:</text:span></text:p>
      <text:p text:style-name="P128"/>
      <text:p text:style-name="P129"><text:span text:style-name="T130">AI = (ML</text:span><text:span text:style-name="T131"> viso laik.</text:span><text:span text:style-name="T132"><text:s/>+ B) × K, kur:</text:span></text:p>
      <text:p text:style-name="P133"/>
      <text:p text:style-name="P134"><text:span text:style-name="T135">ML</text:span><text:span text:style-name="T136"> viso laik.</text:span><text:span text:style-name="T137"><text:s/>– Metodikos 7 punkte nurodytos viso profesinio mokymo laikotarpio (profesinio mokymo programos) mokymo lėšos vienam kursantui, eurais;</text:span></text:p>
      <text:p text:style-name="P138">B – kursantui per visą profesinio mokymo laikotarpį (profesinio mokymo programos) suteikto bendrabučio nuomos kaina (į kurią taip pat įskaitomas mokestis už šaltą ir karštą vandenį, elektros energiją, dujas, šilumos energiją, ryšių ir komunalines paslaugas (šiukšlių išvežimą, naudojimąsi liftu, bendrojo naudojimo patalpų ir teritorijos valymą ir kitas), eurais;</text:p>
      <text:p text:style-name="P139"><text:span text:style-name="T140">K – asmens ištarnauto tarnybos laiko koeficientas.“</text:span></text:p>
      <text:p text:style-name="P141"><text:span text:style-name="T142">3.4</text:span><text:span text:style-name="T143">. Papildyti 14</text:span><text:span text:style-name="T144">1</text:span><text:span text:style-name="T145"><text:s/>punktu:</text:span></text:p>
      <text:p text:style-name="P146"><text:span text:style-name="T147">„</text:span><text:span text:style-name="T148">14</text:span><text:span text:style-name="T149">1</text:span><text:span text:style-name="T150">.<text:s/></text:span><text:span text:style-name="T151">Į Metodikos 14 punkte nurodytą ML</text:span><text:span text:style-name="T152"> viso laik.</text:span><text:span text:style-name="T153"><text:s/>dydį neįskaičiuojama Metodikos 7 punkte nurodyta kursanto uniformos kaina eurais (U) tuo atveju, jeigu nenaudota (nedėvėta) kursanto uniforma yra grąžinta mokyklai ar centrinei statutinei įstaigai, išdavusiai kursanto uniformą; Į Metodikos 14 punkte nurodytą ML</text:span><text:span text:style-name="T154"> viso laik.</text:span><text:span text:style-name="T155"><text:s/>dydį neįskaičiuojama Metodikos 7 punkte nurodytos kursanto uniformos kainos eurais (U) dalis tuo atveju, jeigu nenaudoti (nedėvėti) kursanto uniformos elementai yra grąžinti mokyklai ar centrinei statutinei įstaigai, išdavusiai kursanto uniformą.</text:span></text:p>
      <text:p text:style-name="P156"><text:span text:style-name="T157">Į Metodikos 14 punkte nurodytą ML</text:span><text:span text:style-name="T158"> viso laik.</text:span><text:span text:style-name="T159"><text:s/>dydį neįskaičiuojama Metodikos 7 punkte nurodyta kursanto apsauginių drabužių komplekto kaina eurais (AR) tuo atveju, jeigu nenaudoti (nedėvėti) kursanto apsauginiai drabužiai yra grąžinti mokyklai ar centrinei statutinei įstaigai, išdavusiai kursanto apsauginių drabužių komplektą.“</text:span></text:p>
      <text:p text:style-name="P160"><text:span text:style-name="T161">3.5</text:span><text:span text:style-name="T162">. Pakeisti 17 punktą ir jį išdėstyti taip:</text:span></text:p>
      <text:p text:style-name="P163"><text:span text:style-name="T164">„</text:span><text:span text:style-name="T165">17</text:span><text:span text:style-name="T166">.</text:span><text:span text:style-name="T167"><text:tab/></text:span><text:span text:style-name="T168">Jeigu kursantas pašalinamas iš mokyklos, mokyklai atlygintinos su kursanto mokymu susijusios išlaidos (AI</text:span><text:span text:style-name="T169">k</text:span><text:span text:style-name="T170">) apskaičiuojamos atsižvelgiant į jo mokymosi laiką iki pašalinimo ir išieškomos. AI</text:span><text:span text:style-name="T171">k</text:span><text:span text:style-name="T172"><text:s/>apskaičiuojamos pagal formulę:</text:span></text:p>
      <text:p text:style-name="P173"/>
      <text:p text:style-name="P174"><text:span text:style-name="T175">AI</text:span><text:span text:style-name="T176">k</text:span><text:span text:style-name="T177"><text:s/>= (DU</text:span><text:span text:style-name="T178">mok.</text:span><text:span text:style-name="T179"><text:s/>+ DU</text:span><text:span text:style-name="T180">kt.</text:span><text:span text:style-name="T181"><text:s/>+ AP) × K</text:span><text:span text:style-name="T182">k</text:span><text:span text:style-name="T183"><text:s/>+ U + AR + SA + B</text:span><text:span text:style-name="T184">k</text:span><text:span text:style-name="T185">, kur:</text:span></text:p>
      <text:p text:style-name="P186"/>
      <text:p text:style-name="P187"><text:span text:style-name="T188">DU</text:span><text:span text:style-name="T189">mok.</text:span><text:span text:style-name="T190"><text:s/>– profesinio mokymo laikotarpio (profesinio mokymo programos) mokytojų darbo užmokestis, įskaitant darbdavio valstybinio socialinio draudimo įmokas, tenkantis vienam kursantui, eurais;</text:span></text:p>
      <text:p text:style-name="P191"><text:span text:style-name="T192">DU</text:span><text:span text:style-name="T193">kt.</text:span><text:span text:style-name="T194"><text:s/>– profesinio mokymo laikotarpio (profesinio mokymo programos) kitų mokyklos darbuotojų darbo užmokestis, tenkantis vienam kursantui, eurais;</text:span></text:p>
      <text:p text:style-name="P195">AP – profesinio mokymo laikotarpio (profesinio mokymo programos) kitos mokymo lėšos, susijusios su profesinio mokymo proceso aprūpinimu, tenkančios vienam kursantui, eurais;</text:p>
      <text:p text:style-name="P196"><text:span text:style-name="T197">K</text:span><text:span text:style-name="T198">k</text:span><text:span text:style-name="T199"><text:s/>– kursanto mokymosi mokykloje laiko iki jo pašalinimo iš mokyklos koeficientas;</text:span></text:p>
      <text:p text:style-name="P200"><text:span text:style-name="T201">U –</text:span><text:span text:style-name="T202"><text:s/></text:span><text:span text:style-name="T203">kursanto uniformos kaina, eurais (kursanto uniformos kaina neskaičiuojama tuo atveju, jeigu nenaudota (nedėvėta) kursanto uniforma yra grąžinta mokyklai ar centrinei statutinei įstaigai, išdavusiai kursanto uniformą; kursanto uniformos kainos dalis neskaičiuojama tuo atveju, jeigu nenaudoti (nedėvėti) kursanto uniformos elementai yra grąžinti mokyklai ar centrinei statutinei įstaigai, išdavusiai kursanto uniformą);</text:span></text:p>
      <text:p text:style-name="P204">AR – kursanto apsauginių drabužių komplekto kaina eurais (neskaičiuojama tuo atveju, jeigu nenaudoti (nedėvėti) kursanto apsauginiai drabužiai yra grąžinti mokyklai ar centrinei statutinei įstaigai, išdavusiai kursanto apsauginių drabužių komplektą);</text:p>
      <text:p text:style-name="P205">SA – kursanto sportinės aprangos kaina, eurais;</text:p>
      <text:p text:style-name="P206"><text:span text:style-name="T207">B</text:span><text:span text:style-name="T208">k</text:span><text:span text:style-name="T209"><text:s/>– kursantui iki jo pašalinimo iš mokyklos suteikto bendrabučio nuomos kaina (į kurią taip pat įskaitomas mokestis už šaltą ir karštą vandenį, elektros energiją, dujas, šilumos energiją, ryšių ir komunalines paslaugas (šiukšlių išvežimą, naudojimąsi liftu, bendrojo naudojimo patalpų ir teritorijos valymą ir kitas), eurais.“</text:span></text:p>
      <text:p text:style-name="P210"><text:span text:style-name="T211">3.6</text:span><text:span text:style-name="T212">. Pakeisti IV skyrių ir jį išdėstyti taip:</text:span></text:p>
      <text:p text:style-name="P213"/>
      <text:p text:style-name="P214"/>
      <text:p text:style-name="P215"><text:span text:style-name="T216">„</text:span><text:span text:style-name="T217">IV</text:span><text:span text:style-name="T218"> SKYRIUS</text:span></text:p>
      <text:p text:style-name="P219"><text:span text:style-name="T220">BAIGIAMOSIOS NUOSTATOS</text:span></text:p>
      <text:p text:style-name="P221"/>
      <text:p text:style-name="P222"><text:span text:style-name="T223">19</text:span><text:span text:style-name="T224">. Teisingumo ministras nustato bausmių vykdymo sistemos profesinio mokymo įstaigai koeficientus, kurie skirti lėšoms mokymo priemonėms ir praktinio mokymo medžiagoms apskaičiuoti</text:span><text:span text:style-name="T225">.</text:span></text:p>
      <text:p text:style-name="P226"><text:span text:style-name="T227">20</text:span><text:span text:style-name="T228">. Vidaus reikalų ministras nustato kiekvienai vidaus reikalų profesinio mokymo įstaigai koeficientus, kurie skirti lėšoms mokymo priemonėms ir praktinio mokymo medžiagoms apskaičiuoti</text:span><text:span text:style-name="T229">.</text:span></text:p>
      <text:p text:style-name="P230"><text:span text:style-name="T231">21</text:span><text:span text:style-name="T232">. Finansų ministras nustato muitinės pareigūnų profesinio mokymo įstaigai koeficientus, kurie skirti lėšoms mokymo priemonėms ir praktinio mokymo medžiagoms apskaičiuoti</text:span><text:span text:style-name="T233">.</text:span></text:p>
      <text:p text:style-name="P234"><text:span text:style-name="T235">22</text:span><text:span text:style-name="T236">. Metodikos 19–21 punktuose nurodyti koeficientai kasmet peržiūrimi ir, esant poreikiui, ne vėliau kaip iki rugpjūčio 1 d. pakeičiami.</text:span><text:span text:style-name="T237">“</text:span></text:p>
      <text:p text:style-name="P238"><text:span text:style-name="T239">4</text:span><text:span text:style-name="T240">. Pakeisti Tarnybos ir mokymosi kitose valstybėse laiko įskaitymo į vidaus tarnybos sistemos pareigūno vidaus tarnybos stažą tvarkos aprašą:</text:span></text:p>
      <text:p text:style-name="P241"><text:span text:style-name="T242">4.1</text:span><text:span text:style-name="T243">. Pakeisti 4 punktą ir jį išdėstyti taip:</text:span></text:p>
      <text:p text:style-name="P244"><text:span text:style-name="T245">„</text:span><text:span text:style-name="T246">4</text:span><text:span text:style-name="T247">. Mokymosi kitų valstybių statutinėse profesinio mokymo įstaigose, aukštosiose, specialiosiose vidurinėse, aukštesniosiose policijos (vidaus reikalų), saugumo ir karo mokyklose laikas (toliau – mokymosi laikotarpis) į pareigūno vidaus tarnybos stažą įskaitomas, jeigu kompetentinga Lietuvos Respublikos institucija yra suteikusi pareigūnui kvalifikacijos pripažinimą.“</text:span></text:p>
      <text:p text:style-name="P248"><text:span text:style-name="T249">4.2</text:span><text:span text:style-name="T250">. Pakeisti 5 punktą ir jį išdėstyti taip:</text:span></text:p>
      <text:p text:style-name="P251"><text:span text:style-name="T252">„</text:span><text:span text:style-name="T253">5</text:span><text:span text:style-name="T254">. Jeigu pareigūno tarnybos byloje nėra duomenų apie tarnybos ir mokymosi laikotarpius, pareigūnas pateikia statutinės įstaigos vadovui, skiriančiam jį į pareigas (toliau – įstaigos vadovas), prašymą įskaityti tarnybos ir mokymosi laikotarpius į pareigūno vidaus tarnybos stažą ir dokumentus, patvirtinančius tarnybos ir mokymosi laikotarpius, bei Aprašo 4 punkte nurodytu atveju pareigūnui Lietuvos Respublikos kompetentingos institucijos suteiktą kvalifikacijos pripažinimą.“</text:span></text:p>
      <text:p text:style-name="P255"><text:span text:style-name="T256">5</text:span><text:span text:style-name="T257">. Pakeisti nurodytu nutarimu patvirtintą<text:s/></text:span><text:span text:style-name="T258">Vidaus tarnybos sistemos pareigūnų aprūpinimo tarnybiniu butu (tarnybine gyvenamąja patalpa) tvarkos aprašą:</text:span></text:p>
      <text:p text:style-name="P259"><text:span text:style-name="T260">5.1</text:span><text:span text:style-name="T261">. Papildyti 9.4</text:span><text:span text:style-name="T262">1</text:span><text:span text:style-name="T263"><text:s/>papunkčiu:</text:span></text:p>
      <text:p text:style-name="P264"><text:span text:style-name="T265">„</text:span><text:span text:style-name="T266">9.4</text:span><text:span text:style-name="T267">1</text:span><text:span text:style-name="T268">. atleistas iš vidaus tarnybos pagal Vidaus tarnybos statuto 74 straipsnio 1 dalies 19 punktą;“.</text:span></text:p>
      <text:p text:style-name="P269"><text:span text:style-name="T270">5.2</text:span><text:span text:style-name="T271">. Pakeisti 14 punktą ir jį išdėstyti taip:</text:span></text:p>
      <text:p text:style-name="P272"><text:span text:style-name="T273">„</text:span><text:span text:style-name="T274">14</text:span><text:span text:style-name="T275">. Už suteiktą tarnybinį butą pareigūnas moka gyvenamosios patalpos nuomos mokestį, apskaičiuotą vadovaujantis Socialinio būsto ir kito savivaldybės būsto nuomos mokesčių apskaičiavimo metodika, patvirtinta Lietuvos Respublikos Vyriausybės 2001 m. balandžio 25 d. nutarimu Nr. 472 „Dėl Socialinio būsto ir kito savivaldybės būsto nuomos mokesčių apskaičiavimo metodikos patvirtinimo“.“</text:span></text:p>
      <text:p text:style-name="P276"/>
      <text:p text:style-name="P277"/>
      <text:p text:style-name="P278"/>
      <text:p text:style-name="P279">Ministrė Pirmininkė <text:s text:c="17"/><text:tab/><text:tab/><text:s text:c="4"/>Inga Ruginienė</text:p>
      <text:p text:style-name="P280"/>
      <text:p text:style-name="P281"/>
      <text:p text:style-name="P282"/>
      <text:p text:style-name="P283"><text:span text:style-name="T284">Vidaus reikalų ministras <text:s text:c="49"/></text:span><text:span text:style-name="T285"><text:tab/><text:s text:c="10"/>Vladislav Kondra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5-20T09:03:00Z</meta:creation-date>
    <dc:date>2026-05-20T09:0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500" meta:word-count="1486" meta:character-count="11508" meta:row-count="751" meta:non-whitespace-character-count="10522"/>
  </office:meta>
</office:document-meta>
</file>