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middle" fo:background-color="#FFFFFF"/>
      <style:text-properties fo:font-weight="bold" style:font-weight-asian="bold" fo:text-transform="uppercase" fo:hyphenate="fal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font-weight="bold" style:font-weight-asian="bold" style:font-weight-complex="bold"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4923in" fo:background-color="#FFFFFF"/>
    </style:style>
    <style:style style:name="P4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middle" fo:line-height="150%"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fo:letter-spacing="-0.0041in" style:font-size-complex="12pt"/>
    </style:style>
    <style:style style:name="T50" style:parent-style-name="DefaultParagraphFont" style:family="text">
      <style:text-properties fo:font-weight="bold" style:font-weight-asian="bold" style:font-weight-complex="bold" fo:color="#000000" fo:letter-spacing="-0.0041in"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fo:letter-spacing="-0.0041in" style:font-size-complex="12pt"/>
    </style:style>
    <style:style style:name="T53" style:parent-style-name="DefaultParagraphFont" style:family="text">
      <style:text-properties fo:color="#000000" fo:letter-spacing="-0.0041in"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fo:letter-spacing="-0.0041in"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line-height="150%" fo:text-indent="0.4923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line-height="150%" fo:text-indent="0.4923in" fo:background-color="#FFFFFF"/>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center" style:vertical-align="baseline" fo:line-height="150%"/>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size-complex="12pt" fo:language="en" fo:country="GB" style:language-asian="lt" style:country-asian="LT"/>
    </style:style>
    <style:style style:name="T107" style:parent-style-name="DefaultParagraphFont" style:family="text">
      <style:text-properties fo:font-weight="bold" style:font-weight-asian="bold" style:font-size-complex="12pt" fo:language="en" fo:country="GB" style:language-asian="lt" style:country-asian="LT"/>
    </style:style>
    <style:style style:name="T108" style:parent-style-name="DefaultParagraphFont" style:family="text">
      <style:text-properties fo:font-weight="bold" style:font-weight-asian="bold" style:font-size-complex="12pt" fo:language="en" fo:country="GB" style:language-asian="lt" style:country-asian="LT"/>
    </style:style>
    <style:style style:name="P109" style:parent-style-name="Normal" style:family="paragraph">
      <style:paragraph-properties style:punctuation-wrap="simple" fo:text-align="justify" style:vertical-align="baseline" fo:line-height="150%" fo:text-indent="0.4923in"/>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style:font-weight-complex="bold"/>
    </style:style>
    <style:style style:name="P176" style:parent-style-name="Normal" style:family="paragraph">
      <style:paragraph-properties style:punctuation-wrap="simple" fo:text-align="justify" style:vertical-align="baseline"/>
    </style:style>
    <style:style style:name="P177" style:parent-style-name="Normal" style:family="paragraph">
      <style:paragraph-properties style:punctuation-wrap="simple" fo:text-align="justify" style:vertical-align="baseline" fo:line-height="150%" fo:text-indent="0.4923in"/>
    </style:style>
    <style:style style:name="P178" style:parent-style-name="Normal" style:family="paragraph">
      <style:paragraph-properties style:punctuation-wrap="simple" fo:text-align="justify" style:vertical-align="baseline" fo:line-height="150%" fo:text-indent="0.4923in"/>
    </style:style>
    <style:style style:name="P179" style:parent-style-name="Normal" style:family="paragraph">
      <style:paragraph-properties style:punctuation-wrap="simple" fo:text-align="justify" style:vertical-align="baseline" fo:line-height="150%" fo:text-indent="0.4923in"/>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P182" style:parent-style-name="Normal" style:family="paragraph">
      <style:paragraph-properties style:punctuation-wrap="simple" fo:text-align="justify" style:vertical-align="baseline" fo:line-height="150%" fo:text-indent="0.4923in"/>
    </style:style>
    <style:style style:name="P183" style:parent-style-name="Normal" style:family="paragraph">
      <style:paragraph-properties style:punctuation-wrap="simple" fo:text-align="justify" style:vertical-align="baseline" fo:line-height="150%" fo:text-indent="0.4923in"/>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center" style:vertical-align="baselin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style:punctuation-wrap="simple" fo:text-align="justify" style:vertical-align="baseline" fo:text-indent="0.5in"/>
      <style:text-properties style:font-weight-complex="bold" style:font-size-complex="12pt" style:language-asian="lt" style:country-asian="LT"/>
    </style:style>
    <style:style style:name="P193" style:parent-style-name="Normal" style:family="paragraph">
      <style:paragraph-properties style:punctuation-wrap="simple" fo:text-align="justify" style:vertical-align="baseline" fo:line-height="150%" fo:text-indent="0.4923in"/>
      <style:text-properties style:font-weight-complex="bold" style:font-size-complex="12pt" style:language-asian="lt" style:country-asian="LT"/>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style:punctuation-wrap="simple" fo:text-align="justify" style:vertical-align="baseline" fo:line-height="150%"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style:punctuation-wrap="simple" fo:text-align="justify" style:vertical-align="baseline" fo:line-height="150%" fo:text-indent="0.4923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style:punctuation-wrap="simple" fo:text-align="justify" style:vertical-align="baseline" fo:line-height="150%" fo:text-indent="0.4923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style:punctuation-wrap="simple" fo:text-align="justify" style:vertical-align="baseline" fo:line-height="150%"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style:punctuation-wrap="simple" fo:text-align="justify" style:vertical-align="baseline" fo:line-height="150%" fo:text-indent="0.4923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style:punctuation-wrap="simple" fo:text-align="justify" style:vertical-align="baseline" fo:line-height="150%" fo:text-indent="0.4923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style:punctuation-wrap="simple" fo:text-align="justify" style:vertical-align="baseline" fo:line-height="150%"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style:punctuation-wrap="simple" fo:text-align="justify" style:vertical-align="baseline" fo:line-height="150%" fo:text-indent="0.4923in"/>
    </style:style>
    <style:style style:name="P252" style:parent-style-name="Normal" style:family="paragraph">
      <style:paragraph-properties style:punctuation-wrap="simple" fo:text-align="justify" style:vertical-align="baseline" fo:line-height="150%"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ableColumn256" style:family="table-column">
      <style:table-column-properties style:column-width="0.7555in" style:use-optimal-column-width="false"/>
    </style:style>
    <style:style style:name="TableColumn257" style:family="table-column">
      <style:table-column-properties style:column-width="4.1048in" style:use-optimal-column-width="false"/>
    </style:style>
    <style:style style:name="TableColumn258" style:family="table-column">
      <style:table-column-properties style:column-width="1.827in" style:use-optimal-column-width="false"/>
    </style:style>
    <style:style style:name="Table255" style:family="table">
      <style:table-properties style:width="6.6875in" fo:margin-left="0in" table:align="left"/>
    </style:style>
    <style:style style:name="TableRow259" style:family="table-row">
      <style:table-row-properties style:min-row-height="0.0138in"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style:punctuation-wrap="simple" fo:text-align="center" style:vertical-align="baseline" fo:line-height="150%"/>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fo:language="en" fo:country="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fo:text-align="justify" style:vertical-align="middle" fo:line-height="150%"/>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fo:text-align="justify" style:vertical-align="baseline" fo:line-height="150%"/>
      <style:text-properties style:font-weight-complex="bold"/>
    </style:style>
    <style:style style:name="P271" style:parent-style-name="Normal" style:family="paragraph">
      <style:paragraph-properties style:punctuation-wrap="simple" fo:text-align="justify" style:vertical-align="baseline" fo:line-height="150%"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fo:language="en" fo:country="US"/>
    </style:style>
    <style:style style:name="T274" style:parent-style-name="DefaultParagraphFont" style:family="text">
      <style:text-properties fo:color="#000000" style:font-size-complex="12pt"/>
    </style:style>
    <style:style style:name="TableColumn276" style:family="table-column">
      <style:table-column-properties style:column-width="0.7541in" style:use-optimal-column-width="false"/>
    </style:style>
    <style:style style:name="TableColumn277" style:family="table-column">
      <style:table-column-properties style:column-width="4.0986in" style:use-optimal-column-width="false"/>
    </style:style>
    <style:style style:name="TableColumn278" style:family="table-column">
      <style:table-column-properties style:column-width="1.8243in" style:use-optimal-column-width="false"/>
    </style:style>
    <style:style style:name="Table275" style:family="table">
      <style:table-properties style:width="6.677in" fo:margin-left="0in" table:align="left"/>
    </style:style>
    <style:style style:name="TableRow279" style:family="table-row">
      <style:table-row-properties style:min-row-height="0.0118in"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style:punctuation-wrap="simple" fo:text-align="center" style:vertical-align="baseline" fo:line-height="150%"/>
      <style:text-properties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punctuation-wrap="simple" fo:text-align="justify" style:vertical-align="middle" fo:line-height="150%"/>
      <style:text-properties fo:hyphenate="false"/>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punctuation-wrap="simple" fo:text-align="justify" style:vertical-align="baseline" fo:line-height="150%"/>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P291" style:parent-style-name="Normal" style:family="paragraph">
      <style:paragraph-properties style:punctuation-wrap="simple" fo:text-align="justify" style:vertical-align="baseline" fo:line-height="150%"/>
    </style:style>
    <style:style style:name="P292" style:parent-style-name="Normal" style:family="paragraph">
      <style:paragraph-properties style:punctuation-wrap="simple" style:vertical-align="baseline">
        <style:tab-stops>
          <style:tab-stop style:type="left" style:position="5.0208in"/>
        </style:tab-stops>
      </style:paragraph-properties>
    </style:style>
    <style:style style:name="P293" style:parent-style-name="Normal" style:family="paragraph">
      <style:paragraph-properties style:punctuation-wrap="simple" style:vertical-align="baseline">
        <style:tab-stops>
          <style:tab-stop style:type="left" style:position="5.0208in"/>
        </style:tab-stops>
      </style:paragraph-properties>
    </style:style>
    <style:style style:name="P294" style:parent-style-name="Normal" style:family="paragraph">
      <style:paragraph-properties style:punctuation-wrap="simple" style:vertical-align="baseline">
        <style:tab-stops>
          <style:tab-stop style:type="left" style:position="5.020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5 M. BALANDŽIO 20 D. ĮSAKYMO NR. 3D-286 „DĖL LIETUVOS KAIMO PLĖTROS 2014–2020 METŲ PROGRAMOS PRIEMONĖS „EKOLOGINIS ŪKININKAVIMAS“ ĮGYVENDINIMO TAISYKLIŲ PATVIRTINIMO“ PAKEITIMO</text:p>
      <text:p text:style-name="P14"/>
      <text:p text:style-name="P15">2022 m. birželio 6 d. Nr. 3D-383<text:s/></text:p>
      <text:p text:style-name="P16">Vilnius</text:p>
      <text:p text:style-name="P17"/>
      <text:p text:style-name="P18"/>
      <text:p text:style-name="P19"><text:span text:style-name="T20">P a k e i č i u Lietuvos kaimo plėtros 2014–2020 metų programos priemonės „Ekologinis ūkininkavimas“ įgyvendinimo taisykles, patvirtintas Lietuvos Respublikos žemės ūkio ministro 2015 m. balandžio 20 d. įsakymu Nr. 3D-286 „Dėl Lietuvos kaimo plėtros 2014–2020 metų programos priemonės „Ekologinis ūkininkavimas“ įgyvendinimo taisyklių patvirtinimo“:</text:span></text:p>
      <text:p text:style-name="P21"><text:span text:style-name="T22">1</text:span><text:span text:style-name="T23">. Pakeičiu 22.1 papunktį ir jį išdėstau taip:</text:span></text:p>
      <text:p text:style-name="P24"><text:span text:style-name="T25">„</text:span><text:span text:style-name="T26">22.1</text:span><text:span text:style-name="T27">. laikytis įsipareigojimų pagal Priemonę nuo pirmos paramos paraiškos pateikimo dienos iki paskutiniųjų įsipareigojimo metų nustatytos žemės ūkio naudmenų ir kitų plotų deklaravimo pradžios dienos.</text:span><text:span text:style-name="T28"> </text:span><text:span text:style-name="T29">Įsipareigojimų laikotarpio trukmė pareiškėjams, pirmą kartą teikiantiems paraiškas 2021–2022 m. laikotarpiu, – 2 metai. Ankstesniais paraiškų priėmimo metais pateikusieji paramos paraiškas ir įgyvendinantieji tęstinius įsipareigojimus, juos tęsia nedidindami daugiau kaip 0,5 ha paramos paraiškose pagal Lietuvos kaimo plėtros 2014–2020 metų programos priemonę „Ekologinis ūkininkavimas“ deklaruoto ploto;</text:span><text:span text:style-name="T30">“.</text:span></text:p>
      <text:p text:style-name="P31">2.<text:s/><text:span text:style-name="T32">Pakeičiu 22.4 papunktį ir jį išdėstau taip:</text:span></text:p>
      <text:p text:style-name="P33"><text:span text:style-name="T34">„</text:span><text:span text:style-name="T35">22.4</text:span><text:span text:style-name="T36">. įgyvendinantiesiems Priemonės veiklos sritį „Parama perėjimui prie ekologinio ūkininkavimo“ taikyti ekologinės gamybos praktiką ir metodus 2 arba 3 metų laikotarpiu. Paramos teikimo pagal šią Priemonės veiklos sritį terminas priklauso nuo auginamų augalų. Jei lauke auginamos vienmetės kultūros arba daugiametės žolės, didžiausias galimas terminas yra 2 metai, jei lauke auginamos daugiametės kultūros – 3 metai. Tais atvejais, kai kontrolės institucija laukui nustato trumpesnius pereinamojo laikotarpio baigties terminus ir tai patvirtina išduodama sertifikatą, taikomas trumpesnis šios Priemonės veiklos srities įgyvendinimo terminas ir mokamos pagal veiklą „Parama ekologiniam ūkininkavimui“ nustatytos išmokos. Pasibaigus didžiausiam galimam terminui pagal Priemonės veiklos sritį „Parama perėjimui prie ekologinio ūkininkavimo“<text:s/></text:span><text:soft-page-break/><text:span text:style-name="T37">už šį lauką mokamos pagal Priemonės veiklos sritį „Parama ekologiniam ūkininkavimui“ nustatytos išmokos. Pasibaigus įsipareigojimų pagal Priemonės veiklos sritį „Parama perėjimui prie ekologinio ūkininkavimo“ laikotarpiui, pareiškėjas turi vykdyti tęstinę veiklą pagal Priemonės veiklos sritį „Parama ekologiniam ūkininkavimui“. Bendras įsipareigojimų laikotarpis yra 2 metai pagal Priemonės veiklas „Parama perėjimui prie ekologinio ūkininkavimo“ ir „Parama ekologiniam ūkininkavimui“, nustatytas šių taisyklių 22.1 papunktyje. Pasibaigus bendram 2 metų trukmės įsipareigojimų pagal Priemonės veiklos sritį „Parama perėjimui prie ekologinio ūkininkavimo“ laikotarpiui, pareiškėjas turės vykdyti tęstinę veiklą, atitinkančią Priemonės veiklos sritį „Parama ekologiniam ūkininkavimui“, naujuoju programiniu laikotarpiu. Tais atvejais, kai kontrolės institucija praėjusiais metais laukui buvo nustačiusi ekologinio ūkininkavimo statusą, o einamaisiais metais – perėjimo prie ekologinio ūkininkavimo, už šį lauką mokamos pagal Priemonės veiklos sritį „Parama ekologiniam ūkininkavimui“ nustatytos išmokos;“.</text:span></text:p>
      <text:p text:style-name="P38">3.<text:s/><text:span text:style-name="T39">Pakeičiu 53.12 papunktį ir jį išdėstau taip:</text:span></text:p>
      <text:p text:style-name="P40">„53.12. kai kontrolės institucija pirmą kartą nustato, jog laukuose buvo panaudoti neleistini ekologinėje gamyboje augalų apsaugos produktai, kurie nėra nurodyti 2021 m. liepos 15 d. Komisijos įgyvendinimo reglamento (ES) Nr. 2021/1165, kuriuo leidžiama ekologinėje gamyboje naudoti tam tikrus produktus ir medžiagas ir sudaromi jų sąrašai, I priede, apskaičiuota paramos<text:s/><text:soft-page-break/>pagal Priemonę suma sumažinama 25 proc., antrą kartą – 50 proc. Kai kontrolės institucija praėjusiais metais tokį lauką įvardijo kaip „neatitinka ekologinės gamybos reikalavimų dėl taršos“, einamaisiais metais apskaičiuota paramos pagal Priemonę suma sumažinama 50 proc.“</text:p>
      <text:p text:style-name="P41">4.<text:s/><text:span text:style-name="T42">Pakeičiu 53.14 papunktį ir jį išdėstau taip:</text:span></text:p>
      <text:p text:style-name="P43"><text:span text:style-name="T44">„</text:span><text:span text:style-name="T45">53.14</text:span><text:span text:style-name="T46">. kai kontrolės institucija nustato kritinę neatitiktį dėl</text:span><text:span text:style-name="T47"><text:s/></text:span><text:span text:style-name="T48">sertifikuojamoje produkcijoje randamų neleistinų ekologinėje gamyboje naudoti medžiagų,<text:s/></text:span><text:span text:style-name="T49">kurios</text:span><text:span text:style-name="T50"><text:s/></text:span><text:span text:style-name="T51">naudojamos<text:s/></text:span><text:span text:style-name="T52">sandėliavimo ir pervežimo infrastruktūroje ir nėra nurodytos Reglamento<text:s/></text:span>(ES) 2021/1165 IV priede<text:span text:style-name="T53">, pirmą kartą per paramos laikotarpį (atsižvelgiant į praėjusius metus)<text:s/></text:span><text:span text:style-name="T54">apskaičiuota paramos pagal Priemonę suma sumažinama 25 proc., antrą ir daugiau kartų<text:s/></text:span><text:span text:style-name="T55">(atsižvelgiant į praėjusius metus) –</text:span><text:span text:style-name="T56"><text:s/>50 proc.“</text:span></text:p>
      <text:p text:style-name="P57"><text:span text:style-name="T58">5</text:span><text:span text:style-name="T59">.<text:s/></text:span><text:span text:style-name="T60">Pakeičiu 54.5 papunktį ir jį išdėstau taip:</text:span></text:p>
      <text:p text:style-name="P61"><text:span text:style-name="T62">„</text:span><text:span text:style-name="T63">54.5</text:span><text:span text:style-name="T64">. jeigu nustatoma, kad laukuose, soduose, uogynuose auginami žemės ūkio augalai nedominuoja / nevyrauja ar neauginami žemės ūkio augalai arba kontrolės institucija fiksuoja pažeidimus, susijusius su bendros dirvožemio būklės gerinimu (taikoma nuo 2023 m.), antrus metus iš eilės (atsižvelgiant į praėjusius metus), nustato, jog pažeidžiami ekologinėje gamyboje dauginamajai medžiagai keliami reikalavimai, parama einamaisiais metais už šiuos laukus neskiriama. Sankcijos netaikomos, jei nustatytų reikalavimų ir apribojimų nesilaikoma dėl nenugalimos jėgos (force majeure) bei išimtinių aplinkybių atvejų, jei pareiškėjas ir (arba) paramos<text:s/></text:span><text:soft-page-break/><text:span text:style-name="T65">gavėjas per 15 darbo dienų nuo tada, kai sužinojo ar turėjo sužinoti apie šią aplinkybę, raštu informavo ir pateikė tai įrodančius dokumentus Agentūrai. Išnykus nenugalimos jėgos aplinkybėms, pareiškėjai ir (arba) paramos gavėjai privalo toliau laikytis prisiimtų įsipareigojimų ir (arba) teisės aktuose nustatytų reikalavimų.“</text:span></text:p>
      <text:p text:style-name="P66"><text:span text:style-name="T67">6</text:span><text:span text:style-name="T68">. Pakeičiu 54.16 papunktį ir jį išdėstau taip:</text:span></text:p>
      <text:p text:style-name="P69"><text:span text:style-name="T70">„</text:span><text:span text:style-name="T71">54.16</text:span><text:span text:style-name="T72">. kai<text:s/></text:span><text:span text:style-name="T73">kontrolės institucija</text:span><text:span text:style-name="T74"><text:s/></text:span><text:span text:style-name="T75">nustato reikšmingą arba kritinę neatitiktį, kad laukai buvo užteršti ekologinėje gamyboje neleidžiamais naudoti produktais ar medžiagomis,<text:s/></text:span><text:span text:style-name="T76">ne</text:span>nurodytomis Reglamento (ES) 2021/1165 II priede,<text:span text:style-name="T77"><text:s/>bei kontrolės institucija dėl šios priežasties skiria ilgesnį perėjimo prie ekologinės gamybos laikotarpį nei nurodytas Reglamento (ES) Nr. 2018/848 II priedo I dalies 1.7.1 punkte, arba naują perėjimo prie ekologinės gamybos laikotarpį,</text:span><text:span text:style-name="T78"><text:s/></text:span><text:span text:style-name="T79">einamaisiais metais</text:span><text:span text:style-name="T80"><text:s/>parama už šiuos laukus neskiriama. Įsipareigojimai pagal Priemonės veiklą pareiškėjo pageidavimu šiems laukams gali nutrūkti, tačiau tokiu atveju jam netaikomos taisyklių 53.1 papunktyje numatytos ilgalaikės sankcijos dėl ploto sumažėjimo. Pareiškėjas, gavęs pranešimą apie pratęstą ar skirtą naują<text:s/></text:span><text:span text:style-name="T81">perėjimo prie ekologinės gamybos laikotarpį</text:span><text:span text:style-name="T82">, privalo per 30 darbo dienų nuo pranešimo gavimo iš kontrolės institucijos datos informuoti Agentūrą apie savo sprendimą. Jei pareiškėjas nusprendžia deklaruodamas tokius laukus toliau dalyvauti įgyvendinant Priemonę, parama už laukus, kuriuose buvo nustatyta<text:s/></text:span><text:span text:style-name="T83">kritinė neatitiktis,</text:span><text:span text:style-name="T84"><text:s/>nemokama iki tol, kol atgaunamas<text:s/></text:span><text:soft-page-break/><text:span text:style-name="T85">buvęs sertifikavimo statusas, o už laukus, kuriuose buvo nustatyta reikšminga neatitiktis, kitais metais,<text:s/></text:span><text:span text:style-name="T86">jei laukai vis dar neatgavę<text:s/></text:span><text:span text:style-name="T87">buvusio sertifikavimo statuso, mokama<text:s/></text:span><text:span text:style-name="T88">pagal Priemonės veiklos sritį „Parama ekologiniam ūkininkavimui“ numatyta išmoka</text:span><text:span text:style-name="T89">.“</text:span></text:p>
      <text:p text:style-name="P90"><text:span text:style-name="T91">7</text:span><text:span text:style-name="T92">. Pakeičiu 56.2 papunktį ir jį išdėstau taip:</text:span></text:p>
      <text:p text:style-name="P93"><text:span text:style-name="T94">„</text:span><text:span text:style-name="T95">56.2</text:span><text:span text:style-name="T96">. kai nuomojamos ar panaudos sutarties pagrindu valdomos valstybinės žemės nuomos ar panaudos sutartis nutraukiama (nepratęsiama) valstybės iniciatyva arba kai valstybės valdžios institucijos savo veiksmais arba neveikimu neužtikrina valstybinės žemės naudojimo teisėtais pagrindais valdymo įteisinimo.“</text:span></text:p>
      <text:p text:style-name="P97"><text:span text:style-name="T98">8</text:span><text:span text:style-name="T99">.<text:s/></text:span>Papildau 56.6 papunkčiu:</text:p>
      <text:p text:style-name="P100">„56.6. kai deklaruojamo lauko dalys patenka į kito asmens nuomos pagrindais valdomus valstybinės žemės plotus, kurie ankstesniais metais buvo paramos gavėjo deklaruojami pagal dirbimo (priežiūros) faktą.“</text:p>
      <text:p text:style-name="P101"><text:span text:style-name="T102">9</text:span><text:span text:style-name="T103">. Pakeičiu 2 priedo V skyrių ir jį išdėstau taip:</text:span></text:p>
      <text:p text:style-name="P104"><text:span text:style-name="T105">„</text:span><text:span text:style-name="T106">V</text:span><text:span text:style-name="T107">.<text:s/></text:span><text:span text:style-name="T108">SIEKIANTIEMS GAUTI IŠMOKĄ UŽ UOGYNUS</text:span></text:p>
      <text:p text:style-name="P109"><text:span text:style-name="T110">1</text:span><text:span text:style-name="T111">.<text:s/></text:span><text:span text:style-name="T112">Agrastai</text:span></text:p>
      <text:p text:style-name="P113"><text:span text:style-name="T114">2</text:span><text:span text:style-name="T115">. Apyniai</text:span></text:p>
      <text:p text:style-name="P116"><text:span text:style-name="T117">3</text:span><text:span text:style-name="T118">. Aktinidijos</text:span></text:p>
      <text:p text:style-name="P119"><text:span text:style-name="T120">4</text:span><text:span text:style-name="T121">. Aronijos<text:s/></text:span></text:p>
      <text:p text:style-name="P122"><text:span text:style-name="T123">5</text:span><text:span text:style-name="T124">. Avietės<text:s/></text:span></text:p>
      <text:p text:style-name="P125"><text:span text:style-name="T126">6</text:span><text:span text:style-name="T127">. Braškės<text:s/></text:span></text:p>
      <text:p text:style-name="P128"><text:span text:style-name="T129">7</text:span><text:span text:style-name="T130">. Bruknės<text:s/></text:span></text:p>
      <text:p text:style-name="P131"><text:span text:style-name="T132">8</text:span><text:span text:style-name="T133">. Erškėtrožės</text:span></text:p>
      <text:p text:style-name="P134"><text:span text:style-name="T135">9</text:span><text:span text:style-name="T136">. Gervuogės<text:s/></text:span></text:p>
      <text:p text:style-name="P137"><text:span text:style-name="T138">10</text:span><text:span text:style-name="T139">. Gudobelės<text:s/></text:span></text:p>
      <text:p text:style-name="P140"><text:span text:style-name="T141">11</text:span><text:span text:style-name="T142">. Ožerškiai</text:span></text:p>
      <text:p text:style-name="P143"><text:span text:style-name="T144">12</text:span><text:span text:style-name="T145">. Putinų uogynai</text:span></text:p>
      <text:p text:style-name="P146"><text:span text:style-name="T147">13</text:span><text:span text:style-name="T148">. Sausmedžiai</text:span></text:p>
      <text:p text:style-name="P149"><text:span text:style-name="T150">14</text:span><text:span text:style-name="T151">. Serbentai<text:s/></text:span></text:p>
      <text:p text:style-name="P152"><text:span text:style-name="T153">15</text:span><text:span text:style-name="T154">. Spanguolės<text:s/></text:span></text:p>
      <text:p text:style-name="P155"><text:span text:style-name="T156">16</text:span><text:span text:style-name="T157">. Svarainiai<text:s/></text:span></text:p>
      <text:p text:style-name="P158"><text:span text:style-name="T159">17</text:span><text:span text:style-name="T160">. Šaltalankiai</text:span></text:p>
      <text:p text:style-name="P161"><text:span text:style-name="T162">18</text:span><text:span text:style-name="T163">. Šilauogės<text:s/></text:span></text:p>
      <text:p text:style-name="P164"><text:span text:style-name="T165">19</text:span><text:span text:style-name="T166">. Mišrieji uogynai (iš 1–15 punktuose nurodytų uogynų)“.</text:span></text:p>
      <text:p text:style-name="P167"><text:span text:style-name="T168">10</text:span><text:span text:style-name="T169">. Pakeičiu 2 priedo VII skyrių ir jį išdėstau taip:</text:span></text:p>
      <text:p text:style-name="P170"><text:span text:style-name="T171">„</text:span><text:span text:style-name="T172">VII</text:span><text:span text:style-name="T173">.<text:s/></text:span><text:span text:style-name="T174">SIEKIANTIEMS GAUTI IŠMOKĄ UŽ DAUGIAMEČIŲ ŽOLIŲ ĮSĖLĮ</text:span><text:span text:style-name="T175"><text:s/></text:span></text:p>
      <text:p text:style-name="P176"/>
      <text:p text:style-name="P177">1. Barkūnai</text:p>
      <text:p text:style-name="P178">2. Dobilai</text:p>
      <text:p text:style-name="P179">3. Esparcetai</text:p>
      <text:p text:style-name="P180"><text:span text:style-name="T181">4</text:span>. Facelijos</text:p>
      <text:p text:style-name="P182">5. Paprastieji gargždeniai</text:p>
      <text:p text:style-name="P183">6. Liucernos“.</text:p>
      <text:p text:style-name="P184"><text:span text:style-name="T185">11</text:span><text:span text:style-name="T186">. Pakeičiu 2 priedo VIII skyrių ir jį išdėstau taip:</text:span></text:p>
      <text:p text:style-name="P187"><text:span text:style-name="T188">„</text:span><text:span text:style-name="T189">VIII</text:span><text:span text:style-name="T190">.<text:s/></text:span><text:span text:style-name="T191">SIEKIANTIEMS GAUTI IŠMOKĄ UŽ DAUGIAMETES ŽOLES AR JAVUS SĖKLAI</text:span></text:p>
      <text:p text:style-name="P192"/>
      <text:p text:style-name="P193">Daugiametės žolės:</text:p>
      <text:p text:style-name="P194"><text:span text:style-name="T195">1</text:span><text:span text:style-name="T196">. Aliejiniai ridikai</text:span></text:p>
      <text:p text:style-name="P197"><text:span text:style-name="T198">2</text:span><text:span text:style-name="T199">. Baltosios smilgos</text:span></text:p>
      <text:p text:style-name="P200"><text:span text:style-name="T201">3</text:span><text:span text:style-name="T202">. Dobilai</text:span></text:p>
      <text:p text:style-name="P203"><text:span text:style-name="T204">4</text:span><text:span text:style-name="T205">. Esparcetai</text:span></text:p>
      <text:p text:style-name="P206"><text:span text:style-name="T207">5</text:span><text:span text:style-name="T208">. Facelijos</text:span></text:p>
      <text:p text:style-name="P209"><text:span text:style-name="T210">6</text:span><text:span text:style-name="T211">. Liucernos</text:span></text:p>
      <text:p text:style-name="P212"><text:span text:style-name="T213">7</text:span><text:span text:style-name="T214">. Nendriniai eraičinai</text:span></text:p>
      <text:p text:style-name="P215"><text:span text:style-name="T216">8</text:span><text:span text:style-name="T217">. Paprastieji gargždeniai</text:span></text:p>
      <text:p text:style-name="P218"><text:span text:style-name="T219">9</text:span><text:span text:style-name="T220">. Paprastosios miglės</text:span></text:p>
      <text:p text:style-name="P221"><text:span text:style-name="T222">10</text:span><text:span text:style-name="T223">. Paprastosios šunažolės<text:s/></text:span></text:p>
      <text:p text:style-name="P224"><text:span text:style-name="T225">11</text:span><text:span text:style-name="T226">. Pašariniai motiejukai</text:span></text:p>
      <text:p text:style-name="P227"><text:span text:style-name="T228">12</text:span><text:span text:style-name="T229">. Pelkinės miglės</text:span></text:p>
      <text:p text:style-name="P230"><text:span text:style-name="T231">13</text:span><text:span text:style-name="T232">. Pievinės miglės</text:span></text:p>
      <text:p text:style-name="P233"><text:span text:style-name="T234">14</text:span><text:span text:style-name="T235">. Pieviniai pašiaušėliai</text:span></text:p>
      <text:p text:style-name="P236"><text:span text:style-name="T237">15</text:span><text:span text:style-name="T238">. Raudonieji eraičinai</text:span></text:p>
      <text:p text:style-name="P239"><text:span text:style-name="T240">16</text:span><text:span text:style-name="T241">. Rytiniai ožiarūčiai</text:span></text:p>
      <text:p text:style-name="P242"><text:span text:style-name="T243">17</text:span><text:span text:style-name="T244">. Smulkieji motiejukai</text:span></text:p>
      <text:p text:style-name="P245"><text:span text:style-name="T246">18</text:span><text:span text:style-name="T247">. Svidrės</text:span></text:p>
      <text:p text:style-name="P248"><text:span text:style-name="T249">19</text:span><text:span text:style-name="T250">. Tikrieji eraičinai“.</text:span></text:p>
      <text:p text:style-name="P251"/>
      <text:p text:style-name="P252"><text:span text:style-name="T253">12</text:span><text:span text:style-name="T254">. Pakeičiu 3 priedo 1 punktą ir jį išdėstau taip:</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soft-page-break/>
            <text:p text:style-name="P261"><text:span text:style-name="T262">„</text:span><text:span text:style-name="T263">1.</text:span></text:p>
          </table:table-cell>
          <table:table-cell table:style-name="TableCell264">
            <text:p text:style-name="P265"><text:span text:style-name="T266">Tos pačios rūšies javai (išskyrus kmynus ir žieminius javus) tame pačiame lauke gali būti auginami ne ilgiau kaip 1</text:span><text:span text:style-name="T267"><text:s/></text:span><text:span text:style-name="T268">m. iš eilės (taikoma nuo 2023 m. deklaruotiems plotams).</text:span></text:p>
          </table:table-cell>
          <table:table-cell table:style-name="TableCell269">
            <text:p text:style-name="P270">5 proc. pagal veiklas „Parama perėjimui prie ekologinio ūkininkavimo“ arba „Parama ekologiniam ūkininkavimui“ apskaičiuoto išmokų dydžio.“</text:p>
          </table:table-cell>
        </table:table-row>
      </table:table>
      <text:p text:style-name="Normal"/>
      <text:p text:style-name="P271">13.<text:s/><text:span text:style-name="T272">Pakeičiu 3 priedo<text:s/></text:span><text:span text:style-name="T273">7</text:span><text:span text:style-name="T274"><text:s/>punktą ir jį išdėstau taip:</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7.</text:p>
          </table:table-cell>
          <table:table-cell table:style-name="TableCell282">
            <text:p text:style-name="P283">Turi būti laikomasi žemės ūkio veiklos vykdymo kriterijų, nurodytų Tiesioginių išmokų administravimo bei kontrolės taisyklių III skyriuje, išskyrus 5.4<text:span text:style-name="T284"><text:s/></text:span>papunktyje taikomus reikalavimus žaliajam ir juodajam pūdymui.<text:span text:style-name="T285"><text:s/></text:span></text:p>
          </table:table-cell>
          <table:table-cell table:style-name="TableCell286">
            <text:p text:style-name="P287"><text:span text:style-name="T288">1<text:s/></text:span>proc. pagal priemonę apskaičiuoto išmokų dydžio už kiekvieno<text:span text:style-name="T289"><text:s/></text:span>žemės ūkio veiklos vykdymo kriterijaus nesilaikymą.<text:span text:style-name="T290">“</text:span></text:p>
          </table:table-cell>
        </table:table-row>
      </table:table>
      <text:p text:style-name="P291"/>
      <text:p text:style-name="P292"/>
      <text:p text:style-name="P293"/>
      <text:p text:style-name="P294"><text:span text:style-name="T295">Žemės ūkio ministras</text:span><text:span text:style-name="T296"><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6T19:31:00Z</meta:creation-date>
    <dc:date>2022-06-06T19:31:00Z</dc:date>
    <meta:template xlink:href="Normal.dotm" xlink:type="simple"/>
    <meta:editing-cycles>1</meta:editing-cycles>
    <meta:editing-duration>PT0S</meta:editing-duration>
    <meta:document-statistic meta:page-count="10" meta:paragraph-count="87" meta:word-count="1264" meta:character-count="9752" meta:row-count="276" meta:non-whitespace-character-count="8575"/>
  </office:meta>
</office:document-meta>
</file>