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2 <text:s/>m. lapkričio 8 d. Nr. V-1640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, ir papildau 3 ir 4 priedais (pridedama).</text:span></text:p>
      <text:p text:style-name="Normal"/>
      <text:p text:style-name="Normal"/>
      <text:p text:style-name="Normal"/>
      <text:p text:style-name="P29">Socialinės apsaugos ir darbo ministrė,<text:s/></text:p>
      <text:p text:style-name="P30">pavaduojanti sveikatos apsaugos ministrą<text:tab/><text:tab/><text:s text:c="20"/>Monika Navickienė<text:tab/><text:tab/><text:tab/><text:s text:c="3"/><text:tab/><text:tab/><text:tab/><text:tab/></text:p>
      <text:p text:style-name="P31"/>
      <text:p text:style-name="Normal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1-08T20:51:00Z</meta:creation-date>
    <dc:date>2022-11-08T20:51:00Z</dc:date>
    <meta:template xlink:href="Normal.dotm" xlink:type="simple"/>
    <meta:editing-cycles>2</meta:editing-cycles>
    <meta:editing-duration>PT0S</meta:editing-duration>
    <meta:document-statistic meta:page-count="2" meta:paragraph-count="9" meta:word-count="175" meta:character-count="1395" meta:row-count="45" meta:non-whitespace-character-count="1229"/>
  </office:meta>
</office:document-meta>
</file>