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5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Organizuojant lošimus lošimo automatais, stalo lošimus, bingą, totalizatorių, lažybas ir nuotolinius lošimus, loterijų i</text:span><text:span text:style-name="T43">r lošimų mokesčio bazei taikomas 22 procentų mokesčio tarifa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1.<text:s/><text:span text:style-name="T50">Šis įstatymas įsigalioja 2025 m. sausio 1 d.</text:span></text:p>
        <text:p text:style-name="P51"><text:span text:style-name="T52">2</text:span><text:span text:style-name="T53">. Šio įstatymo nuostatos taikomos mokant loterijų ir lošimų mokestį už 2025</text:span><text:span text:style-name="T54"><text:s/>m. sausio 1 d. prasidėsiantį ar vėlesnius mokestinius laikotarpius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38:00Z</meta:creation-date>
    <dc:date>2024-07-05T19:38:00Z</dc:date>
    <meta:print-date>2024-06-25T11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802" meta:row-count="27" meta:non-whitespace-character-count="707"/>
  </office:meta>
</office:document-meta>
</file>