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9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24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2</text:span><text:span text:style-name="T40"><text:s/>straipsnio pakeitimas</text:span></text:p>
        <text:p text:style-name="P41"><text:span text:style-name="T42">Papildyti 9</text:span><text:span text:style-name="T43">2</text:span><text:span text:style-name="T44"><text:s/>straipsnio 4 dalį 6 punktu:</text:span></text:p>
        <text:p text:style-name="P45"><text:span text:style-name="T46">„</text:span><text:span text:style-name="T47">6</text:span><text:span text:style-name="T48">) cukraus ir (ar) saldiklių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Šis įstatymas įsigalioja 2024 m. lapkričio 1 d.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29:00Z</meta:creation-date>
    <dc:date>2024-11-01T00:29:00Z</dc:date>
    <meta:print-date>2023-12-21T09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