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 style:type="left" style:position="0.8861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margin-right="-0.0006in" fo:text-indent="0.5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margin-right="-0.0006in" fo:text-indent="0.5in">
        <style:tab-stops>
          <style:tab-stop style:type="left" style:position="0.6895in"/>
          <style:tab-stop style:type="left" style:position="0.8861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line-height-at-least="0.25in" fo:text-indent="0.5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5in" fo:margin-right="-0.0006in" fo:text-indent="0.5909in">
        <style:tab-stops>
          <style:tab-stop style:type="left" style:position="0.5909in"/>
          <style:tab-stop style:type="left" style:position="0.6895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style:line-height-at-least="0.25in" fo:margin-right="-0.0006in" fo:text-indent="0.5in">
        <style:tab-stops>
          <style:tab-stop style:type="left" style:position="0.5909in"/>
          <style:tab-stop style:type="left" style:position="0.6895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text-properties style:language-asian="lt" style:country-asian="LT"/>
    </style:style>
    <style:style style:name="P411" style:parent-style-name="Normal" style:family="paragraph">
      <style:paragraph-properties fo:text-align="justify"/>
      <style:text-properties style:language-asian="lt" style:country-asian="LT"/>
    </style:style>
    <style:style style:name="P412" style:parent-style-name="Normal" style:family="paragraph">
      <style:paragraph-properties fo:text-align="justify"/>
    </style:style>
    <style:style style:name="P4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kovo 5 d. nutarimo nr. 314 „dėl turto arešto aktų registro nuostatų patvirtinimo“ pakeitimo</text:span></text:p>
      <text:p text:style-name="P19"/>
      <text:p text:style-name="P20">2024 m. gegužės 3 d. <text:s/>Nr. 299</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text:span><text:span text:style-name="T31">Pakeisti<text:s/></text:span><text:span text:style-name="T32">Turto arešto aktų registro nuostatus, patvirtintus</text:span><text:span text:style-name="T33"><text:s/>Lietuvos Respublikos Vyriausybės 2002 m. kovo 5 d. nutarimu Nr. 314 „Dėl Turto arešto aktų registro nuostatų</text:span><text:span text:style-name="T34"><text:s/>patvirtinimo“:</text:span></text:p>
      <text:p text:style-name="P35"><text:span text:style-name="T36">1.1</text:span><text:span text:style-name="T37">.</text:span><text:span text:style-name="T38"><text:tab/></text:span><text:span text:style-name="T39">Pakeisti 14.6 papunktį ir jį išdėstyti taip:</text:span></text:p>
      <text:p text:style-name="P40"><text:span text:style-name="T41">„</text:span><text:span text:style-name="T42">14.6</text:span><text:span text:style-name="T43">. skolininko fizinio asmens vardas (vardai), pavardė (pavardės), Lietuvos Respublikos gyventojų registro suteiktas asmens kodas (toliau – asmens kodas)<text:s/></text:span><text:span text:style-name="T44">arba interesų Lietuvoje turinčio užsieniečio kodas (toliau – ILTU kodas), vardas (vardai), pavardė (pavardės), gimimo data</text:span><text:span text:style-name="T45">, užsienio valstybė, kuri asmeniui išdavė asmens dokumentą</text:span><text:span text:style-name="T46">; juridinio asmens pavadinimas, Juridinių asmenų registro suteiktas juridinio asmens kodas (toliau – juridinio asmens kodas) (jeigu juridinis asmuo neregistruotas Juridinių asmenų registre, – juridinio asmens kodas arba<text:s/></text:span><text:soft-page-break/><text:span text:style-name="T47">registravimo numeris, užsienio valstybė, kurioje įregistruotas juridinis asmuo, juridinio asmens pavadinimas, buveinės adresas);“.</text:span></text:p>
      <text:p text:style-name="P48"><text:span text:style-name="T49">1.2</text:span><text:span text:style-name="T50">.</text:span><text:span text:style-name="T51"><text:tab/></text:span><text:span text:style-name="T52">Pakeisti 14.7 papunktį ir jį išdėstyti taip:</text:span></text:p>
      <text:p text:style-name="P53"><text:span text:style-name="T54">„</text:span><text:span text:style-name="T55">14.7</text:span><text:span text:style-name="T56">. kreditoriaus fizinio asmens vardas (vardai), pavardė (pavardės), asmens kodas<text:s/></text:span><text:span text:style-name="T57">arba ILTU kodas, vardas (vardai), pavardė (pavardės), gimimo data</text:span><text:span text:style-name="T58">, užsienio valstybė, kuri asmeniui išdavė asmens dokumentą</text:span><text:span text:style-name="T59">; juridinio asmens pavadinimas, juridinio asmens kodas (jeigu juridinis asmuo neregistruotas Juridinių asmenų registre, – juridinio asmens kodas arba registravimo numeris, užsienio valstybė, kurioje įregistruotas juridinis asmuo, juridinio asmens teisinė forma ir pavadinimas, buveinės adresas), jeigu jie nurodyti turto arešto akte;</text:span><text:span text:style-name="T60">“.</text:span></text:p>
      <text:p text:style-name="P61"><text:span text:style-name="T62">1.3</text:span><text:span text:style-name="T63">.</text:span><text:span text:style-name="T64"><text:tab/></text:span><text:span text:style-name="T65">Pakeisti 14.9 papunktį ir jį išdėstyti taip:</text:span></text:p>
      <text:p text:style-name="P66"><text:span text:style-name="T67">„</text:span><text:span text:style-name="T68">14.9</text:span><text:span text:style-name="T69">. areštuoto turto savininko ar bendraturčių vardas (vardai), pavardė (pavardės), asmens kodas<text:s/></text:span><text:span text:style-name="T70">arba ILTU kodas, vardas (vardai), pavardė (pavardės), gimimo data,<text:s/></text:span><text:span text:style-name="T71">užsienio valstybė, kuri asmeniui išdavė asmens dokumentą</text:span><text:span text:style-name="T72">; juridinio asmens pavadinimas, juridinio asmens kodas (jeigu juridinis asmuo neregistruotas Juridinių asmenų registre, – juridinio asmens kodas arba registravimo numeris, užsienio valstybė, kurioje įregistruotas juridinis asmuo, juridinio asmens pavadinimas, buveinės adresas). Tais atvejais, kai susijusiame registre arba valstybės informacinėje sistemoje nurodyti areštuoto turto savininko duomenys neatitinka faktinio turto savininko duomenų, duomenų teikėjas, teikdamas duomenis Registrui, turi pateikti duomenis, pagrindžiančius faktinį daikto priklausymą kitam asmeniui;</text:span><text:span text:style-name="T73">“.</text:span></text:p>
      <text:p text:style-name="P74"><text:span text:style-name="T75">1.4</text:span><text:span text:style-name="T76">.</text:span><text:span text:style-name="T77"><text:tab/></text:span><text:span text:style-name="T78">Pakeisti 14.13 papunktį ir jį išdėstyti taip:</text:span></text:p>
      <text:p text:style-name="P79"><text:span text:style-name="T80">„</text:span><text:span text:style-name="T81">14.13</text:span><text:span text:style-name="T82">.<text:s/></text:span><text:span text:style-name="T83">konkreti lėšų suma (eurais), kurią turto savininkas gali panaudoti kiekvieną kalendorinį mėnesį (toliau – periodinė lėšų suma), ir (ar) konkreti lėšų suma (eurais), kurią turto savininkas gali panaudoti per duomenų teikėjo nurodytą terminą (toliau – vienkartinė lėšų suma), kai areštuojamos lėšos, esančios kredito, mokėjimo ir (ar) elektroninių pinigų įstaigų sąskaitose, jeigu nustatomos. Jei periodinė lėšų suma ir (ar) vienkartinė lėšų suma nustatomos kita valiuta (ne eurais), turto arešto akte turi būti nurodytas šių sumų ekvivalentas eurais</text:span><text:span text:style-name="T84">. Jeigu turto arešto akte<text:s/></text:span><text:soft-page-break/><text:span text:style-name="T85">nustatyta vienkartinė lėšų suma, Registre tvarkomas komentaras dėl šios sumos, kuriame nurodomas terminas (pradžios ir pabaigos data), per kurį gali būti panaudota vienkartinė lėšų suma. Jeigu turto arešto akte nurodyta, kad periodinė lėšų suma ir (ar) vienkartinė lėšų suma gali būti panaudojamos tik konkrečiai piniginių lėšų pervedimo operacijai (operacijoms) atlikti, komentaruose dėl šių sumų nurodomi asmens, kuriam gali būti pervesta periodinė lėšų suma ir (ar) vienkartinė lėšų suma, duomenys (fizinio asmens vardas, pavardė ar juridinio asmens pavadinimas) ir sąskaitos, į kurią turi būti pervesta periodinė lėšų suma ir (ar) vienkartinė lėšų suma, numeris;“.</text:span></text:p>
      <text:p text:style-name="P86"><text:span text:style-name="T87">1.5</text:span><text:span text:style-name="T88">.</text:span><text:span text:style-name="T89"><text:tab/></text:span><text:span text:style-name="T90">Pakeisti 14.14 papunktį ir jį išdėstyti taip:</text:span></text:p>
      <text:p text:style-name="P91"><text:span text:style-name="T92">„</text:span><text:span text:style-name="T93">14.14</text:span><text:span text:style-name="T94">.<text:s/></text:span><text:span text:style-name="T95">reikalavimų patenkinimo eilė ar specialusis požymis, jeigu taikomas, kai antstolis turi išsiaiškinti, ar į kredito, mokėjimo ir (ar) elektroninių pinigų įstaigų atidarytą asmens sąskaitą gali būti pervedamos lėšos, į kurias negalima nukreipti išieškojimo, arba duomenys, kad turto areštas taikomas siekiant užtikrinti galimą turto konfiskavimą, išplėstinį turto konfiskavimą ar civilinį turto konfiskavimą Lietuvos Respublikos baudžiamojo proceso kodekso ar Lietuvos Respublikos civilinio turto konfiskavimo įstatymo nustatyta tvarka (toliau kartu – galimas turto konfiskavimas) ir (ar) civilinį ieškinį, kuriuo Baudžiamojo proceso kodekso nustatyta tvarka siekiama užtikrinti nusikalstamu būdu užvaldyto turto išsaugojimą ir grąžinimą savininkui ar teisėtam valdytojui (toliau – turto grąžinimas);“.</text:span></text:p>
      <text:p text:style-name="P96"><text:span text:style-name="T97">1.6</text:span><text:span text:style-name="T98">.</text:span><text:span text:style-name="T99"><text:tab/></text:span><text:span text:style-name="T100">Pakeisti 14.15 papunktį ir jį išdėstyti taip:</text:span></text:p>
      <text:p text:style-name="P101"><text:span text:style-name="T102">„</text:span><text:span text:style-name="T103">14.15</text:span><text:span text:style-name="T104">. areštuoto turto saugotojo ar administratoriaus fizinio asmens vardas (vardai), pavardė (pavardės), asmens kodas<text:s/></text:span><text:span text:style-name="T105">arba ILTU kodas, vardas (vardai), pavardė (pavardės), gimimo data,</text:span><text:span text:style-name="T106"><text:s/>užsienio valstybė, kuri asmeniui išdavė asmens dokumentą</text:span><text:span text:style-name="T107">; juridinio asmens pavadinimas, juridinio asmens kodas (jeigu juridinis asmuo neregistruotas Juridinių asmenų registre, – juridinio asmens kodas arba registravimo numeris, užsienio valstybė, kurioje įregistruotas juridinis asmuo, juridinio asmens pavadinimas, buveinės adresas);“.</text:span></text:p>
      <text:p text:style-name="P108"><text:span text:style-name="T109">1.7</text:span><text:span text:style-name="T110">.</text:span><text:span text:style-name="T111"><text:tab/></text:span><text:span text:style-name="T112">Pakeisti 26 punktą ir jį išdėstyti taip:</text:span></text:p>
      <text:p text:style-name="P113"><text:span text:style-name="T114">„</text:span><text:span text:style-name="T115">26</text:span><text:span text:style-name="T116">.<text:s/></text:span><text:span text:style-name="T117">Registro duomenys keičiami, kai Registro tvarkytojui Nuostatų 18 punkte nustatyta tvarka pateikiamas dokumentas (sprendimas, nutartis, nutarimas, papildomas turto arešto aktas ar kitas dokumentas), kuriuo pakeistas ar papildytas įregistruotas turto arešto aktas arba panaikintas dalies areštuoto turto areštas, arba kai yra gautas susijusio registro ar valstybės informacinės sistemos tvarkytojo pranešimas apie areštuoto turto duomenų pasikeitimą, arba pasibaigus duomenų teikėjo nurodytam terminui, per kurį gali būti panaudota vienkartinė lėšų suma. Registro duomenys keičiami ta pačia tvarka, kaip ir registruojamas Registro objektas. Duomenys apie pasikeitusį areštuoto turto savininką į Registrą įrašomi tik remiantis turto arešto aktą priėmusios institucijos, teismo sprendimo (nutarties) arba kitos institucijos ar pareigūno, turinčių teisę teikti duomenis Registrui, sprendimo duomenimis.“</text:span></text:p>
      <text:p text:style-name="P118"><text:span text:style-name="T119">1.8</text:span><text:span text:style-name="T120">.</text:span><text:span text:style-name="T121"><text:tab/></text:span><text:span text:style-name="T122">Pakeisti 28.8 papunktį ir jį išdėstyti taip:</text:span></text:p>
      <text:p text:style-name="P123"><text:span text:style-name="T124">„</text:span><text:span text:style-name="T125">28.8</text:span><text:span text:style-name="T126">. kai Registre įregistruotame turto arešto akte nurodytas areštuotas turtas yra netinkamai identifikuotas, nepateikti (pateikti ne visi) Nuostatuose nurodyti turtą identifikuojantys duomenys, nepateiktas turto registro (jeigu turtas įregistruotas viešame registre) ar valstybės informacinės sistemos suteiktas identifikavimo kodas, išskyrus Civilinio proceso kodekse ir Baudžiamojo proceso kodekse nustatytus atvejus, kuriais išsamūs, turtą identifikuojantys duomenys gali būti nenurodyti.“</text:span></text:p>
      <text:p text:style-name="P127"><text:span text:style-name="T128">1.9</text:span><text:span text:style-name="T129">.</text:span><text:span text:style-name="T130"><text:tab/></text:span><text:span text:style-name="T131">Papildyti 36</text:span><text:span text:style-name="T132">1<text:s/></text:span><text:span text:style-name="T133">punktu:</text:span></text:p>
      <text:p text:style-name="P134"><text:span text:style-name="T135">„</text:span><text:span text:style-name="T136">36</text:span><text:span text:style-name="T137">1</text:span><text:span text:style-name="T138">. Jei turto arešto akte ar jo pakeitimo dokumente, kuriais areštuojamos lėšos, esančios kredito, mokėjimo ir (ar) elektroninių pinigų įstaigų sąskaitose, yra nurodyta periodinė lėšų suma ir (ar) vienkartinė lėšų suma, duomenys apie šias sumas Registre tvarkomi šia tvarka:</text:span></text:p>
      <text:p text:style-name="P139"><text:span text:style-name="T140">36</text:span><text:span text:style-name="T141">1</text:span><text:span text:style-name="T142">.1</text:span><text:span text:style-name="T143">. jeigu duomenų teikėjas nurodė periodinę lėšų sumą, bet nenurodė konkrečios piniginių lėšų pervedimo operacijos, kuriai atlikti gali būti panaudota ši suma, į Registrą įrašoma tik periodinė lėšų suma (eurais). Jeigu duomenų teikėjas nurodė, kad periodinė lėšų suma gali būti panaudota tik konkrečiai piniginių lėšų pervedimo operacijai atlikti, į Registrą įrašomas komentaras dėl periodinės lėšų sumos, kuriame nurodomi asmens, kuriam gali būti pervesta ši suma, duomenys (fizinio asmens vardas, pavardė ar juridinio asmens pavadinimas) ir sąskaitos, į kurią turi būti pervesta periodinė lėšų suma, numeris;</text:span></text:p>
      <text:p text:style-name="P144"><text:span text:style-name="T145">36</text:span><text:span text:style-name="T146">1</text:span><text:span text:style-name="T147">.2</text:span><text:span text:style-name="T148">. jeigu duomenų teikėjas nurodė vienkartinę lėšų sumą, bet nenurodė konkrečios piniginių lėšų pervedimo operacijos, kuriai atlikti gali būti panaudota ši suma, į Registrą įrašoma vienkartinė lėšų suma (eurais) ir komentaras dėl šios sumos, kuriame nurodomas terminas (pradžios ir pabaigos data), per kurį gali būti panaudota vienkartinė lėšų suma. Jeigu duomenų teikėjas nurodė, kad vienkartinė lėšų suma gali būti panaudota tik konkrečiai piniginių lėšų pervedimo operacijai atlikti, komentare dėl vienkartinės lėšų sumos taip pat nurodomi asmens, kuriam gali būti pervesta ši suma, duomenys (fizinio asmens vardas, pavardė ar juridinio asmens pavadinimas) ir sąskaitos, į kurią turi būti pervesta vienkartinė lėšų suma, numeris. Pasibaigus duomenų teikėjo nurodytam terminui, per kurį gali būti panaudota vienkartinė lėšų suma, duomenys apie šią sumą išbraukiami iš Registro kitą darbo dieną;</text:span></text:p>
      <text:p text:style-name="P149"><text:span text:style-name="T150">36</text:span><text:span text:style-name="T151">1</text:span><text:span text:style-name="T152">.3</text:span><text:span text:style-name="T153">. Registro tvarkytojas ne vėliau kaip per 8 darbo valandas nuo turto arešto akto ar jo pakeitimo dokumento gavimo momento atsisako į Registrą įrašyti duomenis apie periodinę lėšų sumą ir (ar) vienkartinę lėšų sumą ir su šiomis sumomis susijusius komentarus, jeigu turto arešto akte ar jo pakeitimo dokumente:</text:span></text:p>
      <text:p text:style-name="P154"><text:span text:style-name="T155">36</text:span><text:span text:style-name="T156">1</text:span><text:span text:style-name="T157">.3.1</text:span><text:span text:style-name="T158">. pateikta tik informacija apie leidimą atlikti operacijas iš areštuotų piniginių lėšų, bet nėra nurodyta konkrečia skaitine reikšme (eurais) išreikšta periodinė lėšų suma ir (ar) vienkartinė lėšų suma;</text:span></text:p>
      <text:p text:style-name="P159"><text:span text:style-name="T160">36</text:span><text:span text:style-name="T161">1</text:span><text:span text:style-name="T162">.3.2</text:span><text:span text:style-name="T163">. nenurodyta konkreti kredito, mokėjimo ir (ar) elektroninių pinigų įstaigos sąskaita, kuriai nustatoma periodinė lėšų suma ir (ar) vienkartinė lėšų suma;</text:span></text:p>
      <text:p text:style-name="P164"><text:span text:style-name="T165">36</text:span><text:span text:style-name="T166">1</text:span><text:span text:style-name="T167">.3.3</text:span><text:span text:style-name="T168">. nurodyta, kad periodinė lėšų suma ir (ar) vienkartinė lėšų suma gali būti panaudojamos tik konkrečiai piniginių lėšų pervedimo operacijai (operacijoms) atlikti, bet nenurodyti asmens, kuriam gali būti pervesta periodinė lėšų suma ir (ar) vienkartinė lėšų suma,</text:span><text:span text:style-name="T169"><text:s/></text:span><text:span text:style-name="T170">duomenys (fizinio asmens vardas, pavardė ar juridinio asmens pavadinimas) ir (ar) sąskaitos, į kurią turi būti pervesta periodinė lėšų suma ir (ar) vienkartinė lėšų suma, numeris;</text:span></text:p>
      <text:p text:style-name="P171"><text:span text:style-name="T172">36</text:span><text:span text:style-name="T173">1</text:span><text:span text:style-name="T174">.3.4</text:span><text:span text:style-name="T175">. nurodyta vienkartinė lėšų suma, bet nenurodytas terminas (pradžios ir pabaigos data), per kurį ši suma gali būti panaudota, arba nurodytas terminas jau yra pasibaigęs.“</text:span></text:p>
      <text:p text:style-name="P176"><text:span text:style-name="T177">1.10</text:span><text:span text:style-name="T178">. Papildyti 36</text:span><text:span text:style-name="T179">2</text:span><text:span text:style-name="T180"><text:s/>punktu:</text:span></text:p>
      <text:p text:style-name="P181"><text:span text:style-name="T182">„</text:span><text:span text:style-name="T183">36</text:span><text:span text:style-name="T184">2</text:span><text:span text:style-name="T185">. Jei turto arešto aktu ar jo pakeitimo dokumentu areštuojamos lėšos, esančios kredito, mokėjimo ir (ar) elektroninių pinigų įstaigų sąskaitose, ir (ar) kitas turtas duomenys apie reikalavimų patenkinimo eilę arba lėšų ir (ar) kito turto areštą siekiant užtikrinti<text:s/></text:span><text:span text:style-name="T186">galimą turto konfiskavimą ir (ar) turto grąžinimą</text:span><text:span text:style-name="T187"><text:s/>Registre tvarkomi šia tvarka:</text:span></text:p>
      <text:p text:style-name="P188"><text:span text:style-name="T189">36</text:span><text:span text:style-name="T190">2</text:span><text:span text:style-name="T191">.1</text:span><text:span text:style-name="T192">. jeigu duomenų teikėjas nurodė, kad lėšų ir (ar) kito turto areštas taikomas siekiant užtikrinti galimą turto konfiskavimą ir (ar) turto grąžinimą, į Registrą įrašomi duomenys, kad lėšų ir (ar) kito turto areštas taikomas galimam turto konfiskavimui ir (ar) turto grąžinimui užtikrinti;</text:span></text:p>
      <text:p text:style-name="P193"><text:span text:style-name="T194">36</text:span><text:span text:style-name="T195">2</text:span><text:span text:style-name="T196">.2</text:span><text:span text:style-name="T197">. jeigu duomenų teikėjas nurodė, kad lėšų ir (ar) kito turto areštas taikomas civiliniam ieškiniui civilinėje ar baudžiamojoje byloje užtikrinti, išskyrus civilinius ieškinius, kuriais siekiama užtikrinti turto grąžinimą, ir nurodė, kurios reikalavimų patenkinimo eilės civilinis ieškinys užtikrinamas, į Registrą įrašomi duomenų teikėjo nurodytos reikalavimų patenkinimo eilės duomenys. Jeigu duomenų teikėjas nenurodė reikalavimų patenkinimo eilės, į Registrą įrašomi duomenys, kad lėšų ir (ar) kito turto areštas taikomas trečios reikalavimų patenkinimo eilės civiliniam ieškiniui užtikrinti;</text:span></text:p>
      <text:p text:style-name="P198"><text:span text:style-name="T199">36</text:span><text:span text:style-name="T200">2</text:span><text:span text:style-name="T201">.</text:span><text:span text:style-name="T202">3</text:span><text:span text:style-name="T203">. jeigu duomenų teikėjas nurodė, kad lėšų ir (ar) kito turto areštas taikomas tiek<text:s/></text:span><text:span text:style-name="T204">galimam</text:span><text:span text:style-name="T205"><text:s/>turto konfiskavimui ir (ar) turto grąžinimui, tiek civiliniam ieškiniui baudžiamojoje byloje užtikrinti, Registre įregistruojami du turto arešto aktai šia tvarka:</text:span></text:p>
      <text:p text:style-name="P206"><text:span text:style-name="T207">36</text:span><text:span text:style-name="T208">2</text:span><text:span text:style-name="T209">.</text:span><text:span text:style-name="T210">3</text:span><text:span text:style-name="T211">.1</text:span><text:span text:style-name="T212">. viename turto arešto akte į Registrą įrašomi arešto akto ar jo pakeitimo dokumento duomenys, susiję su lėšų ir (ar) kito turto areštu turto konfiskavimui ir (ar) turto grąžinimui užtikrinti, ir duomenys, kad lėšų ir (ar) kito turto areštas taikomas galimam turto konfiskavimui ir (ar) turto grąžinimui užtikrinti;<text:s/></text:span></text:p>
      <text:p text:style-name="P213"><text:span text:style-name="T214">36</text:span><text:span text:style-name="T215">2</text:span><text:span text:style-name="T216">.</text:span><text:span text:style-name="T217">3</text:span><text:span text:style-name="T218">.2</text:span><text:span text:style-name="T219">. kitame turto arešto akte į Registrą įrašomi arešto akto ar jo pakeitimo dokumento duomenys, susiję su lėšų ir (ar) kito turto areštu civiliniam ieškiniu užtikrinti, ir Nuostatų 36</text:span><text:span text:style-name="T220">2</text:span><text:span text:style-name="T221">.2 papunktyje nustatyta tvarka įrašomi duomenys, kurios reikalavimų patenkinimo eilės civilinis ieškinys užtikrinamas.<text:s/></text:span></text:p>
      <text:p text:style-name="P222"><text:span text:style-name="T223">36</text:span><text:span text:style-name="T224">2</text:span><text:span text:style-name="T225">.4</text:span><text:span text:style-name="T226">. Registro tvarkytojas ne vėliau kaip per 8 darbo valandas nuo turto arešto akto ar jo pakeitimo dokumento gavimo momento atsisako į Registrą įrašyti duomenis apie lėšų ir (ar) kito turto areštą, jeigu turto arešto akte ar jo pakeitimo dokumente, išskyrus atvejus, kai lėšos ir (ar) kitas turtas areštuojami taikant laikinąsias apsaugos priemones (Civilinio proceso kodekso 147 straipsnio 6 dalis), nenurodyta:</text:span></text:p>
      <text:p text:style-name="P227"><text:span text:style-name="T228">36</text:span><text:span text:style-name="T229">2</text:span><text:span text:style-name="T230">.4.1</text:span><text:span text:style-name="T231">. lėšų ir (ar) kito turto arešto tikslas (nenurodyta, ar lėšos ir (ar) kitas turtas areštuojami siekiant užtikrinti civilinį ieškinį baudžiamojoje byloje, ar<text:s/></text:span><text:span text:style-name="T232">galimą turto konfiskavimą ir (ar) turto grąžinimą);</text:span></text:p>
      <text:p text:style-name="P233"><text:span text:style-name="T234">36</text:span><text:span text:style-name="T235">2</text:span><text:span text:style-name="T236">.4.2</text:span><text:span text:style-name="T237">. areštuojamų lėšų suma, išskyrus atvejus, kai turto arešto akte ar jo pakeitimo dokumente nurodoma, kad areštuojamos visos kredito, mokėjimo ir (ar) elektroninių pinigų įstaigos sąskaitoje esančios lėšos, o tais atvejais, kai lėšos ir (ar) kitas turtas areštuojami tiek galimam turto konfiskavimui ir (ar) turto grąžinimui, tiek civiliniam ieškiniui užtikrinti, nenurodyta, kokia lėšų suma ir (ar) kitas turtas areštuojami galimam turto konfiskavimui ir (ar) turto grąžinimui užtikrinti ir kokia lėšų suma ir (ar) kitas turtas areštuojami civiliniam ieškiniui užtikrinti.“</text:span></text:p>
      <text:p text:style-name="P238"><text:span text:style-name="T239">1.11</text:span><text:span text:style-name="T240">. Pakeisti 54 punktą ir jį išdėstyti taip:</text:span></text:p>
      <text:p text:style-name="P241"><text:span text:style-name="T242">„</text:span><text:span text:style-name="T243">54</text:span><text:span text:style-name="T244">. Registrui tvarkyti naudojami šių Lietuvos Respublikos valstybės registrų ir valstybės informacinių sistemų duomenys:</text:span></text:p>
      <text:p text:style-name="P245"><text:span text:style-name="T246">54.1</text:span><text:span text:style-name="T247">. Gyventojų registro – skolininko, kreditoriaus, areštuoto turto savininko ar bendraturčių, saugotojo ar administratoriaus fizinio asmens vardui (vardams), pavardei (pavardėms), asmens kodui įrašyti ir patikrinti;</text:span></text:p>
      <text:p text:style-name="P248"><text:span text:style-name="T249">54.2</text:span><text:span text:style-name="T250">. Užsieniečių registro – interesų Lietuvoje turinčio užsieniečio ILTU kodui, vardui (vardams), pavardei (pavardėms), gimimo datai, gyvenamosios vietos adresui,<text:s/></text:span><text:span text:style-name="T251">užsienio valstybei, kuri asmeniui išdavė asmens dokumentą, įrašyti ir patikrinti</text:span><text:span text:style-name="T252">;</text:span></text:p>
      <text:p text:style-name="P253"><text:span text:style-name="T254">54.3</text:span><text:span text:style-name="T255">.</text:span><text:span text:style-name="T256"><text:s/></text:span><text:span text:style-name="T257">Juridinių asmenų registro – skolininko, kreditoriaus, areštuoto turto savininko ar bendraturčių, saugotojo ar administratoriaus juridinio asmens pavadinimui ir juridinio asmens kodui įrašyti ir patikrinti. Skolininko ir areštuoto turto savininko ar bendraturčių juridinio asmens teisiniam statusui ir išregistravimo iš Juridinių asmenų registro datai įrašyti ir patikrinti;</text:span></text:p>
      <text:p text:style-name="P258"><text:span text:style-name="T259">54.4</text:span><text:span text:style-name="T260">. Nekilnojamojo turto registro – turto pavadinimui, turtą identifikuojančiam kodui, buvimo vietai, trumpam turto aprašymui ir areštuoto turto savininko ar bendraturčių fizinio asmens vardui (vardams), pavardei (pavardėms), asmens kodui, gimimo datai ar ILTU kodui, vardui (vardams), pavardei (pavardėms), gimimo datai arba juridinio asmens pavadinimui ir juridinio asmens kodui įrašyti ir patikrinti;</text:span></text:p>
      <text:p text:style-name="P261"><text:span text:style-name="T262">54.5</text:span><text:span text:style-name="T263">. Lietuvos Respublikos jūrų laivų registro – turto pavadinimui, turtą identifikuojančiam kodui, trumpam turto aprašymui ir areštuoto turto savininko ar bendraturčių fizinio asmens vardui (vardams), pavardei (pavardėms), asmens kodui, gimimo datai ar ILTU kodui, vardui (vardams), pavardei (pavardėms), gimimo datai arba juridinio asmens pavadinimui ir juridinio asmens kodui įrašyti ir patikrinti;</text:span></text:p>
      <text:p text:style-name="P264"><text:span text:style-name="T265">54.6</text:span><text:span text:style-name="T266">. Lietuvos Respublikos vidaus vandenų laivų registro – turto pavadinimui, turtą identifikuojančiam kodui, trumpam turto aprašymui ir areštuoto turto savininko ar bendraturčių fizinio asmens vardui (vardams), pavardei (pavardėms), asmens kodui, gimimo datai ar ILTU kodui, vardui (vardams), pavardei (pavardėms), gimimo datai arba juridinio asmens pavadinimui ir juridinio asmens kodui įrašyti ir patikrinti;</text:span></text:p>
      <text:p text:style-name="P267"><text:span text:style-name="T268">54.7</text:span><text:span text:style-name="T269">. Lietuvos Respublikos prekių ženklų registro – turto pavadinimui, turtą identifikuojančiam kodui, trumpam turto aprašymui ir areštuoto turto savininko ar bendraturčių fizinio asmens vardui (vardams), pavardei (pavardėms), asmens kodui, gimimo datai ar ILTU kodui, vardui (vardams), pavardei (pavardėms), gimimo datai arba juridinio asmens pavadinimui ir juridinio asmens kodui įrašyti ir patikrinti;</text:span></text:p>
      <text:p text:style-name="P270"><text:span text:style-name="T271">54.8</text:span><text:span text:style-name="T272">. Lietuvos Respublikos patentų registro – turto pavadinimui, turtą identifikuojančiam kodui, trumpam turto aprašymui ir areštuoto turto savininko ar bendraturčių fizinio asmens vardui (vardams), pavardei (pavardėms), asmens kodui, gimimo datai ar ILTU kodui, vardui (vardams), pavardei (pavardėms), gimimo datai arba juridinio asmens pavadinimui ir juridinio asmens kodui įrašyti ir patikrinti;</text:span></text:p>
      <text:p text:style-name="P273"><text:span text:style-name="T274">54.9</text:span><text:span text:style-name="T275">. Lietuvos Respublikos dizaino registro – turto pavadinimui, turtą identifikuojančiam kodui, trumpam turto aprašymui ir areštuoto turto savininko ar bendraturčių fizinio asmens vardui (vardams), pavardei (pavardėms), asmens kodui, gimimo datai ar ILTU kodui, vardui (vardams), pavardei (pavardėms), gimimo datai arba juridinio asmens pavadinimui ir juridinio asmens kodui įrašyti ir patikrinti;</text:span></text:p>
      <text:p text:style-name="P276"><text:span text:style-name="T277">54.10</text:span><text:span text:style-name="T278">. Lietuvos Respublikos traktorių, savaeigių ir žemės ūkio mašinų ir jų priekabų registro – turto pavadinimui, turtą identifikuojančiam kodui, trumpam turto aprašymui ir areštuoto turto savininko ar bendraturčių fizinio asmens vardui (vardams), pavardei (pavardėms), asmens kodui, gimimo datai ar ILTU kodui, vardui (vardams), pavardei (pavardėms), gimimo datai arba juridinio asmens pavadinimui ir juridinio asmens kodui įrašyti ir patikrinti;</text:span></text:p>
      <text:p text:style-name="P279"><text:span text:style-name="T280">54.11</text:span><text:span text:style-name="T281">. Lietuvos Respublikos civilinių orlaivių registro – turto pavadinimui, turtą identifikuojančiam kodui, trumpam turto aprašymui ir areštuoto turto savininko ar bendraturčių fizinio asmens vardui (vardams), pavardei (pavardėms), asmens kodui, gimimo datai ar ILTU kodui, vardui (vardams), pavardei (pavardėms), gimimo datai arba juridinio asmens pavadinimui ir juridinio asmens kodui įrašyti ir patikrinti;</text:span></text:p>
      <text:p text:style-name="P282"><text:span text:style-name="T283">54.12</text:span><text:span text:style-name="T284">. Lietuvos Respublikos kelių transporto priemonių registro – turto pavadinimui, turtą identifikuojančiam kodui, transporto priemonės valstybiniam registracijos numeriui, trumpam turto aprašymui įrašyti ir patikrinti;</text:span></text:p>
      <text:p text:style-name="P285"><text:span text:style-name="T286">54.13</text:span><text:span text:style-name="T287">. Ginklų registro – turto pavadinimui, turtą identifikuojančiam kodui, trumpam turto aprašymui ir areštuoto turto savininko ar bendraturčių fizinio asmens vardui (vardams), pavardei (pavardėms), asmens kodui, gimimo datai ar ILTU kodui, vardui (vardams), pavardei (pavardėms), gimimo datai arba juridinio asmens pavadinimui ir juridinio asmens kodui įrašyti ir patikrinti;</text:span></text:p>
      <text:p text:style-name="P288"><text:span text:style-name="T289">54.14</text:span><text:span text:style-name="T290">. Mokesčių mokėtojų registro – kredito, mokėjimo ir (ar) elektroninių pinigų įstaigų sąskaitos numeriui patikrinti;</text:span></text:p>
      <text:p text:style-name="P291"><text:span text:style-name="T292">54.15</text:span><text:span text:style-name="T293">. Piniginių lėšų apribojimų informacinės sistemos – informacijai, susijusiai su kredito, mokėjimo ir (ar) elektroninių pinigų įstaigų atmestais apribojimo nurodymais, gauti;</text:span></text:p>
      <text:p text:style-name="P294"><text:span text:style-name="T295">54.16</text:span><text:span text:style-name="T296">. Transporto priemonių savininkų apskaitos informacinės sistemos – turto pavadinimui, turtą identifikuojančiam kodui ir areštuoto turto savininko ar bendraturčių fizinio asmens vardui (vardams), pavardei (pavardėms), asmens kodui, gimimo datai ar ILTU kodui, vardui (vardams), pavardei (pavardėms), gimimo datai arba juridinio asmens pavadinimui ir juridinio asmens kodui įrašyti ir patikrinti.“</text:span></text:p>
      <text:p text:style-name="P297"><text:span text:style-name="T298">1.12</text:span><text:span text:style-name="T299">. Pakeisti 56 punktą ir jį išdėstyti taip:</text:span></text:p>
      <text:p text:style-name="P300"><text:span text:style-name="T301">„</text:span><text:span text:style-name="T302">56</text:span><text:span text:style-name="T303">. Registro tvarkytojas duomenis apie turto arešto akto įregistravimą, Registro duomenų įrašymą ir pakeitimą ar turto arešto akto išregistravimą ne vėliau kaip per 8 darbo valandas nuo turto arešto akto įregistravimo, Registro duomenų įrašymo ir keitimo ar turto arešto akto išregistravimo momento perduoda atitinkamam susijusiam registrui ir (arba) valstybės informacinei sistemai keitimosi duomenimis sutartyse nustatyta tvarka. Registre įregistravus lėšų, esančių<text:s/></text:span><text:span text:style-name="T304">kredito, mokėjimo ir (ar) elektroninių pinigų įstaigų sąskaitose,</text:span><text:span text:style-name="T305"><text:s/>areštą, <text:s/>be turto arešto akto ar jo pakeitimo dokumento duomenų, susijusių su lėšų areštu, Piniginių lėšų apribojimų informacinei sistemai perduodami:<text:s/></text:span></text:p>
      <text:p text:style-name="P306"><text:span text:style-name="T307">56.1</text:span><text:span text:style-name="T308">. duomenys apie periodinę lėšų sumą ir (ar) vienkartinę lėšų sumą, jeigu nustatytos. Jeigu tai pačiai sąskaitai nustatytos kelios periodinės lėšų sumos ir (ar) vienkartinės lėšų sumos, perduodama bendra šių lėšų suma. Jeigu duomenų teikėjas pakeitė arba panaikino periodinę lėšų sumą ir (ar) vienkartinę lėšų sumą arba suėjo duomenų teikėjo nurodytas vienkartinės lėšų sumos galiojimo terminas, perduodami duomenys apie periodinės lėšų sumos ir (ar) vienkartinės lėšų sumos pakeitimą ar panaikinimą;</text:span></text:p>
      <text:p text:style-name="P309"><text:span text:style-name="T310">56.2</text:span><text:span text:style-name="T311">. komentaras dėl periodinės lėšų sumos ir (ar) vienkartinės lėšų sumos panaudojimo, jeigu įrašytas į Registrą. Jeigu dėl tos pačios sąskaitos Registre įrašyti keli komentarai, perduodamas bendras komentaras, apimantis visų Registre įrašytų komentarų turinį.“</text:span></text:p>
      <text:p text:style-name="P312"><text:span text:style-name="T313">1.13</text:span><text:span text:style-name="T314">. Pakeisti 57 punktą ir jį išdėstyti taip:</text:span></text:p>
      <text:p text:style-name="P315"><text:span text:style-name="T316">„</text:span><text:span text:style-name="T317">57</text:span><text:span text:style-name="T318">.<text:s/></text:span><text:span text:style-name="T319">Nuostatų 54.4–54.14 ir 54.16 papunkčiuose nurodyti registrai, valstybės informacinės sistemos ir atitinkamus turto objektus registruojančios institucijos duomenis apie areštuoto turto duomenų pasikeitimus perduoda Registro tvarkytojui nedelsdami, ne vėliau kaip per 8 darbo valandas nuo areštuoto turto duomenų pasikeitimo momento. Registro duomenys pagal registrų, valstybės informacinių sistemų ir institucijų, registruojančių atitinkamus turto objektus, pranešimus keičiami Nuostatų 27 punkte nustatyta tvarka ir terminais. Nuostatų<text:s/></text:span><text:span text:style-name="T320"><text:line-break/>54.15 papunktyje nurodyta informacija į Registrą neįrašoma – ją Registro tvarkytojas kartu su Registro duomenimis perduoda duomenų teikėjui.</text:span><text:span text:style-name="T321">“</text:span></text:p>
      <text:p text:style-name="P322"><text:span text:style-name="T323">1.14</text:span><text:span text:style-name="T324">. Pakeisti 61.6 papunktį ir jį išdėstyti taip:</text:span></text:p>
      <text:p text:style-name="P325"><text:span text:style-name="T326">„</text:span><text:span text:style-name="T327">61.6</text:span><text:span text:style-name="T328">. skolininko fizinio asmens vardas (vardai), pavardė (pavardės), asmens kodas<text:s/></text:span><text:span text:style-name="T329">arba ILTU kodas, vardas (vardai), pavardė (pavardės), gimimo data;<text:s/></text:span><text:span text:style-name="T330">juridinio asmens pavadinimas, juridinio asmens kodas (jeigu juridinis asmuo neregistruotas Juridinių asmenų registre, – juridinio asmens pavadinimas, juridinio asmens kodas arba registravimo numeris);“.</text:span></text:p>
      <text:p text:style-name="P331"><text:span text:style-name="T332">1.15</text:span><text:span text:style-name="T333">. Pakeisti 61.7 papunktį ir jį išdėstyti taip:</text:span></text:p>
      <text:p text:style-name="P334"><text:span text:style-name="T335">„</text:span><text:span text:style-name="T336">61.7</text:span><text:span text:style-name="T337">. kreditoriaus fizinio asmens vardas (vardai), pavardė (pavardės), asmens kodas<text:s/></text:span><text:span text:style-name="T338">arba ILTU kodas, vardas (vardai), pavardė (pavardės), gimimo data;<text:s/></text:span><text:span text:style-name="T339">juridinio asmens pavadinimas, juridinio asmens kodas (jeigu juridinis asmuo neregistruotas Juridinių asmenų registre, – juridinio asmens pavadinimas, juridinio asmens kodas arba registravimo numeris), jeigu jie nurodyti turto arešto akte;“.</text:span></text:p>
      <text:p text:style-name="P340"><text:span text:style-name="T341">1.16</text:span><text:span text:style-name="T342">. Pakeisti 61.9 papunktį ir jį išdėstyti taip:</text:span></text:p>
      <text:p text:style-name="P343"><text:span text:style-name="T344">„</text:span><text:span text:style-name="T345">61.9</text:span><text:span text:style-name="T346">. areštuoto turto savininko ar bendraturčių vardas (vardai), pavardė (pavardės), asmens kodas<text:s/></text:span><text:span text:style-name="T347">arba ILTU kodas, vardas (vardai), pavardė (pavardės), gimimo data;<text:s/></text:span><text:span text:style-name="T348">juridinio asmens pavadinimas, juridinio asmens kodas (jeigu juridinis asmuo neregistruotas Juridinių asmenų registre, – juridinio asmens pavadinimas, juridinio asmens kodas arba registravimo numeris);“.</text:span></text:p>
      <text:p text:style-name="P349"><text:span text:style-name="T350">1.17</text:span><text:span text:style-name="T351">. Pakeisti 61.13 papunktį ir jį išdėstyti taip:</text:span></text:p>
      <text:p text:style-name="P352"><text:span text:style-name="T353">„</text:span><text:span text:style-name="T354">61.13</text:span><text:span text:style-name="T355">.</text:span><text:span text:style-name="T356"><text:s/>periodinė lėšų suma ir (ar) vienkartinė lėšų suma, terminas (pradžios ir pabaigos data), per kurį gali būti panaudota vienkartinė lėšų suma, kai areštuojamos lėšos, esančios kredito, mokėjimo ir (ar) elektroninių pinigų įstaigų sąskaitose, jeigu nustatomos (duomuo Registre tvarkomas nuo 2015 m. rugpjūčio 1 d.);“.</text:span></text:p>
      <text:p text:style-name="P357"><text:span text:style-name="T358">1.18</text:span><text:span text:style-name="T359">. Pakeisti 61.15 papunktį ir jį išdėstyti taip:</text:span></text:p>
      <text:p text:style-name="P360"><text:span text:style-name="T361">„</text:span><text:span text:style-name="T362">61.15</text:span><text:span text:style-name="T363">. areštuoto turto saugotojo ar administratoriaus fizinio asmens vardas (vardai), pavardė (pavardės), asmens kodas</text:span><text:span text:style-name="T364"><text:s/></text:span><text:span text:style-name="T365">arba ILTU kodas, vardas (vardai), pavardė (pavardės), gimimo data;<text:s/></text:span><text:span text:style-name="T366">juridinio asmens pavadinimas, juridinio asmens kodas (jeigu juridinis asmuo neregistruotas Juridinių asmenų registre, – juridinio asmens pavadinimas, juridinio asmens kodas arba registravimo numeris);“.</text:span></text:p>
      <text:p text:style-name="P367"><text:span text:style-name="T368">1.19</text:span><text:span text:style-name="T369">. Pakeisti 63.2 papunktį ir jį išdėstyti taip:</text:span></text:p>
      <text:p text:style-name="P370"><text:span text:style-name="T371">„</text:span><text:span text:style-name="T372">63.2</text:span><text:span text:style-name="T373">. skolininko ir (ar) areštuoto turto savininko fizinio ar juridinio asmens<text:s/></text:span><text:span text:style-name="T374">kodą, ILTU</text:span><text:span text:style-name="T375"><text:s/>kodą;“.</text:span></text:p>
      <text:p text:style-name="P376"><text:span text:style-name="T377">1.20</text:span><text:span text:style-name="T378">. Pakeisti 63.3 papunktį ir jį išdėstyti taip:</text:span></text:p>
      <text:p text:style-name="P379"><text:span text:style-name="T380">„</text:span><text:span text:style-name="T381">63.3</text:span><text:span text:style-name="T382">. areštuoto turto identifikavimo kodą, suteiktą turto registre (jeigu turtas įregistruotas viešame registre) ar valstybės informacinėje sistemoje, arba areštuotos banko sąskaitos numerį;“.</text:span></text:p>
      <text:p text:style-name="P383"><text:span text:style-name="T384">2</text:span><text:span text:style-name="T385">.</text:span><text:span text:style-name="T386"><text:tab/></text:span><text:span text:style-name="T387">Nustatyti, kad:</text:span></text:p>
      <text:p text:style-name="P388"><text:span text:style-name="T389">2.1</text:span><text:span text:style-name="T390">. duomenų Turto arešto aktų registrui teikėjai, keisdami iki šio nutarimo 1.5 ir<text:s/></text:span><text:span text:style-name="T391"><text:line-break/>1.10 papunkčių įsigaliojimo įregistruotų turto arešto aktų duomenis, įskaitant turto arešto akto galiojimo termino pratęsimą, įsigaliojus šio nutarimo 1.5 ir 1.10 papunkčiams, turto arešto akto pakeitimo dokumente Turto arešto aktų registro tvarkytojui teikia informaciją, reikalingą šiuo nutarimu pakeistų Turto arešto aktų registro nuostatų 36</text:span><text:span text:style-name="T392">2</text:span><text:span text:style-name="T393"><text:s/>punkte nustatyta tvarka registre įrašyti duomenims apie tai, kad turto areštas taikomas<text:s/></text:span><text:span text:style-name="T394">siekiant užtikrinti galimą turto konfiskavimą, išplėstinį turto konfiskavimą ar civilinį turto konfiskavimą Lietuvos Respublikos baudžiamojo proceso kodekso ar Lietuvos Respublikos civilinio turto konfiskavimo įstatymo nustatyta tvarka ir (ar) civilinį ieškinį, kuriuo Baudžiamojo proceso kodekso nustatyta tvarka siekiama užtikrinti nusikalstamu būdu užvaldyto turto išsaugojimą ir grąžinimą savininkui ar teisėtam valdytojui, ir (ar) civilinį ieškinį, kuriuo siekiama užtikrinti kitos rūšies reikalavimą;</text:span></text:p>
      <text:p text:style-name="P395"><text:span text:style-name="T396">2.2</text:span><text:span text:style-name="T397">. šio nutarimo 1.5 ir 1.10 papunkčiai įsigalioja 2024 m. liepos 3 d.;<text:s/></text:span></text:p>
      <text:p text:style-name="P398"><text:span text:style-name="T399">2.3</text:span><text:span text:style-name="T400">. šio nutarimo 1.4, 1.7</text:span><text:span text:style-name="T401">–1.9, 1.12 ir 1.20<text:s/></text:span><text:span text:style-name="T402">papunkčiai įsigalioja 2024 m. lapkričio 30 d.;</text:span></text:p>
      <text:p text:style-name="P403"><text:span text:style-name="T404">2.4</text:span><text:span text:style-name="T405">. šio nutarimo 1.1</text:span><text:span text:style-name="T406">–</text:span><text:span text:style-name="T407">1.3, 1.6, 1.11, 1.13</text:span><text:span text:style-name="T408">–</text:span><text:span text:style-name="T409">1.19 papunkčiai įsigalioja 2026 m. sausio 6 d.</text:span></text:p>
      <text:p text:style-name="P410"/>
      <text:p text:style-name="P411"/>
      <text:p text:style-name="P412"/>
      <text:p text:style-name="P413"><text:span text:style-name="T414">Ministrė Pirmininkė</text:span><text:span text:style-name="T415"><text:tab/>Ingrida Šimonytė</text:span></text:p>
      <text:p text:style-name="P416"/>
      <text:p text:style-name="P417"/>
      <text:p text:style-name="P418"/>
      <text:p text:style-name="P419"><text:span text:style-name="T420">Teisingumo ministrė</text:span><text:span text:style-name="T421"><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07T11:31:00Z</meta:creation-date>
    <dc:date>2024-05-07T11:31:00Z</dc:date>
    <meta:print-date>2017-06-01T05:28:00Z</meta:print-date>
    <meta:template xlink:href="Normal.dotm" xlink:type="simple"/>
    <meta:editing-cycles>2</meta:editing-cycles>
    <meta:editing-duration>PT0S</meta:editing-duration>
    <meta:document-statistic meta:page-count="3" meta:paragraph-count="279" meta:word-count="3260" meta:character-count="25155" meta:row-count="739" meta:non-whitespace-character-count="22174"/>
  </office:meta>
</office:document-meta>
</file>