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6</text:span><text:span text:style-name="T28"><text:s/>d. Nr.<text:s/></text:span><text:span text:style-name="T29">XIII-21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pildyti 1<text:span text:style-name="T43">1</text:span><text:s/>straipsniu:<text:s/></text:p>
        <text:p text:style-name="P44"><text:span text:style-name="T45">„</text:span><text:span text:style-name="T46">1</text:span><text:span text:style-name="T47">1</text:span><text:span text:style-name="T48"><text:s/>straipsnis.</text:span></text:p>
        <text:p text:style-name="P49"><text:span text:style-name="T50">Patvirtinti Lietuvos Respublikos Seimo Aplinkos apsaugos komiteto pirmininku Seimo narį Juozą Imbrasą.“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2T05:31:00Z</meta:creation-date>
    <dc:date>2019-05-22T05:31:00Z</dc:date>
    <meta:print-date>2019-05-16T12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4" meta:character-count="514" meta:row-count="19" meta:non-whitespace-character-count="459"/>
  </office:meta>
</office:document-meta>
</file>