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name-complex="Calibri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name-complex="Calibri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BIRŽELIO 21 D. ĮSAKYMO NR. V-721 „DĖL LIETUVOS RESPUBLIKOS SVEIKATOS APSAUGOS MINISTRO 1999 M. VASARIO 5 D. ĮSAKYMO NR. 61 „DĖL ASMENS SVEIKATOS PRIEŽIŪROS VEIKLOS RŪŠIŲ SĄRAŠO“ PAKEITIMO“ PAKEITIMO<text:s/></text:p>
      <text:p text:style-name="P8"/>
      <text:p text:style-name="P9">2018 m. spalio 1 d. Nr. V-1056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Respublikos sveikatos apsaugos ministro 2018 m. birželio 21 d. įsakymą Nr. V-721 „</text:span><text:span text:style-name="T16"><text:s/>Dėl Lietuvos Respublikos sveikatos apsaugos ministro 1999 m. vasario 5 d. įsakymo Nr. 61 „Dėl asmens sveikatos priežiūros veiklos rūšių sąrašo“ pakeitimo“ ir 2 punktą <text:s/></text:span><text:span text:style-name="T17">išdėstau taip:</text:span></text:p>
      <text:p text:style-name="P18"><text:span text:style-name="T19">„</text:span><text:span text:style-name="T20">2</text:span><text:span text:style-name="T21">. N u s t a t a u,<text:s/></text:span><text:span text:style-name="T22">kad skubiosios medicinos pagalbos paramedikai</text:span><text:span text:style-name="T23"><text:s/>spaudo numerius privalo įgyti<text:s/></text:span><text:span text:style-name="T24">Lietuvos Respublikos sveikatos apsaugos ministro 2003 m. sausio 6 d. įsakymo Nr. V-1 „Dėl Numerio sveikatos specialisto spaudui suteikimo ir panaikinimo taisyklių patvirtinimo“ nustatyta tvarka ir terminai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Bielinienė</meta:initial-creator>
    <dc:creator>adlibuser</dc:creator>
    <meta:creation-date>2018-10-03T11:01:00Z</meta:creation-date>
    <dc:date>2018-10-03T11:01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1046" meta:row-count="22" meta:non-whitespace-character-count="929"/>
  </office:meta>
</office:document-meta>
</file>