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IR VILIAUS SEMEŠKOS DALYVAVIMO SUSITIKIMUOSE SU MOLDOVOS RESPUBLIKOS VALDŽIOS ATSTOVAIS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4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narius Marių Matijošaitį ir Vilių Semešką<text:span text:style-name="T43"><text:s/>2024 m. gegužės<text:s/></text:span><text:span text:style-name="T44">21</text:span><text:span text:style-name="T45">–24 d. Tarptautinio respublikonų instituto kvietimu dalyvauti<text:s/></text:span><text:span text:style-name="T46">susitikimuose su Moldovos Respublikos valdžios atstovais Kišiniove<text:s/></text:span><text:span text:style-name="T47">(Moldovos Respublika).</text:span></text:p>
        <text:p text:style-name="P48"><text:span text:style-name="T49">Kartu vyksta Lietuvos Respublikos Seimo kan</text:span><text:span text:style-name="T50">celiarijos Vertimų skyriaus vedėja Loreta Raulinaitytė.</text:span></text:p>
        <text:p text:style-name="P51"><text:span text:style-name="T52">2</text:span><text:span text:style-name="T53">.<text:s/></text:span>Pavesti Seimo kanceliarijai apmokėti kompleksinio kelionės draudimo išlaidas ir išmokėti dienpinigius iš<text:s/><text:span text:style-name="T54">Seimo parlamentinei diplomatijai skirtų<text:s/></text:span>lėšų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</text:span><text:span text:style-name="T63">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26" meta:row-count="20" meta:non-whitespace-character-count="730"/>
  </office:meta>
</office:document-meta>
</file>