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Malgun Goth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MENŲ, SLAPTA BENDRADARBIAVUSIŲ SU BUVUSIOS SSRS SPECIALIOSIOMIS TARNYBOMIS, REGISTRACIJOS, PRISIPAŽINIMO, ĮSKAITOS IR PRISIPAŽINUSIŲJŲ APSAUGOS ĮSTATYMO NR. VIII-1436 7, 8 IR 9 STRAIPSNIŲ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8</text:span><text:span text:style-name="T26"><text:s/>d. Nr.<text:s/></text:span><text:span text:style-name="T27">XIII-299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io 2 dalį ir ją išdėstyti<text:s/></text:span><text:span text:style-name="T38">taip:</text:span></text:p>
        <text:p text:style-name="P39"><text:span text:style-name="T40">„</text:span><text:span text:style-name="T41">2</text:span><text:span text:style-name="T42">.<text:s/></text:span><text:span text:style-name="T43">Prisipažinimo faktas bei prisipažinusio asmens pateikti duomenys yra valstybės paslaptį sudaranti informacija, kuri įslaptinama, naudojama ir išslaptinama įstatymų nustatyta tvarka. Valstybės paslaptį sudarančia informacija nelaikomi duomenys a</text:span><text:span text:style-name="T44">pie tai, kad buvusios SSRS specialiosiose tarnybose tarnavo ar su jomis slapta bendradarbiavo Respublikos Prezidentas, Seimo, Europos Parlamento ir savivaldybių tarybų nariai, savivaldybių tarybų nariai<text:s/></text:span><text:span text:style-name="T45">–<text:s/></text:span><text:span text:style-name="T46">merai, <text:s/>Vyriausybės nariai, teisėjai ir prokurorai,</text:span><text:span text:style-name="T47"><text:s/>taip pat kandidatai į šias pareigas.</text:span><text:span text:style-name="T48">“</text:span></text:p>
        <text:p text:style-name="P49"/>
        <text:p text:style-name="P50"><text:span text:style-name="T51">2</text:span><text:span text:style-name="T52"><text:s/>straipsnis.<text:s/></text:span><text:span text:style-name="T53">8 straipsnio pakeitimas</text:span></text:p>
        <text:p text:style-name="P54"><text:span text:style-name="T55">Pakeisti 8 straipsnio 3 dalį ir ją išdėstyti taip:</text:span></text:p>
        <text:p text:style-name="P56"><text:span text:style-name="T57">„</text:span><text:span text:style-name="T58">3</text:span><text:span text:style-name="T59">. Komisijai suteikta ir įslaptinta informacija gali būti panaudota moksliniams darbams tik su Komisijos leidimu</text:span><text:span text:style-name="T60"><text:s/>ir Komisijos užkoduota. Informacija apie slapta bendradarbiavusius asmenis taip pat išslaptinama ir viešai paskelbiama, kai asmuo eina Respublikos Prezidento, Seimo, Europos Parlamento ar savivaldybės tarybos nario,</text:span><text:span text:style-name="T61"><text:s/></text:span><text:span text:style-name="T62">savivaldybės tarybos nario</text:span><text:span text:style-name="T63"><text:s/>– mero,</text:span><text:span text:style-name="T64"><text:s/>Vyri</text:span><text:span text:style-name="T65">ausybės nario, teisėjo, prokuroro pareigas arba į jas kandidatuoja. Einant minėtas pareigas arba į jas kandidatuojant, registruotis, prisipažinti slapta bendradarbiavus su buvusios SSRS specialiosiomis tarnybomis ir pateikti visą jiems žinomą informaciją a</text:span><text:span text:style-name="T66">pie specialiųjų tarnybų veiklą bei perduoti turimus dokumentus ar daiktus, susijusius su buvusios SSRS specialiosiomis tarnybomis, privaloma. Jei nurodytas pareigas einantys arba į jas kandidatuojantys asmenys šio įstatymo nustatyta tvarka neprisipažįsta L</text:span><text:span text:style-name="T67">ietuvos valstybei slapta bendradarbiavę su buvusios SSRS specialiosiomis tarnybomis, pateikia žinomai melagingas žinias apie save, kitus asmenis ir specialiųjų tarnybų veiklą ar tokią informaciją nuslepia, jie atsako įstatymų nustatyta tvarka. Šių<text:s/></text:span><text:soft-page-break/><text:span text:style-name="T68">asmenų n</text:span><text:span text:style-name="T69">eprisipažinimas slapta bendradarbiavus su buvusios SSRS slaptosiomis tarnybomis ar žinomai melagingų žinių pateikimas apie save, kitus asmenis ir specialiųjų tarnybų veiklą arba tokios informacijos nuslėpimas, turimų dokumentų ar daiktų, susijusių su buvus</text:span><text:span text:style-name="T70">ios SSRS specialiosiomis tarnybomis, neperdavimas šio įstatymo nustatyta tvarka reiškia priesaikos sulaužymą, pareigūno vardo pažeminimą</text:span><text:span text:style-name="T71">.</text:span><text:span text:style-name="T72">“</text:span></text:p>
        <text:p text:style-name="P73"/>
        <text:p text:style-name="P74"><text:span text:style-name="T75">3</text:span><text:span text:style-name="T76"><text:s/>straipsnis.<text:s/></text:span><text:span text:style-name="T77">9 straipsnio pakeitimas</text:span></text:p>
        <text:p text:style-name="P78"><text:span text:style-name="T79">1</text:span><text:span text:style-name="T80">. Pakeisti 9 straipsnio 4 dalį ir ją išdėstyti taip:</text:span></text:p>
        <text:p text:style-name="P81"><text:span text:style-name="T82">„</text:span><text:span text:style-name="T83">4</text:span><text:span text:style-name="T84">.<text:s/></text:span><text:span text:style-name="T85">Europos Parlamento ar savivaldybės tarybos nario, savivaldybės tarybos nario</text:span><text:span text:style-name="T86"><text:s/>– mero</text:span><text:span text:style-name="T87"><text:s/>pareigas einančių asmenų, neprisipažinusių Lietuvos valstybei slapta bendradarbiavus su buvusios SSRS specialiosiomis tarnybomis, pateikusių žinomai melagingas žinias apie<text:s/></text:span><text:span text:style-name="T88">save, kitus asmenis ir specialiųjų tarnybų veiklą ar tokią informaciją nuslėpusių, įgaliojimai pripažįstami nutrūkusiais nepasibaigus nustatytam terminui. Vyriausioji rinkimų komisija atitinkamą sprendimą priima per 14 dienų nuo Komisijos sprendimo Teisės<text:s/></text:span><text:span text:style-name="T89">aktų registre paskelbti duomenis apie asmenis, slapta bendradarbiavusius su buvusios SSRS specialiosiomis tarnybomis, paskelbimo dienos</text:span><text:span text:style-name="T90">.</text:span><text:span text:style-name="T91">“</text:span></text:p>
        <text:p text:style-name="P92"><text:span text:style-name="T93">2</text:span><text:span text:style-name="T94">. Pakeisti 9 straipsnio 5 dalį ir ją išdėstyti taip:</text:span></text:p>
        <text:p text:style-name="P95"><text:span text:style-name="T96">„</text:span><text:span text:style-name="T97">5</text:span><text:span text:style-name="T98">. Asmuo, keliamas ar išsikėlęs kandidatu į Respublik</text:span><text:span text:style-name="T99">os Prezidento, Seimo, Europos Parlamento ar savivaldybės tarybos nario, savivaldybės tarybos nario – mero pareigas ir nepateikęs duomenų Vyriausiajai rinkimų komisijai apie tai, kad jis slapta bendradarbiavo su buvusios SSRS specialiosiomis tarnybomis, ner</text:span><text:span text:style-name="T100">egistruojamas kandidatu arba išbraukiamas iš kandidatų. Vyriausioji rinkimų komisija</text:span><text:span text:style-name="T101"><text:s/>tikrina kandidatų duomenis ir viešina informaciją apie juos rinkimų įstatymų nustatyta tvarka.“</text:span></text:p>
        <text:p text:style-name="P102"/>
        <text:p text:style-name="P103"><text:span text:style-name="T104">Skelbiu šį Lietuvos Respublikos Seimo priimtą įstatymą.</text:span></text:p>
        <text:p text:style-name="P105"/>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9:42:00Z</meta:creation-date>
    <dc:date>2020-06-11T19:42:00Z</dc:date>
    <meta:print-date>2004-12-10T05:45:00Z</meta:print-date>
    <meta:template xlink:href="Normal.dotm" xlink:type="simple"/>
    <meta:editing-cycles>2</meta:editing-cycles>
    <meta:editing-duration>PT0S</meta:editing-duration>
    <meta:document-statistic meta:page-count="2" meta:paragraph-count="36" meta:word-count="467" meta:character-count="3952" meta:row-count="125" meta:non-whitespace-character-count="3521"/>
  </office:meta>
</office:document-meta>
</file>