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font-size="14pt" style:font-size-asian="14pt"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fo:text-indent="0.0416in"/>
      <style:text-properties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2.375in"/>
          <style:tab-stop style:type="left" style:position="-2.25in"/>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fo:text-align="justify" fo:margin-left="3.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6in">
        <style:tab-stops/>
      </style:paragraph-properties>
      <style:text-properties style:font-size-complex="12pt" style:language-asian="lt" style:country-asian="LT"/>
    </style:style>
    <style:style style:name="P76" style:parent-style-name="Normal" style:family="paragraph">
      <style:paragraph-properties fo:text-align="justify" fo:margin-left="3.6in">
        <style:tab-stops/>
      </style:paragraph-properties>
      <style:text-properties style:font-size-complex="12pt" style:language-asian="lt" style:country-asian="LT"/>
    </style:style>
    <style:style style:name="P77" style:parent-style-name="Normal" style:family="paragraph">
      <style:paragraph-properties fo:text-align="justify" fo:margin-left="3.6in">
        <style:tab-stops/>
      </style:paragraph-properties>
      <style:text-properties style:font-size-complex="12pt" style:language-asian="lt" style:country-asian="LT"/>
    </style:style>
    <style:style style:name="P78" style:parent-style-name="Normal" style:family="paragraph">
      <style:paragraph-properties fo:text-align="justify" fo:margin-left="3.6in">
        <style:tab-stops/>
      </style:paragraph-properties>
      <style:text-properties style:font-size-complex="12pt" style:language-asian="lt" style:country-asian="LT"/>
    </style:style>
    <style:style style:name="P79" style:parent-style-name="Normal" style:family="paragraph">
      <style:paragraph-properties fo:text-align="justify" fo:margin-left="3.6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4.7812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4.781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left="0.1972in" fo:text-indent="0.0986in">
        <style:tab-stops>
          <style:tab-stop style:type="left" style:position="0.295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0.2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center">
        <style:tab-stops>
          <style:tab-stop style:type="left" style:position="-2.375in"/>
        </style:tab-stops>
      </style:paragraph-properties>
    </style:style>
    <style:style style:name="P266" style:parent-style-name="Normal" style:family="paragraph">
      <style:paragraph-properties style:snap-to-layout-grid="false" fo:text-align="center">
        <style:tab-stops>
          <style:tab-stop style:type="left" style:position="-2.375in"/>
        </style:tab-stops>
      </style:paragraph-properties>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justify" fo:margin-left="0.0986in">
        <style:tab-stops>
          <style:tab-stop style:type="left" style:position="0.3937in"/>
          <style:tab-stop style:type="left" style:position="0.4923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909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909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909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9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909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909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909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909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5909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2.375in"/>
          <style:tab-stop style:type="left" style:position="-2.25in"/>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2.375in"/>
          <style:tab-stop style:type="left" style:position="-2.25in"/>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2.375in"/>
          <style:tab-stop style:type="left" style:position="-2.25in"/>
          <style:tab-stop style:type="left" style:position="0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center" fo:text-indent="0.0986in">
        <style:tab-stops>
          <style:tab-stop style:type="left" style:position="0.5909in"/>
        </style:tab-stops>
      </style:paragraph-properties>
    </style:style>
    <style:style style:name="P352" style:parent-style-name="Normal" style:family="paragraph">
      <style:paragraph-properties fo:text-align="center">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0986in">
        <style:tab-stops>
          <style:tab-stop style:type="left" style:position="0.5909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0986in">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93in"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reak-before="page" fo:text-align="justify" fo:margin-left="3in">
        <style:tab-stops/>
      </style:paragraph-properties>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margin-left="2.5in" fo:text-indent="0.5in">
        <style:tab-stops/>
      </style:paragraph-properties>
      <style:text-properties style:font-weight-complex="bold" fo:font-size="11pt" style:font-size-asian="11pt" style:font-size-complex="11pt"/>
    </style:style>
    <style:style style:name="P408" style:parent-style-name="Normal" style:family="paragraph">
      <style:paragraph-properties fo:text-align="justify" fo:margin-left="2.5in" fo:text-indent="0.5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left="2.5in" fo:text-indent="0.5in">
        <style:tab-stops/>
      </style:paragraph-properties>
      <style:text-properties fo:font-size="11pt" style:font-size-asian="11pt" style:font-size-complex="11pt"/>
    </style:style>
    <style:style style:name="P412" style:parent-style-name="Normal" style:family="paragraph">
      <style:paragraph-properties fo:text-align="center" fo:line-height="115%"/>
      <style:text-properties fo:font-style="italic" style:font-style-asian="italic" style:font-size-complex="12pt"/>
    </style:style>
    <style:style style:name="P413" style:parent-style-name="Normal" style:family="paragraph">
      <style:paragraph-properties fo:text-align="center" fo:line-height="115%"/>
      <style:text-properties fo:font-style="italic" style:font-style-asian="italic" fo:font-size="10pt" style:font-size-asian="10pt" style:font-size-complex="12pt"/>
    </style:style>
    <style:style style:name="P414" style:parent-style-name="Normal" style:family="paragraph">
      <style:paragraph-properties fo:text-align="center" fo:line-height="115%"/>
      <style:text-properties fo:font-style="italic" style:font-style-asian="italic" style:font-size-complex="12pt"/>
    </style:style>
    <style:style style:name="P415" style:parent-style-name="Normal" style:family="paragraph">
      <style:paragraph-properties fo:text-align="center" fo:line-height="115%"/>
      <style:text-properties fo:font-style="italic" style:font-style-asian="italic" fo:font-size="10pt" style:font-size-asian="10pt" style:font-size-complex="12pt"/>
    </style:style>
    <style:style style:name="P416" style:parent-style-name="Normal" style:family="paragraph">
      <style:paragraph-properties fo:text-align="center" fo:line-height="115%"/>
      <style:text-properties fo:font-style="italic" style:font-style-asian="italic" fo:font-size="10pt" style:font-size-asian="10pt" style:font-size-complex="12pt"/>
    </style:style>
    <style:style style:name="P417" style:parent-style-name="Normal" style:family="paragraph">
      <style:paragraph-properties fo:text-align="center" fo:line-height="115%"/>
      <style:text-properties fo:font-style="italic" style:font-style-asian="italic" fo:font-size="10pt" style:font-size-asian="10pt" style:font-size-complex="12pt"/>
    </style:style>
    <style:style style:name="P418" style:parent-style-name="Normal" style:family="paragraph">
      <style:paragraph-properties fo:text-align="center" fo:line-height="115%"/>
      <style:text-properties fo:font-style="italic" style:font-style-asian="italic" style:font-size-complex="12pt"/>
    </style:style>
    <style:style style:name="P419" style:parent-style-name="Normal" style:family="paragraph">
      <style:paragraph-properties fo:text-align="center" fo:line-height="115%"/>
      <style:text-properties fo:font-style="italic" style:font-style-asian="italic" fo:font-size="10pt" style:font-size-asian="10pt" style:font-size-complex="12pt"/>
    </style:style>
    <style:style style:name="P420" style:parent-style-name="Normal" style:family="paragraph">
      <style:paragraph-properties fo:text-align="center" fo:line-height="115%"/>
      <style:text-properties fo:font-size="10pt" style:font-size-asian="10pt"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fo:text-indent="0.027in"/>
      <style:text-properties style:font-size-complex="12pt"/>
    </style:style>
    <style:style style:name="P425" style:parent-style-name="Normal" style:family="paragraph">
      <style:paragraph-properties fo:text-align="center" fo:text-indent="0.0687in"/>
      <style:text-properties style:font-size-complex="12pt"/>
    </style:style>
    <style:style style:name="P426" style:parent-style-name="Normal" style:family="paragraph">
      <style:paragraph-properties fo:text-indent="0.5145in"/>
      <style:text-properties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indent="4.0909in"/>
    </style:style>
    <style:style style:name="T429" style:parent-style-name="DefaultParagraphFont" style:family="text">
      <style:text-properties fo:font-style="italic" style:font-style-asian="italic" fo:font-size="10pt" style:font-size-asian="10pt" style:font-size-complex="12pt"/>
    </style:style>
    <style:style style:name="P430" style:parent-style-name="Normal" style:family="paragraph">
      <style:text-properties style:font-size-complex="12pt"/>
    </style:style>
    <style:style style:name="P431" style:parent-style-name="Normal" style:family="paragraph">
      <style:paragraph-properties fo:text-indent="0.1388in"/>
    </style:style>
    <style:style style:name="T432" style:parent-style-name="DefaultParagraphFont" style:family="text">
      <style:text-properties fo:font-style="italic" style:font-style-asian="italic" fo:font-size="10pt" style:font-size-asian="10pt"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2.0486in"/>
      <style:text-properties fo:font-style="italic" style:font-style-asian="italic" fo:font-size="10pt" style:font-size-asian="10pt"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margin-left="0.5909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909in">
        <style:tab-stops>
          <style:tab-stop style:type="left" style:position="-2.9659in"/>
          <style:tab-stop style:type="left" style:position="-2.8409in"/>
          <style:tab-stop style:type="left" style:position="0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fo:font-style="italic" style:font-style-asian="italic" fo:font-size="10pt" style:font-size-asian="10pt" style:font-size-complex="12pt"/>
    </style:style>
    <style:style style:name="P469" style:parent-style-name="Normal" style:family="paragraph">
      <style:paragraph-properties fo:text-align="justify"/>
      <style:text-properties fo:font-style="italic" style:font-style-asian="italic" fo:font-size="10pt" style:font-size-asian="10pt" style:font-size-complex="12pt"/>
    </style:style>
    <style:style style:name="P470" style:parent-style-name="Normal" style:family="paragraph">
      <style:paragraph-properties fo:text-align="justify" fo:text-indent="2.2916in"/>
      <style:text-properties fo:font-style="italic" style:font-style-asian="italic" fo:font-size="10pt" style:font-size-asian="10pt" style:font-size-complex="12pt"/>
    </style:style>
    <style:style style:name="P471" style:parent-style-name="Normal" style:family="paragraph">
      <style:paragraph-properties fo:text-align="justify" fo:text-indent="2.3958in"/>
    </style:style>
    <style:style style:name="T472" style:parent-style-name="DefaultParagraphFont" style:family="text">
      <style:text-properties fo:font-style="italic" style:font-style-asian="italic"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7">KRETINGOS RAJONO SAVIVALDYBĖS TARYBA</text:p>
      <text:p text:style-name="P8"/>
      <text:p text:style-name="P9"><text:span text:style-name="T10">DĖL KRETINGOS RAJONO SAVIVALDYBĖS TARYBOS<text:s/></text:span><text:span text:style-name="T11">2011</text:span><text:span text:style-name="T12"><text:s/></text:span><text:span text:style-name="T13">M. SAUSIO 27</text:span><text:span text:style-name="T14"><text:s/></text:span><text:span text:style-name="T15">D.</text:span><text:span text:style-name="T16"><text:s/></text:span><text:span text:style-name="T17">SPRENDIMO</text:span><text:span text:style-name="T18"><text:s/>NR. T2-21<text:s/></text:span><text:span text:style-name="T19">„DĖL<text:s/></text:span><text:span text:style-name="T20">VAIKŲ CENTRALIZUOTO PRIĖMIMO Į KRETINGOS RAJONO MOKYKLŲ IKIMOKYKLINIO IR PRIEŠMOKYKLINIO UGDYMO GRUPES TVARKOS APRAŠO PATVIRTINIMO“</text:span><text:span text:style-name="T21"><text:s/>PAKEITIMO</text:span></text:p>
      <text:p text:style-name="P22"/>
      <text:p text:style-name="P23">2011 m. spalio 27 d. Nr. T2-396</text:p>
      <text:p text:style-name="P24">Kretinga</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 113-4290) 18 straipsnio 1</text:span><text:span text:style-name="T31"><text:s/></text:span><text:span text:style-name="T32">dalimi,</text:span><text:span text:style-name="T33"><text:s/>Lietuvos Respublikos švietimo įstatymo pakeitimo įstatymo ( Žin., 2011, Nr.<text:s/></text:span><text:a xlink:href="https://www.e-tar.lt/portal/lt/legalAct/TAR.E2EBE95E7723" office:target-frame-name="_blank" xlink:show="new"><text:span text:style-name="T34">38-1804</text:span></text:a><text:span text:style-name="T35">) <text:s/>29 straipsnio 2, 6 dalimis,</text:span><text:span text:style-name="T36"><text:s/>43 straipsnio 6 dalimi, švietimo ir mokslo ministro 2004 m. birželio 25 d. įsakymu Nr. ISAK-1019 patvirtinto <text:s/>Priėmimo į valstybinę ir savivaldybės bendrojo ugdymo mokyklą, profesinio mokymo įstaigą bendrųjų kriterijų sąrašo (Žin., 2004, Nr.</text:span><text:a xlink:href="https://www.e-tar.lt/portal/lt/legalAct/TAR.16E25DC8B244" office:target-frame-name="_blank" xlink:show="new"><text:span text:style-name="T37">103-3809</text:span></text:a><text:span text:style-name="T38">; 2007, Nr.136-5545; 2011, Nr. 33-1566, Nr. 96-4533) 3 punktu, <text:s/>Kretingos rajono savivaldybės taryba <text:s/></text:span><text:span text:style-name="T39">nusprendži</text:span><text:span text:style-name="T40">a:</text:span></text:p>
      <text:p text:style-name="P41"><text:span text:style-name="T42">1</text:span><text:span text:style-name="T43">. Pakeisti<text:s/></text:span><text:span text:style-name="T44">Vaikų centralizuoto priėmimo į Kretingos<text:s/></text:span><text:span text:style-name="T45">rajono mokyklų ikimokyklinio ir priešmokyklinio ugdymo grupes tvarkos aprašą, patvirtintą Kretingos rajono savivaldybės tarybos 2011 m. sausio 27 d. sprendimu Nr. T2-21 „Dėl<text:s/></text:span><text:span text:style-name="T46">Vaikų centralizuoto priėmimo į Kretingos<text:s/></text:span><text:span text:style-name="T47">rajono mokyklų ikimokyklinio ir priešmokyklinio ugdymo grupes tvarkos aprašo patvirtinimo,“ ir jį išdėstyti nauja redakcija (pridedama). <text:s/></text:span></text:p>
      <text:p text:style-name="P48"><text:span text:style-name="T49">2</text:span><text:span text:style-name="T50">. L</text:span><text:span text:style-name="T51">aikyti netekusiu galios Kretingos rajono savivaldybės tarybos 2011 m. balandžio 28 d. sprendimą Nr. T2-183 „Dėl Kretingos rajono savivaldybės tarybos 2011 m. sausio 27 d. sprendimo Nr. T2-21 „Dėl<text:s/></text:span><text:span text:style-name="T52">Vaikų centralizuoto priėmimo į Kretingos<text:s/></text:span><text:span text:style-name="T53">rajono mokyklų ikimokyklinio ir priešmokyklinio ugdymo grupes tvarkos a</text:span><text:span text:style-name="T54">prašo patvirtinimo“ pakeitimo“.</text:span></text:p>
      <text:p text:style-name="P55"><text:span text:style-name="T56">3</text:span><text:span text:style-name="T57">. Skelbti šį sprendimą teisės aktų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Juozas Mažeika</text:span></text:p>
      <text:soft-page-break/>
      <text:p text:style-name="P73"><text:span text:style-name="T74">PATVIRTINTA</text:span></text:p>
      <text:p text:style-name="P75">Kretingos rajono savivaldybės tarybos</text:p>
      <text:p text:style-name="P76">2011 m. sausio 27 d. sprendimu Nr.T2-21</text:p>
      <text:p text:style-name="P77">(Kretingos rajono savivaldybės tarybos<text:s/></text:p>
      <text:p text:style-name="P78">2011 m. spalio 27 d. sprendimo Nr.T2-396</text:p>
      <text:p text:style-name="P79">redakcija)<text:s/></text:p>
      <text:p text:style-name="P80"/>
      <text:p text:style-name="P81"><text:span text:style-name="T82">VAIKŲ CENTRALIZUOTO PRIĖMIMO Į KRETINGOS RAJONO MOKYKLŲ IKIMOKYKLINIO IR PRIEŠMOKYKLINIO UGDYMO GRUPE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Vaikų centralizuoto priėmimo į Kretingos rajono mokyklų (toliau – Mokyklų) ikimokyklinio ir priešmokyklinio ugdymo grupes tvarkos aprašas (toliau – Aprašas) reglamentuoja tėvų (globėjų) prašymų registravimo, vaikų priėmimo</text:span><text:span text:style-name="T92">, grupių komplektavimo tvarką.</text:span></text:p>
      <text:p text:style-name="P93"><text:span text:style-name="T94">2</text:span><text:span text:style-name="T95">. Aprašo paskirtis:</text:span></text:p>
      <text:p text:style-name="P96"><text:span text:style-name="T97">2.1</text:span><text:span text:style-name="T98">. gerinti ikimokyklinio ir priešmokyklinio ugdymo paslaugų prieinamumą Kretingos rajono savivaldybės gyventojams, tinkamai paskirstant ikimokyklinio bei priešmokyklinio amžiaus vaikų srautus;</text:span></text:p>
      <text:p text:style-name="P99"><text:span text:style-name="T100">2.2</text:span><text:span text:style-name="T101">. organizuoti centralizuotą pageidaujančių lankyti ikimokyklinio, priešmokyklinio ugdymo grupes vaikų apskaitą bei visuomenės informavimą apie laisvas vietas ir jų poreikį.</text:span></text:p>
      <text:p text:style-name="P102"><text:span text:style-name="T103">3</text:span><text:span text:style-name="T104">. Aprašas parengtas vadovaujantis Lietuvos Respublikos švietimo įstatymu (Žin., 1991, Nr.</text:span><text:a xlink:href="https://www.e-tar.lt/portal/lt/legalAct/TAR.9A3AD08EA5D0" office:target-frame-name="_blank" xlink:show="new"><text:span text:style-name="T105">23-593</text:span></text:a><text:span text:style-name="T106">, 2011, Nr.38-1804), atsižvelgus į Švietimo ir mokslo ministro 2003 m. birželio 25 d. įsakymu Nr. ISAK-918 patvirtintas Rekomendacijas savivaldybėms dėl centralizuoto vaikų priėmimo į švietimo įstaigų ikimokyklinio ir priešmokyklinio ugdymo grupes (Žin., 2003 ir Nr. 69- 3147), Lietuvos Respublikos švietimo ir mokslo ministro 2005 m. birželio 22 d. įsakymu Nr. ĮSAK-1180 patvirtintą Priešmokyklinio ugdymo organizavimo tvarkos aprašą ( Žin., 2005, Nr.<text:s/></text:span><text:a xlink:href="https://www.e-tar.lt/portal/lt/legalAct/TAR.2A6813ECA9C3" office:target-frame-name="_blank" xlink:show="new"><text:span text:style-name="T107">84-3118</text:span></text:a><text:span text:style-name="T108">).</text:span></text:p>
      <text:p text:style-name="P109"><text:span text:style-name="T110">4</text:span><text:span text:style-name="T111">. Aprašu vadovaujasi ikimokyklinio, priešmokyklinio ugdymo programas vykdančios Mokyklos, kurių steigėjas – Kretingos rajono savivaldybė.</text:span></text:p>
      <text:p text:style-name="P112"/>
      <text:p text:style-name="P113"><text:span text:style-name="T114">II</text:span><text:span text:style-name="T115">.<text:s/></text:span><text:span text:style-name="T116">VAIKŲ PRIĖMIMO Į IKIMOKYKLINIO IR PRIEŠMOKYKLINIO UGDYMO GRUPES TVARKA</text:span></text:p>
      <text:p text:style-name="P117"/>
      <text:p text:style-name="P118"><text:span text:style-name="T119">5</text:span><text:span text:style-name="T120">. Pradėti ugdytis pagal ikimokyklinio ugdymo programą priimamas 1 -5(6) metų vaikas.</text:span></text:p>
      <text:p text:style-name="P121"><text:span text:style-name="T122">6</text:span><text:span text:style-name="T123">. Pradėti ugdytis pagal priešmokyklinio ugdymo programą priimamas vaikas, kuriam tais kalendoriniais metais sueina 6 metai.<text:s/></text:span></text:p>
      <text:p text:style-name="P124"><text:span text:style-name="T125">7</text:span><text:span text:style-name="T126">. Priešmokyklinis ugdymas gali būti teikiamas anksčiau tėvų prašymu ir jei tokį ugdymą rekomenduoja Pedagoginė psichologinė tarnyba arba mokyklų psichologai, turintys psichologo magistro kvalifikaciją ir apmokyti dirbti brandumo tyrimo metodika (toliau vadinama – specialistai), teisės aktų nustatyta tvarka įvertinę vaiko brandą mokytis pagal priešmokyklinio ugdymo programą.</text:span></text:p>
      <text:p text:style-name="P127"><text:span text:style-name="T128">8</text:span><text:span text:style-name="T129">. Priešmokyklinis ugdymas nėra teikiamas jaunesniam nei 5 metų vaikui ir vaikui, kuriam tais kalendoriniais metais sueina 7 metai.<text:s/></text:span></text:p>
      <text:p text:style-name="P130"><text:span text:style-name="T131">9</text:span><text:span text:style-name="T132">. Priešmokyklinio ugdymo trukmė – vieneri metai.<text:s/></text:span></text:p>
      <text:p text:style-name="P133"><text:span text:style-name="T134">10</text:span><text:span text:style-name="T135">. Priešmokyklinis ugdymas gali būti teikiamas daugiau nei vienerius metus vaikui, kuriam tais kalendoriniais metais dar nesueina 7 metai, specialistams įvertinus vaiko galimybes ugdytis pagal pradinio ugdymo programą, vadovaujantis Asmens specialiųjų ugdymosi poreikių įvertinimo tvarka, patvirtinta Lietuvos Respublikos švietimo ir mokslo, Lietuvos Respublikos sveikatos apsaugos, Lietuvos Respublikos socialinės apsaugos ir darbo ministrų 2000 m. spalio 4 d. įsakymu Nr.1221/527/83 (Žin., 2000, Nr.<text:s/></text:span><text:a xlink:href="https://www.e-tar.lt/portal/lt/legalAct/TAR.3BDB91FF030F" office:target-frame-name="_blank" xlink:show="new"><text:span text:style-name="T136">85-2608</text:span></text:a><text:span text:style-name="T137">), ir rekomendavus tokiu atveju, kai nėra mokyklos, galinčios tenkinti specialiuosius ugdymosi poreikius. Ugdymas, (is) priešmokyklinėje grupėje padeda sumažinti specialiuosius ugdymosi poreikius.</text:span></text:p>
      <text:p text:style-name="P138"><text:span text:style-name="T139">11</text:span><text:span text:style-name="T140">. Į Mokyklų ikimokyklinio ir priešmokyklinio ugdymo grupes (toliau – Grupė) priimami vaikai, gyvenantys Kretingos rajono sa</text:span><text:span text:style-name="T141">vivaldybės teritorijoje (pagal<text:s/></text:span><text:span text:style-name="T142">deklaruotą gyvenamąją vietą), iš eilės pagal prašymo registravimo datą.</text:span></text:p>
      <text:p text:style-name="P143"><text:span text:style-name="T144">12</text:span><text:span text:style-name="T145">. Kitos savivaldybės teritorijoje gyvenantis vaikas (pagal deklaruotą gyvenamąją vie</text:span><text:span text:style-name="T146">tą) priimamas tuo atveju, jei<text:s/></text:span><text:span text:style-name="T147">Kretingos savivaldybės Mokyklose yra laisvų vietų.</text:span></text:p>
      <text:p text:style-name="P148"><text:span text:style-name="T149">13</text:span><text:span text:style-name="T150">. Tėvai (globėjai) prašymą (pridedama) dėl vaikų priėmimo gali pateikti į skirtingus Mokyklų Grupių tipus: lopšelio, dar</text:span><text:span text:style-name="T151">želio, priešmokyklinio ugdymo.</text:span></text:p>
      <text:p text:style-name="P152"><text:span text:style-name="T153">14</text:span><text:span text:style-name="T154">. Vaikui pradėjus lankyti Mokyklą, tėvai (globėjai) prašymą dėl vaikų priėmimo gali pateikti dar į vieną pasirinktą Mokyklą.</text:span></text:p>
      <text:p text:style-name="P155"><text:span text:style-name="T156">15</text:span><text:span text:style-name="T157">. Prašyme nurodoma:</text:span></text:p>
      <text:p text:style-name="P158"><text:span text:style-name="T159">15.1</text:span><text:span text:style-name="T160">. vieno iš tėvų (globėjų) vardas, pavardė;</text:span></text:p>
      <text:p text:style-name="P161"><text:span text:style-name="T162">15.2</text:span><text:span text:style-name="T163">. deklaruotos gyvenamosiosios vietos adresas Kretingos rajono savivaldybėje;</text:span></text:p>
      <text:p text:style-name="P164"><text:span text:style-name="T165">15.3</text:span><text:span text:style-name="T166">. telefonas, elektroninis paštas;</text:span></text:p>
      <text:p text:style-name="P167"><text:span text:style-name="T168">15.4</text:span><text:span text:style-name="T169">. vaiko vardas, pavardė, asmens kodas, deklaruotos gyvenamosios vietos adresas;</text:span></text:p>
      <text:p text:style-name="P170"><text:span text:style-name="T171">15.5</text:span><text:span text:style-name="T172">. pageidaujama Grupė, jos tipas;</text:span></text:p>
      <text:p text:style-name="P173"><text:span text:style-name="T174">15.6</text:span><text:span text:style-name="T175">. pageidaujama vaiko priėmim</text:span><text:span text:style-name="T176">o į Grupę data (mokslo metai);</text:span></text:p>
      <text:p text:style-name="P177"><text:span text:style-name="T178">15.7</text:span><text:span text:style-name="T179">. duomenys apie pirmenybę, priimant vaiką į <text:s/>Mokyklą (pagal šio Aprašo 16 punktą).</text:span></text:p>
      <text:p text:style-name="P180"><text:span text:style-name="T181">16</text:span><text:span text:style-name="T182">. Priimant vaikus į Grupes:</text:span></text:p>
      <text:p text:style-name="P183"><text:span text:style-name="T184">16.1</text:span><text:span text:style-name="T185">. laikomasi eilės pagal tėvų (globėjų) prašymų registracijos datą;</text:span></text:p>
      <text:p text:style-name="P186"><text:span text:style-name="T187">16.2</text:span><text:span text:style-name="T188">. pirmenybė teikiama:</text:span></text:p>
      <text:p text:style-name="P189"><text:span text:style-name="T190">16.2.1</text:span><text:span text:style-name="T191">. esant laisvų vietų Mok</text:span><text:span text:style-name="T192">yklų Grupėse vaikams, kuriems</text:span><text:span text:style-name="T193"><text:s/>Savivaldybės administracijos direktoriaus įsakymu pask</text:span><text:span text:style-name="T194">irtas ( Vaiko gerovės komisijos</text:span><text:span text:style-name="T195"><text:s/>siūlymu</text:span><text:span text:style-name="T196">) privalomas ikimokyklinis ar</text:span><text:span text:style-name="T197"><text:s/>priešmokyklinis ugdymas;<text:s/></text:span></text:p>
      <text:p text:style-name="P198"><text:span text:style-name="T199">16.2.2</text:span><text:span text:style-name="T200">.vaikams, kurie auga šeimoje, įrašytoje <text:s/>į social</text:span><text:span text:style-name="T201">inės rizikos šeimų apskaitą ir<text:s/></text:span><text:span text:style-name="T202">nėra ugdomi pagal ikimokyklinio, prie</text:span><text:span text:style-name="T203">šmokyklinio ugdymo programas;</text:span></text:p>
      <text:p text:style-name="P204"><text:span text:style-name="T205">16.2</text:span><text:span text:style-name="T206">. 3. vaikams iš šeimų, auginančių tris ir daugiau vaikų;</text:span></text:p>
      <text:p text:style-name="P207"><text:span text:style-name="T208">16.2.4</text:span><text:span text:style-name="T209">. įvaikintiems vaikams, pateikus teismo sprendimą;</text:span></text:p>
      <text:p text:style-name="P210"><text:span text:style-name="T211">16.2.5</text:span><text:span text:style-name="T212">. kai vaiką augina vienas iš tėvų (globėjų) (vienas iš tėvų miręs, teismo pripažintas dingusiu be žinios, tėvystė iš viso nenustatyta);</text:span></text:p>
      <text:p text:style-name="P213"><text:span text:style-name="T214">16.2.6</text:span><text:span text:style-name="T215">. vaikams, kurių brolis ir (ar) sesuo lanko tą pačią Mokyklą;</text:span></text:p>
      <text:p text:style-name="P216"><text:span text:style-name="T217">16.2.7</text:span><text:span text:style-name="T218">. Vaikams, kurių abu tėvai dirba;</text:span></text:p>
      <text:p text:style-name="P219"><text:span text:style-name="T220">16.2.8</text:span><text:span text:style-name="T221">. Mokyklos darbuotojų vaikams.<text:s/></text:span></text:p>
      <text:p text:style-name="P222"><text:span text:style-name="T223">17</text:span><text:span text:style-name="T224">. Tėvai (globėjai), gavę registruotą laišką arba informaciją elektroniniu paštu, kad jų vaikas bus priimtas į Grupę, pateikia Mokyklos direktoriui šiuos dokumentus: nustatytos formos vaiko sveikatos pažymėjimą, vaiko gimimo liudijimo kopiją, vaiko <text:s/>deklaruotos gyvenamosios vietos pažymą Kretingos rajono savivaldybėje, prireikus - dokumentus, kuriais vadovaujantis turėtų būti teikiama pirmenybė priimant vaiką į Mokyklą.</text:span></text:p>
      <text:p text:style-name="P225"><text:span text:style-name="T226">18</text:span><text:span text:style-name="T227">.Mokslo metai ir ugdymo procesas trunka Mokyklų:</text:span></text:p>
      <text:p text:style-name="P228"><text:span text:style-name="T229">18.1</text:span><text:span text:style-name="T230">. ikimokyklinio ugdymo grupėse – nuo rugsėjo 1 d. iki birželio 1 d.;</text:span></text:p>
      <text:p text:style-name="P231"><text:span text:style-name="T232">18.2</text:span><text:span text:style-name="T233">. priešmokyklinio ugdymo <text:s/>grupėse <text:s/>- švietimo ir mokslo ministro nustatyta <text:s/>tvarka.</text:span></text:p>
      <text:p text:style-name="P234"><text:span text:style-name="T235">19</text:span><text:span text:style-name="T236">. Ugdymo proceso organizavimas Mokyklų ikimokyklinio ugdymo grupėse vasaros laikotarpiu (nuo birželio 1 d. iki rugpjūčio 31 d.) Švietimo skyriaus teikimu nustatomas Savivaldybės administracijos direktoriaus įsakymu.</text:span></text:p>
      <text:p text:style-name="P237"><text:span text:style-name="T238">20</text:span><text:span text:style-name="T239">. Vaikų priėmimas į Grupes organizuojamas kasmet, birželio - rugpjūčio mėnesiais.</text:span></text:p>
      <text:p text:style-name="P240"><text:span text:style-name="T241">21</text:span><text:span text:style-name="T242">. Vaikai į Grupes priimami rugsėjo 1 dieną.</text:span></text:p>
      <text:p text:style-name="P243"><text:span text:style-name="T244">22</text:span><text:span text:style-name="T245">. Mokslo metų eigoje, esant laisvų vietų, rengiamas papildomas priėmimas.</text:span></text:p>
      <text:p text:style-name="P246"><text:span text:style-name="T247">23</text:span><text:span text:style-name="T248">. Jei mokslo metų eigoje į Grupę pageidauja atvykti vaikas ir joje nėra laisvų vietų, Mokyklos direktorius nukreipia jį į artimiausią Mokyklą, vykdančią ikimokyklinio ar priešmokyklinio ugdymo programą, kurioje yra laisvų vietų.</text:span></text:p>
      <text:p text:style-name="P249"><text:span text:style-name="T250">24</text:span><text:span text:style-name="T251">. Vaikas į Grupę priimamas sudarant dvišalę ( vieno</text:span><text:span text:style-name="T252"><text:s/>iš tėvų (globėjų) ir Mokyklos<text:s/></text:span><text:span text:style-name="T253">direktoriaus) ugdymo sutartį konkrečios ugdymo programos laikotarpiui. Sutartis sudaroma dviem<text:s/></text:span><text:soft-page-break/><text:span text:style-name="T254">vienodą juridinę galią turinčiais egzemplioriais, po vieną kiekvienai šaliai, ir registruojama Mokymo sutarčių registracijos žurnale.</text:span></text:p>
      <text:p text:style-name="P255"><text:span text:style-name="T256">25</text:span><text:span text:style-name="T257">. Sudarius sutartį, vaikui formuojama<text:s/></text:span><text:span text:style-name="T258">asmens byla, kurioje turi būti</text:span><text:span text:style-name="T259"><text:s/>prašymas dėl vaiko priėmimo, ugdymo sutartis ir kt. Vaikui išvykus iš Mokyklos, j</text:span><text:span text:style-name="T260">o asmens byla lieka įstaigoje.</text:span></text:p>
      <text:p text:style-name="P261"><text:span text:style-name="T262">26</text:span><text:span text:style-name="T263">. v</text:span><text:span text:style-name="T264">aikai į Grupes priimami ir išbraukiami iš jų Mokyklos direktoriaus įsakymu.</text:span></text:p>
      <text:p text:style-name="P265"/>
      <text:p text:style-name="P266"><text:span text:style-name="T267">III</text:span><text:span text:style-name="T268">.<text:s/></text:span><text:span text:style-name="T269">TėvŲ (globėjŲ) PRAŠYMŲ Registravimas <text:s/></text:span></text:p>
      <text:p text:style-name="P270"/>
      <text:p text:style-name="P271"><text:span text:style-name="T272">27</text:span><text:span text:style-name="T273">. Mokyklos, naudodamos Vaikų registracijos ir priėmimo į Kretingos rajono mokyklų ikimokyklinio ir priešmokyklinio ugdymo grupes informacinę sistemą (toliau – VRPPIS) pagal Kretingos rajono savivaldybės administracijos direktoriaus įsakymu patvirtinta</text:span><text:span text:style-name="T274">s VRPPIS naudojimo taisykles:</text:span></text:p>
      <text:p text:style-name="P275"><text:span text:style-name="T276">27.1</text:span><text:span text:style-name="T277">. registruoja tėvų (globėjų) prašymus;</text:span></text:p>
      <text:p text:style-name="P278"><text:span text:style-name="T279">27.2</text:span><text:span text:style-name="T280">. tvarko duomenis apie Grupes pageidaujančius lankyti vaikus.</text:span></text:p>
      <text:p text:style-name="P281"><text:span text:style-name="T282">28</text:span><text:span text:style-name="T283">. Registruojami duomenys:</text:span></text:p>
      <text:p text:style-name="P284"><text:span text:style-name="T285">28.1</text:span><text:span text:style-name="T286">. vieno iš tėvų (globėjų):<text:s/></text:span></text:p>
      <text:p text:style-name="P287"><text:span text:style-name="T288">28.1.1</text:span><text:span text:style-name="T289">.vardas, pavardė;<text:s/></text:span></text:p>
      <text:p text:style-name="P290"><text:span text:style-name="T291">28.1.2</text:span><text:span text:style-name="T292">. deklaruotos gyvenamosios vietos adresas Kretingos rajono savivaldybėje;</text:span></text:p>
      <text:p text:style-name="P293"><text:span text:style-name="T294">28.1.3</text:span><text:span text:style-name="T295">. telefono Nr., elektroninio pašto adresas.</text:span></text:p>
      <text:p text:style-name="P296"><text:span text:style-name="T297">28.2</text:span><text:span text:style-name="T298">. vaiko:</text:span></text:p>
      <text:p text:style-name="P299"><text:span text:style-name="T300">28.2.1</text:span><text:span text:style-name="T301">.vardas, pavardė;</text:span></text:p>
      <text:p text:style-name="P302"><text:span text:style-name="T303">28.2.2</text:span><text:span text:style-name="T304">. asmens kodas;</text:span></text:p>
      <text:p text:style-name="P305"><text:span text:style-name="T306">28.2.3</text:span><text:span text:style-name="T307">.<text:s/></text:span><text:span text:style-name="T308">deklaruotos gyvenamosios vietos adresas Kretingos rajono savivaldybėje;</text:span></text:p>
      <text:p text:style-name="P309"><text:span text:style-name="T310">28.3</text:span><text:span text:style-name="T311">. Grupė ir jos tipas;</text:span></text:p>
      <text:p text:style-name="P312"><text:span text:style-name="T313">28.4</text:span><text:span text:style-name="T314">. pageidaujama vaiko priėmim</text:span><text:span text:style-name="T315">o į Grupę data (mokslo metai);</text:span></text:p>
      <text:p text:style-name="P316"><text:span text:style-name="T317">28.5</text:span><text:span text:style-name="T318">. duomenys apie pirmenybę (Aprašo 16 punktas) priimti vaiką į Mokyklą.</text:span></text:p>
      <text:p text:style-name="P319"><text:span text:style-name="T320">29</text:span><text:span text:style-name="T321">. Prašymas neregistruojamas, jeigu jame pateikti duomenys neteisingi arba trūksta duomenų.</text:span></text:p>
      <text:p text:style-name="P322"><text:span text:style-name="T323">30</text:span><text:span text:style-name="T324">. Tėvų (globėjų) prašymai registruojami visus metus.</text:span></text:p>
      <text:p text:style-name="P325"><text:span text:style-name="T326">31</text:span><text:span text:style-name="T327">.Tėvams (globėjams), kurių prašymai dėl vaiko priėmimo į pageidaujamos Mokyklos Grupę užregistruoti, informacija apie vietą eilėje teikiama adresu https://vrppis.kretinga.lt</text:span></text:p>
      <text:p text:style-name="P328"><text:span text:style-name="T329">32</text:span><text:span text:style-name="T330">. Tėvai (globėjai), gavę iš Mokyklos informaciją, kad jų vaikas bus priimtas į pageidaujamos Mokyklos Grupę, per 14 darbo dienų turi informuoti Mokyklą, kad pasirinktą Grupę lankys ir pateikti pirmenybę patvirtinančius dokumentus. Neinformavus Mokyklos, vaikas iš pageidaujančių lankyti Grupės sąrašo yra išbraukiamas, jo vieta neišsaugoma.</text:span></text:p>
      <text:p text:style-name="P331"><text:span text:style-name="T332">33</text:span><text:span text:style-name="T333">. Tėvai (globėjai) kiekvienais kalendoriniais metais (išskyrus pirmuosius prašymo pateikimo metus) nuo sausio 1 d. iki kovo 30 d. privalo patvirtinti pateiktą pageidavimą (-us) vaikui (-ams) lankyti Grupę.</text:span></text:p>
      <text:p text:style-name="P334"><text:span text:style-name="T335">34</text:span><text:span text:style-name="T336">.Tėvai (globėjai) pateiktą pageidavimą nuo sausio 1 d. iki kovo 30 d. gali patvirtinti internetu, elektroniniu paštu, telefonu, registruotu laišku ar atvykę į prašymo pateikimo vietą.</text:span></text:p>
      <text:p text:style-name="P337"><text:span text:style-name="T338">35</text:span><text:span text:style-name="T339">. Tėvams (globėjams) per Aprašo 34 punkte nurodytą laikotarpį nepatvirtinus pateikto pageidavimo lankyti Grupę, vaikas iš pageidaujančiųjų lankyti sąrašo yra išbraukiamas, jo vieta neišsaugoma.</text:span></text:p>
      <text:p text:style-name="P340"><text:span text:style-name="T341">36</text:span><text:span text:style-name="T342">. Mokykla gali išbraukti vaiką iš Grupės <text:s/>sąrašų, nutraukiant ugdymo sutartį, jeigu:</text:span></text:p>
      <text:p text:style-name="P343"><text:span text:style-name="T344">36.1</text:span><text:span text:style-name="T345">. nustatytu laiku nesumokamas mokestis už vaiko išlaikymą daugiau kaip 2 mėnesius;</text:span></text:p>
      <text:p text:style-name="P346"><text:span text:style-name="T347">36.2</text:span><text:span text:style-name="T348">. vaikams, <text:s/>kuriems Savivaldybės administracijos direktoriaus įsakymu paskirtas (Vaiko gerovės komisijos <text:s/>siūlymu</text:span><text:span text:style-name="T349">) privalomas ikimokyklinis ar</text:span><text:span text:style-name="T350"><text:s/>priešmokyklinis ugdymas.</text:span></text:p>
      <text:p text:style-name="P351"/>
      <text:p text:style-name="P352"><text:span text:style-name="T353">IV</text:span><text:span text:style-name="T354">.<text:s/></text:span><text:span text:style-name="T355">GRUPIŲ KOMPLEKTAVIMAS</text:span></text:p>
      <text:p text:style-name="P356"/>
      <text:p text:style-name="P357"><text:span text:style-name="T358">37</text:span><text:span text:style-name="T359">. Grupės VRPPIS <text:s/>komplektuojamos vadovaujantis Lietuvos Respublikos sveikatos apsaugos ministro<text:s/></text:span><text:span text:style-name="T360"><text:s text:c="2"/>patvirtinta <text:s/>higienos norma.</text:span></text:p>
      <text:p text:style-name="P361"><text:span text:style-name="T362">38</text:span><text:span text:style-name="T363">. VRPPIS suformuoti Grupių vaikų sąrašai kasmet iki vasario 25 d. ir pakartotinai iki rugpjūčio 25 d. pateikiami Mokyklos direktoriui.<text:s/></text:span></text:p>
      <text:p text:style-name="P364"><text:span text:style-name="T365">39</text:span><text:span text:style-name="T366">. Mokyklos direktorius, pritarus Mokyklos tarybai, kasmet iki kovo 1 d. pateikia Savivaldybės administracijos Švietimo skyriui motyvuotą prašymą dėl Grupių skaičiaus ir jų organizavimo modelių, vaikų skaičiaus nustatymo, o ikimokyklinio ugdymo grupių, jų organizavimo modelių skaičių patikslina iki rugsėjo 25 d., priešmokyklinio ugdymo organizavimo modelių</text:span><text:span text:style-name="T367"><text:s/>skaičių – iki birželio 1 d.</text:span></text:p>
      <text:p text:style-name="P368"><text:span text:style-name="T369">40</text:span><text:span text:style-name="T370">. Mokyklų:</text:span></text:p>
      <text:p text:style-name="P371"><text:span text:style-name="T372">40.1</text:span><text:span text:style-name="T373">.ikimokyklinio ugdymo grupių komplektų skaičius, ikimokyklinio ugdymo grupių orgganizavimo modeliai <text:s/>mokslo metams nustatomi Savivaldybės administracijos direktoriaus įsakymu iki kovo 31 d., o patikslinami – iki spalio 1 d.;</text:span></text:p>
      <text:p text:style-name="P374"><text:span text:style-name="T375">40.2</text:span><text:span text:style-name="T376">. priešmokyklinio ugdymogrupių komplektų skaičius mokslo metams nustatomas savivaldybės Tarybos sprendimu iki kovo 31 d., o patikslinamas - iki liepos 1 d.</text:span></text:p>
      <text:p text:style-name="P377"><text:span text:style-name="T378">41</text:span><text:span text:style-name="T379">. Mokyklos direktorius kasmet iki rugsėjo 1 d. įsakymu tvirtina priimamų į Grupes vaikų sąrašus.<text:s/></text:span></text:p>
      <text:p text:style-name="P380"/>
      <text:p text:style-name="P381"><text:span text:style-name="T382">V</text:span><text:span text:style-name="T383">.<text:s/></text:span><text:span text:style-name="T384">BAIGIAMOSIOS NUOSTATOS</text:span></text:p>
      <text:p text:style-name="P385"/>
      <text:p text:style-name="P386"><text:span text:style-name="T387">42</text:span><text:span text:style-name="T388">. Už šio Aprašo įgyvendinimą ir Grupių komplektavimą atsako Mokyklos direktorius.</text:span></text:p>
      <text:p text:style-name="P389"><text:span text:style-name="T390">43</text:span><text:span text:style-name="T391">. Mokyklos direktorius <text:s/>tėvus(globėjus) supažindina su šiuo Aprašu.<text:s/></text:span></text:p>
      <text:p text:style-name="P392"><text:span text:style-name="T393">44</text:span><text:span text:style-name="T394">. VRPPIS naudotojai turi būti supažindinti su Kretingos rajono savivaldybės administracijos direktoriaus įsakymu patvirtintais:</text:span></text:p>
      <text:p text:style-name="P395"><text:span text:style-name="T396">44.1</text:span><text:span text:style-name="T397"><text:s/>Vaikų registracijos ir priėmimo į Kretingos rajono mokyklų ikimokyklinio ir priešmokyklinio ugdymo grupes informacinės sistemos naudojimo taisyklėmis;</text:span></text:p>
      <text:p text:style-name="P398"><text:span text:style-name="T399">44.2</text:span><text:span text:style-name="T400">. Vaikų registracijos ir priėmimo į Kretingos rajono mokyklų ikimokyklinio ir priešmokyklinio ugdymo grupes informacin</text:span><text:span text:style-name="T401">ės sistemos saugos nuostatais.<text:s/></text:span></text:p>
      <text:p text:style-name="P402"><text:span text:style-name="T403">45</text:span><text:span text:style-name="T404">. Aprašo vykdymo priežiūrą atlieka Kretingos rajono savivaldybės administracijos Švietimo skyrius.</text:span></text:p>
      <text:soft-page-break/>
      <text:p text:style-name="P405"><text:span text:style-name="T406">Vaikų centralizuoto priėmimo į Kretingos rajono</text:span></text:p>
      <text:p text:style-name="P407">mokyklų ikimokyklinio ir <text:s/>priešmokyklinio</text:p>
      <text:p text:style-name="P408"><text:span text:style-name="T409">ugdymo grupes</text:span><text:span text:style-name="T410"><text:s/>tvarkos aprašo priedas</text:span></text:p>
      <text:p text:style-name="P411"/>
      <text:p text:style-name="P412">___________________________________________</text:p>
      <text:p text:style-name="P413">(vieno iš tėvų (globėjų) vardas,</text:p>
      <text:p text:style-name="P414">__________________________________________</text:p>
      <text:p text:style-name="P415">pavardė)</text:p>
      <text:p text:style-name="P416">___________________________________________________</text:p>
      <text:p text:style-name="P417">( deklaruotos gyvenamosios vietos adresas Kretingos rajono savivaldybėje)</text:p>
      <text:p text:style-name="P418">___________________________________________</text:p>
      <text:p text:style-name="P419">(telefono Nr., elektroninio pašto adresas)</text:p>
      <text:p text:style-name="P420"/>
      <text:p text:style-name="P421"/>
      <text:p text:style-name="P422">Kretingos<text:s/>direktoriui</text:p>
      <text:p text:style-name="P423">PRAŠYMAS</text:p>
      <text:p text:style-name="P424">20___ m. _______________d.</text:p>
      <text:p text:style-name="P425">Kretinga</text:p>
      <text:p text:style-name="P426"/>
      <text:p text:style-name="P427">Prašau priimti mano sūnų (dukterį), globotinį (-ę) ________________________________<text:s/></text:p>
      <text:p text:style-name="P428"><text:span text:style-name="T429">(nereikalingus žodžius išbraukti)</text:span></text:p>
      <text:p text:style-name="P430">_______________________________________________________________________________</text:p>
      <text:p text:style-name="P431"><text:span text:style-name="T432">(vaiko vardas, pavardė, deklaruotos <text:s/>gyvenamosios vietos adresas Kretingos rajono savivaldybėje, asmens kodas)</text:span></text:p>
      <text:p text:style-name="P433">nuo 20___ m. m. į _______________________________________________________________<text:s/></text:p>
      <text:p text:style-name="P434">(grupės tipas)</text:p>
      <text:p text:style-name="P435">Pažymiu teiginių langelius, kuriais vadovaujantis turėtų būti teikiama pirmenybė priimant mano vaiką į Mokyklos grupę (žymėti √):</text:p>
      <text:p text:style-name="P436"><text:span text:style-name="T437">□</text:span><text:span text:style-name="T438"><text:s/>esant laisvų vietų Mokyklų Grupėse vaikams, kuriems Savivaldybės administracijos direktoriaus įsakymu paskirtas (Vaiko gerovės komisijos <text:s/>siūlymu) <text:s/>privalomas ikimokyklini</text:span><text:span text:style-name="T439">s ar priešmokyklinis ugdymas;</text:span></text:p>
      <text:p text:style-name="P440"><text:span text:style-name="T441">□</text:span><text:span text:style-name="T442"><text:s/>vaikams, kurie auga šeimoje, įrašytoje <text:s/>į socialinės rizikos šeimų apskaitą ir <text:s/>nėra ugdomi pagal ikimokyklinio, priešmokyklinio ugdymo programas;</text:span></text:p>
      <text:p text:style-name="P443"><text:span text:style-name="T444">□</text:span><text:span text:style-name="T445"><text:s/></text:span><text:span text:style-name="T446">vaikams iš šeimų, auginančių tris ir daugiau vaikų;</text:span></text:p>
      <text:p text:style-name="P447"><text:span text:style-name="T448">□</text:span><text:span text:style-name="T449"><text:s/>įvaikintiems vaikams, pateikus teismo sprendimą;</text:span></text:p>
      <text:p text:style-name="P450"><text:span text:style-name="T451">□</text:span><text:span text:style-name="T452"><text:s/></text:span><text:span text:style-name="T453">kai vaiką augina vienas iš tėvų (globėjų) (vienas iš tėvų yra miręs, teismo pripažintas dingusiu be žinios, tėvystė iš viso nenustatyta);</text:span></text:p>
      <text:p text:style-name="P454"><text:span text:style-name="T455">□</text:span><text:span text:style-name="T456"><text:s/></text:span><text:span text:style-name="T457">vaikams, kurių brolis ir (ar) sesuo lanko tą pačią Mokyklą;<text:s/></text:span></text:p>
      <text:p text:style-name="P458"><text:span text:style-name="T459">□</text:span><text:span text:style-name="T460"><text:s/></text:span><text:span text:style-name="T461">vaikams, kurių abu tėvai dirba;</text:span></text:p>
      <text:p text:style-name="P462"><text:span text:style-name="T463">□</text:span><text:span text:style-name="T464"><text:s/></text:span><text:span text:style-name="T465">Mokyklos darbuotojų vaikams.<text:s/></text:span></text:p>
      <text:p text:style-name="P466"/>
      <text:p text:style-name="P467">Prireikus pateiksiu dokumentus, patvirtinančius mano vaiko pirmumo teisę.</text:p>
      <text:p text:style-name="P468"/>
      <text:p text:style-name="P469"/>
      <text:p text:style-name="P470">___________ <text:s text:c="15"/>___________________________________________</text:p>
      <text:p text:style-name="P471"><text:span text:style-name="T472">(parašas) <text:s text:c="30"/>(vieno iš tėvų (globė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ETINGOS RAJONO SAVIVALDYBĖS VALDYBA</dc:title>
    <meta:initial-creator>Linita</meta:initial-creator>
    <dc:creator>CLUSadmin</dc:creator>
    <meta:creation-date>2016-01-25T09:04:00Z</meta:creation-date>
    <dc:date>2016-01-25T09:04:00Z</dc:date>
    <meta:print-date>2011-10-17T05:26:00Z</meta:print-date>
    <meta:template xlink:href="Normal.dotm" xlink:type="simple"/>
    <meta:editing-cycles>2</meta:editing-cycles>
    <meta:editing-duration>PT60S</meta:editing-duration>
    <meta:document-statistic meta:page-count="6" meta:paragraph-count="168" meta:word-count="2018" meta:character-count="16144" meta:row-count="492" meta:non-whitespace-character-count="14294"/>
  </office:meta>
</office:document-meta>
</file>