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2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0" style:parent-style-name="Normal" style:family="paragraph">
      <style:paragraph-properties fo:text-align="justify" fo:margin-left="0.1965in" fo:margin-right="-0.325in" fo:text-indent="0.2958in">
        <style:tab-stops/>
      </style:paragraph-properties>
    </style:style>
    <style:style style:name="P31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2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4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5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3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40" style:parent-style-name="Normal" style:family="paragraph">
      <style:paragraph-properties fo:margin-left="0.1965in" fo:text-indent="0.2958in">
        <style:tab-stops/>
      </style:paragraph-properties>
    </style:style>
    <style:style style:name="P41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PASVALIO VANDENYS“<text:s/></text:span></text:p>
      <text:p text:style-name="P18">2017 METŲ FINANSINIŲ ATASKAITŲ RINKINIO PATVIRTINIMO</text:p>
      <text:p text:style-name="P19"/>
      <text:p text:style-name="P20">2018 m. balandžio<text:s/>25 d. Nr. T1-76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4 dalimi, Lietuvos Respublikos akcinių bendrovių įstatymo 20 straipsnio 1 dalies 10 ir 11 punktais, 24 straipsnio 1 dalimi, 29 straipsnio 6 dalimi, 58 ir 59 straipsniais, UAB „Pasvalio vandenys“ įstatų, patvirtintų Pasvalio rajono savivaldybės tarybos 2016 m. spalio 26 d. sprendimu Nr. T1-208 „Dėl UAB „Pasvalio vandenys“ įstatų patvirtinimo“, 13 punktu,<text:s/><text:span text:style-name="T25">Pasvalio rajono savivaldybės tarybos veiklos reglamento, patvirtinto Savivaldybės tarybos 2009 m. gegužės 13 d. sprendimu Nr. T1-86 „Dėl Pasvalio rajono sa</text:span><text:span text:style-name="T26">vivaldybės tarybos veiklos reglamento patvirtinimo“ (Savivaldybės tarybos 2015 m. rugpjūčio 27 d. sprendimo Nr. T1-93 redakcija) (su visais aktualiais pakeitimais), 230 ir 231 punktais,<text:s/></text:span>atsižvelgdama į nepriklausomo auditoriaus uždarosios akcinės bendrovės<text:s/>„Audata“ 2018 m. kovo 31 d. išvadą, Pasvalio rajono savivaldybės taryba<text:s/><text:span text:style-name="T27">nusprendžia:</text:span></text:p>
        <text:p text:style-name="P28">1. Pritarti UAB „Pasvalio vandenys“ 2017 m. metiniam pranešimui (pridedama).</text:p>
        <text:p text:style-name="P29">2. Patvirtinti UAB „Pasvalio vandenys“ 2017 metų finansinių ataskaitų rinkinį (pridedama).</text:p>
        <text:p text:style-name="P30">3. Paskirstyti <text:s/>UAB „Pasvalio vandenys“ 2017 metų paskirstytinąjį pelną taip:</text:p>
        <text:p text:style-name="P31">3.1. ankstesnių finansinių metų nepaskirstytasis rezultatas – pelnas ataskaitinių finansinių metų pabaigoje – 383 848 Eur;</text:p>
        <text:p text:style-name="P32">3.2. grynasis ataskaitinių finansinių<text:s/>2017 metų rezultatas – pelnas – 38 161 Eur;</text:p>
        <text:p text:style-name="P33">3.3. pervedimai iš rezervų – 5 600 Eur;</text:p>
        <text:p text:style-name="P34">3.4. akcininkų įnašai nuostoliams padengti – 0 Eur;</text:p>
        <text:p text:style-name="P35">3.5. paskirstytinasis rezultatas – pelnas 2017 m. gruodžio 31 d. – 427 609 <text:s/>Eur;</text:p>
        <text:p text:style-name="P36">3.6. pelno paskirstymas:</text:p>
        <text:p text:style-name="P37">3.6.1. į įstatymo numatytus rezervus – 2 000 Eur;</text:p>
        <text:p text:style-name="P38">3.6.2. į kitus rezervus (investicijoms) – 280 000 Eur;</text:p>
        <text:p text:style-name="P39">3.6.3. dividendams – 6 000 Eur;</text:p>
        <text:p text:style-name="P40">3.6.4. kiti pelno paskirstymo atvejai (darbuotojų premijoms) – 7 600 Eur;</text:p>
        <text:p text:style-name="P41">3.7. nepaskirstytasis rezultatas – pelnas 2017 m. gruodžio 31 d. perkeliamas į kitus finansinius metus – 132 009 Eur.</text:p>
        <text:p text:style-name="P42"><text:span text:style-name="T43">Sprendimas per vieną mėnesį gali būti skundžiamas Regionų apygardos administraciniam teismui, skundą (prašymą) paduodant bet kuriuose šio teismo rūmuose,<text:s/></text:span><text:span text:style-name="T44">Lietuvos Respublikos administracinių bylų teisenos įstatymo nustatyta tvarka.</text:span></text:p>
        <text:p text:style-name="P45"/>
        <text:p text:style-name="P46"/>
        <text:p text:style-name="P47">Savivaldybės meras <text:s text:c="90"/>Gintautas Gegužinska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26T11:03:00Z</meta:creation-date>
    <dc:date>2018-04-26T11:03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321" meta:character-count="2469" meta:row-count="112" meta:non-whitespace-character-count="2242"/>
  </office:meta>
</office:document-meta>
</file>