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wiss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006in" style:page-number="1">
        <style:tab-stops>
          <style:tab-stop style:type="left" style:position="6.202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fo:language="es" fo:country="ES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name="TimesNewRomanPSMT" style:font-name-complex="TimesNewRomanPSMT"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75in" svg:height="0.6583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KRAŠTO APSAUGOS</text:p>
      <text:p text:style-name="P11">MINISTRAS</text:p>
      <text:p text:style-name="P12"/>
      <text:p text:style-name="P13"/>
      <text:p text:style-name="P14">ĮSAKYMAS</text:p>
      <text:p text:style-name="P15">DĖL KRAŠTO APSAUGOS MINISTRO 2015 M. GEGUŽĖS 26 D. ĮSAKYMO NR. V-535 „DĖL KIBERNETINIO SAUGUMO TARYBOS REGLAMENTO IR PERSONALINĖS SUDĖTIES PATVIRTINIMO“ PAKEITIMO</text:p>
      <text:p text:style-name="P16"/>
      <text:p text:style-name="P17">2022 m. rugpjūčio 16 d.<text:s/>Nr. V-617</text:p>
      <text:p text:style-name="P18">Vilnius</text:p>
      <text:p text:style-name="P19"/>
      <text:p text:style-name="P20"/>
      <text:p text:style-name="P21"><text:span text:style-name="T22">P a k e i č i u <text:s/>Lietuvos Respublikos krašto apsaugos ministro 2015 m. gegužės 26 d. įsakymą Nr. V-535 „Dėl Kibernetinio saugumo tarybos reglamento ir personalinės sudėties patvirtinimo“ ir 1 punktą išdėstau taip:</text:span></text:p>
      <text:p text:style-name="P23"><text:span text:style-name="T24">„</text:span><text:span text:style-name="T25">1</text:span><text:span text:style-name="T26">. T v i r t i n u Kibernetinio saugumo tarybos (toliau – Taryba) personalinę sudėtį:</text:span></text:p>
      <text:p text:style-name="P27">Margiris Abukevičius – krašto apsaugos viceministras (Tarybos vadovas);</text:p>
      <text:soft-page-break/>
      <text:p text:style-name="P28">Antanas Aleknavičius – Lietuvos Respublikos krašto apsaugos ministerijos Kibernetinio saugumo ir informacinių technologijų politikos grupės vadovas (Tarybos vadovo pavaduotojas);</text:p>
      <text:p text:style-name="P29">Raimondas Andrijauskas – Valstybinės duomenų apsaugos inspekcijos direktorius;</text:p>
      <text:p text:style-name="P30">Raimundas Baracevičius – Lietuvos Respublikos ekonomikos ir inovacijų ministerijos Strateginio planavimo ir veiklos organizavimo departamento Veiklos organizavimo skyriaus patarėjas;</text:p>
      <text:p text:style-name="P31">dr. Vilius Benetis – „NRD CS“, UAB, direktorius;</text:p>
      <text:p text:style-name="P32">Vytautas Bučinskas – „Telia Lietuva“, AB, rizikų valdymo vadovas;</text:p>
      <text:p text:style-name="P33">dr. Linas Bukauskas – Vilniaus universiteto Matematikos ir informatikos fakulteto prodekanas;</text:p>
      <text:p text:style-name="P34">Lina Bušinskaitė – Interneto žiniasklaidos asociacijos pirmininkė;</text:p>
      <text:p text:style-name="P35">Mindaugas Butkus – Lietuvos Respublikos užsienio reikalų ministerijos Transatlantinio bendradarbiavimo ir saugumo politikos departamento ambasadorius ypatingiems pavedimams;</text:p>
      <text:p text:style-name="P36"><text:span text:style-name="T37">Tomas Černiauskas – „</text:span><text:span text:style-name="T38">EPSO-G“, UAB,<text:s/></text:span><text:span text:style-name="T39">kibernetinio saugumo vadovas;</text:span></text:p>
      <text:p text:style-name="P40">dr. Eivilė Čipkutė – Lietuvos bankų asociacijos prezidentė;</text:p>
      <text:p text:style-name="P41"><text:span text:style-name="T42">Valdas Ivaškevičius – Lietuvos Respublikos susisiekimo ministerijos<text:s/></text:span><text:span text:style-name="T43">Organizacijos valdymo departamento Informacinių sistemų skyriaus</text:span><text:span text:style-name="T44"><text:s/>patarėjas;</text:span></text:p>
      <text:soft-page-break/>
      <text:p text:style-name="P45">Artūras Kavolis – Informatikos ir ryšių departamento prie Vidaus reikalų ministerijos direktoriaus pavaduotojas;</text:p>
      <text:p text:style-name="P46"><text:span text:style-name="T47">Edvinas Kerza</text:span><text:span text:style-name="T48"><text:s/>– „Ignitis grupė“, AB, Verslo atsparumo tarnybos direktorius;</text:span></text:p>
      <text:p text:style-name="P49"><text:span text:style-name="T50">Tautvydas Mickevičius – „</text:span><text:span text:style-name="T51">Kauno energija“, AB, Informacinių technologijų skyriaus vadovas</text:span><text:span text:style-name="T52">;</text:span></text:p>
      <text:p text:style-name="P53">Julius Lukošius – Lietuvos Respublikos švietimo, mokslo ir sporto ministerijos kancleris;</text:p>
      <text:p text:style-name="P54">Vaidotas Ramonas – Lietuvos vandens tiekėjų asociacijos direktorius;</text:p>
      <text:p text:style-name="P55"><text:span text:style-name="T56">Vaidotas Ramonas –<text:s/></text:span><text:span text:style-name="T57">Lietuvos Respublikos</text:span><text:span text:style-name="T58"><text:s/>ryšių reguliavimo tarnybos Skaitmeninių paslaugų departamento direktorius;</text:span></text:p>
      <text:p text:style-name="P59">Jonas Skardinskas – Nacionalinio kibernetinio saugumo centro prie Krašto apsaugos ministerijos Kibernetinio saugumo valdymo departamento direktorius;</text:p>
      <text:p text:style-name="P60">Arūnas Tepelys – Lietuvos Respublikos energetikos ministerijos Organizacijos valdymo skyriaus vyriausiasis specialistas;</text:p>
      <text:p text:style-name="P61">Aleksandras Tiaškevičius – Lietuvos savivaldybių asociacijos direktoriaus pavaduotojas;</text:p>
      <text:p text:style-name="P62">Jurgita Urbaitė – Lietuvos Respublikos teisingumo ministerijos Teisinių paslaugų politikos grupės vyresnioji patarėja;</text:p>
      <text:soft-page-break/>
      <text:p text:style-name="P63">prof. Algimantas Venčkauskas – Kauno technologijos universiteto Informatikos fakulteto Kompiuterių katedros vedėjas;</text:p>
      <text:p text:style-name="P64">Michailas Zajacas (Michail Zajac) – Lietuvos kriminalinės policijos biuro Sunkaus ir organizuoto nusikalstamumo tyrimo 5-osios valdybos viršininkas;</text:p>
      <text:p text:style-name="P65">Levaldas Zigmantas – Lietuvos banko Informacinių technologijų departamento direktorius;</text:p>
      <text:p text:style-name="P66">Rimantas Žylius – Ministro Pirmininko patarėjas;</text:p>
      <text:p text:style-name="P67"><text:span text:style-name="T68">Arvydas Žvirblis – „Santa Monica Networks“, UAB, Techninio skyriaus vadovas.“</text:span></text:p>
      <text:p text:style-name="Normal"/>
      <text:p text:style-name="Normal"/>
      <text:p text:style-name="Normal"/>
      <text:p text:style-name="Normal"><text:span text:style-name="T69">Krašto apsaugos ministras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Arvydas Anušauskas</text:span><text:span text:style-name="T77"><text:tab/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wiss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 Stamulis</meta:initial-creator>
    <dc:creator>adlibuser</dc:creator>
    <meta:creation-date>2022-08-16T19:36:00Z</meta:creation-date>
    <dc:date>2022-08-16T19:36:00Z</dc:date>
    <meta:print-date>2022-08-02T05:40:00Z</meta:print-date>
    <meta:template xlink:href="Normal.dotm" xlink:type="simple"/>
    <meta:editing-cycles>2</meta:editing-cycles>
    <meta:editing-duration>PT0S</meta:editing-duration>
    <meta:document-statistic meta:page-count="4" meta:paragraph-count="34" meta:word-count="401" meta:character-count="3349" meta:row-count="156" meta:non-whitespace-character-count="2982"/>
  </office:meta>
</office:document-meta>
</file>