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text-properties fo:hyphenate="false"/>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P36" style:parent-style-name="Normal" style:family="paragraph">
      <style:paragraph-properties fo:text-align="justify" style:line-height-at-least="0.2777in" fo:text-indent="0.5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style:vertical-align="baseline" style:line-height-at-least="0.2777in" fo:text-indent="0.5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STOMOJO BENDRADARBIAVIMO IR HUMANITARINĖS PAGALBOS ĮSTATYMO NR. XII-311 11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pildyti 11 straipsnį<text:s/></text:span><text:span text:style-name="T38">2</text:span><text:span text:style-name="T39">1</text:span><text:span text:style-name="T40"><text:s/>dalimi:</text:span></text:p>
        <text:p text:style-name="P41"><text:span text:style-name="T42">„</text:span><text:span text:style-name="T43">2</text:span><text:span text:style-name="T44">1</text:span><text:span text:style-name="T45">. Akcinės<text:s/></text:span><text:span text:style-name="T46">bendrovės ir uždarosios akcinės bendrovės, kuriose valstybei ir (ar) savivaldybei nuosavybės teise priklausančios akcijos visuotiniame akcininkų susirinkime suteikia daugiau kaip<text:s/></text:span><text:span text:style-name="T47">1/2<text:s/></text:span><text:span text:style-name="T48">balsų,<text:s/></text:span><text:span text:style-name="T49">jų<text:s/></text:span><text:span text:style-name="T50">patronuojamosios akcinės bendrovės ir uždarosios akcinės bendrovės, kaip jos suprantamos Lietuvos Respublikos akcinių bendrovių įstatymo 5 straipsnio 1 dalyje, bei visos kitos su valstybės ir (ar) savivaldybės valdomomis bendrovėmis per patronuojamąsias bendroves susijusios paskesnių eilių patronuojamosios bendrovės, kaip jos suprantamos Akcinių bendrovių įstatymo 5 straipsnio 3 dalyje, gavusios<text:s/></text:span><text:span text:style-name="T51">Vyriausybės įgaliotos institucijos ir (ar) savivaldybės vykdomosios<text:s/></text:span><text:span text:style-name="T52">institucijos, kuri įgyvendina valstybės ir (ar) savivaldybės valdomos bendrovės ar atitinkamos</text:span><text:span text:style-name="T53"><text:s/></text:span><text:span text:style-name="T54">įmonių grupę</text:span><text:span text:style-name="T55"><text:s/></text:span><text:span text:style-name="T56">patronuojančios<text:s/></text:span><text:span text:style-name="T57">valstybės ir (ar) savivaldybės valdomos</text:span><text:span text:style-name="T58"><text:s/></text:span><text:soft-page-break/><text:span text:style-name="T59">bendrovės<text:s/></text:span><text:span text:style-name="T60">dalyvio<text:s/></text:span><text:span text:style-name="T61">teises ir pareigas, pritarimą dėl humanitarinės pagalbos teikimo tikslingumo, priimtą atsižvelgus į Užsienio reikalų ministerijos rekomendaciją dėl humanitarinės pagalbos teikimo atitikties Lietuvos užsienio politikos prioritetams ir tarptautiniams įsipareigojimams, gali teikti humanitarinę pagalbą neatlygintinai perduodamos savo turimas lėšas ar kitą sau nuosavybės teise priklausantį turtą (daiktus) tarptautinių organizacijų, užsienio valstybių valstybinių ar savivaldybių<text:s/></text:span><text:span text:style-name="T62">institucijų, užsienio valstybių viešųjų juridinių asmenų ar užsienio valstybių valstybinių institucijų prašymu kitų juridinių asmenų, kuriuos užsienio valstybė įgaliojo ar kuriems pavedė imtis priemonių ir veiksmų siekiant šio įstatymo 2 straipsnio 5 dalyje nurodytų tikslų, nuosavybėn ar suteikdamos tokį turtą naudotis panaudos teise bei kitais šio įstatymo 10 straipsnio 4 dalyje nurodytais būdais. Apie sprendimą suteikti humanitarinę pagalbą Užsienio reikalų ministerija informuojama per 3 darbo dienas nuo sprendimo priėmimo dienos.“</text:span></text:p>
        <text:p text:style-name="P63"/>
        <text:p text:style-name="P64"><text:span text:style-name="T65">Skelbiu šį Lietuvos Respublikos Seimo priimtą įstatymą.</text:span></text:p>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20:22:00Z</meta:creation-date>
    <dc:date>2023-12-22T20:22:00Z</dc:date>
    <meta:print-date>2004-12-10T05:45:00Z</meta:print-date>
    <meta:template xlink:href="Normal.dotm" xlink:type="simple"/>
    <meta:editing-cycles>2</meta:editing-cycles>
    <meta:editing-duration>PT0S</meta:editing-duration>
    <meta:document-statistic meta:page-count="2" meta:paragraph-count="43" meta:word-count="287" meta:character-count="2202" meta:row-count="89" meta:non-whitespace-character-count="1958"/>
  </office:meta>
</office:document-meta>
</file>