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FF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194in" svg:height="0.7840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POSĖDŽIO SUŠAUKIMO</text:p>
      <text:p text:style-name="P8"/>
      <text:p text:style-name="P9">2022 m. <text:s text:c="22"/>d. Nr. MV-</text:p>
      <text:p text:style-name="P10">Pakruojis</text:p>
      <text:p text:style-name="P11"/>
      <text:p text:style-name="P12"><text:span text:style-name="T13">Vadovaudamasis Lietuvos Respublikos vietos savivaldos įstatymo 13 straipsnio 4 ir 6 dalimis:<text:s/></text:span></text:p>
      <text:p text:style-name="P14"><text:span text:style-name="T15">1</text:span><text:span text:style-name="T16">.Šaukiu<text:s/></text:span><text:span text:style-name="T17">Pakruojo rajono savivaldybės tarybos posėdį 2022 m. spalio 27 d. 11.00 val. Pakruojo rajono savivaldybės didžiojoje salėje.</text:span></text:p>
      <text:p text:style-name="P18"><text:span text:style-name="T19">2</text:span><text:span text:style-name="T20">. S u d a r a u Pakruojo rajono savivaldybės tarybos 2022 m. spalio 27 d.<text:s/></text:span><text:span text:style-name="T21">posėdžio</text:span><text:span text:style-name="T22"><text:s/></text:span><text:span text:style-name="T23">darbotvarkę:<text:s/></text:span></text:p>
      <text:p text:style-name="P24"><text:span text:style-name="T25">2.1</text:span><text:span text:style-name="T26">.</text:span><text:span text:style-name="T27"><text:tab/></text:span><text:span text:style-name="T28">Dėl leidi</text:span><text:span text:style-name="T29">mo Viešajai įstaigai Pakruojo rajono pirminės sveikatos priežiūros centrui įsigyti tarnybinį lengvąjį automobilį.</text:span></text:p>
      <text:p text:style-name="P30"><text:span text:style-name="T31">2.2</text:span><text:span text:style-name="T32">.</text:span><text:span text:style-name="T33"><text:tab/></text:span><text:span text:style-name="T34">Dėl Pakruojo rajono savivaldybės turto (nešiojamųjų kompiuterių) perdavimo valdyti, naudoti ir disponuoti juo patikėjimo teise Pakruo</text:span><text:span text:style-name="T35">jo rajono savivaldybės biudžetinėms įstaigoms.</text:span></text:p>
      <text:p text:style-name="P36"><text:span text:style-name="T37">2.3</text:span><text:span text:style-name="T38">.</text:span><text:span text:style-name="T39"><text:tab/></text:span><text:span text:style-name="T40">Dėl skatinimo priemonės skyrimo trūkstamos specialybės gydytojui, atvykusiam dirbti į Viešąją įstaigą Pakruojo ligoninę.</text:span></text:p>
      <text:p text:style-name="P41"><text:span text:style-name="T42">2.4</text:span><text:span text:style-name="T43">.</text:span><text:span text:style-name="T44"><text:tab/></text:span><text:span text:style-name="T45">Dėl Pakruojo rajono savivaldybės tarybos 2022 m. gegužės 26 d. sprendi</text:span><text:span text:style-name="T46">mo T-154 „Dėl Klovainių sutrikusio intelekto jaunuolių centro nuostatų patvirtinimo“ pakeitimo.</text:span></text:p>
      <text:p text:style-name="P47"><text:span text:style-name="T48">2.5</text:span><text:span text:style-name="T49">.</text:span><text:span text:style-name="T50"><text:tab/></text:span><text:span text:style-name="T51">Dėl mokesčio už socialines paslaugas Klovainių sutrikusio intelekto jaunuolių centre patvirtinimo.</text:span></text:p>
      <text:p text:style-name="P52"><text:span text:style-name="T53">2.6</text:span><text:span text:style-name="T54">.</text:span><text:span text:style-name="T55"><text:tab/></text:span><text:span text:style-name="T56">Dėl Pakruojo rajono savivaldybės tarybos 20</text:span><text:span text:style-name="T57">20 m. gruodžio 22 d. sprendimo Nr. T-342 „Dėl Vietinio reguliaraus susisiekimo autobusų maršrutų, vykdant keleivinio kelių transporto viešąsias paslaugas, sąrašo patvirtinimo“ pakeitimo.</text:span></text:p>
      <text:p text:style-name="P58"><text:span text:style-name="T59">2.7</text:span><text:span text:style-name="T60">.</text:span><text:span text:style-name="T61"><text:tab/></text:span><text:span text:style-name="T62">Dėl Pakruojo rajono savivaldybės tarybos 2022 m. <text:s/>kovo 31 d. sprendimo Nr. T-88 „Dėl Kelių priežiūros ir plėtros programos lėšomis 2022 m. finansuojamų objektų sąrašo patvirtinimo“ pakeitimo.</text:span></text:p>
      <text:p text:style-name="P63"><text:span text:style-name="T64">2.8</text:span><text:span text:style-name="T65">.</text:span><text:span text:style-name="T66"><text:tab/></text:span><text:span text:style-name="T67">Dėl Lošimų organizavimo vietos poveikio viešajai tvarka</text:span><text:span text:style-name="T68">i, švietimui, kultūrai, visuomenės sveikatai, gyvenamajai aplinkai ir kriminogeninei situacijai vertinimo kriterijų nustatymo ir prašymų nagrinėjimo tvarkos aprašo patvirtinimo.</text:span></text:p>
      <text:p text:style-name="P69"><text:span text:style-name="T70">2.9</text:span><text:span text:style-name="T71">.</text:span><text:span text:style-name="T72"><text:tab/></text:span><text:span text:style-name="T73">Dėl informacijos pateikimo apie AB „Klovainių skalda“ parengto Pakruo</text:span><text:span text:style-name="T74">jo rajono Klovainių telkinio dolomito išteklių dalies naudojimo plano sprendinių koregavimą.</text:span></text:p>
      <text:p text:style-name="P75"><text:span text:style-name="T76">2.10</text:span><text:span text:style-name="T77">.</text:span><text:span text:style-name="T78"><text:tab/></text:span><text:span text:style-name="T79">Dėl<text:s/></text:span><text:span text:style-name="T80">Pakruojo rajono savivaldybės tarybos 2020 m. lapkričio 26 d. sprendimo Nr. T-327 „Dėl Viešosios įstaigos Pakruojo ligoninės stebėtojų tarybos sudarym</text:span><text:span text:style-name="T81">o“ pakeitimo.</text:span></text:p>
      <text:p text:style-name="P82"><text:span text:style-name="T83">2.11</text:span><text:span text:style-name="T84">.</text:span><text:span text:style-name="T85"><text:tab/></text:span><text:span text:style-name="T86">Dėl UAB „Pakruojo vandentiekis“ atleidimo nuo 2022 metų valstybinės žemės nuomos mokesčio.</text:span></text:p>
      <text:p text:style-name="P87"><text:span text:style-name="T88">2.12</text:span><text:span text:style-name="T89">.</text:span><text:span text:style-name="T90"><text:tab/></text:span><text:span text:style-name="T91">Dėl Uždarosios akcinės bendrovės „Pakruojo komunalininkas“ atleidimo nuo 2022 metų valstybinės žemės nuomos mokesčio.</text:span><text:span text:style-name="T92"><text:s/></text:span></text:p>
      <text:p text:style-name="P93">Šis<text:s/>potvarkis gali būti skundžiamas Lietuvos Respublikos administracinių bylų teisenos įstatymo nustatyta tvarka.</text:p>
      <text:p text:style-name="P94"/>
      <text:p text:style-name="P95"><text:span text:style-name="T96">Pakruojo rajono savivaldybės meras</text:span><text:span text:style-name="T97"><text:tab/><text:s text:c="71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10-27T22:27:00Z</meta:creation-date>
    <dc:date>2022-10-27T22:27:00Z</dc:date>
    <meta:print-date>2019-08-20T06:38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89" meta:character-count="2696" meta:row-count="117" meta:non-whitespace-character-count="2342"/>
  </office:meta>
</office:document-meta>
</file>