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fo:background-color="#FFFFFF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LIEKŲ TVARKYMO ĮSTATYMO NR. VIII-787 28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apkričio</text:span><text:span text:style-name="T24"><text:s/></text:span><text:span text:style-name="T25">21</text:span><text:span text:style-name="T26"><text:s/>d. Nr.<text:s/></text:span><text:span text:style-name="T27">XIII-77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8 straipsnio pakeitimas</text:span></text:p>
        <text:p text:style-name="P36"><text:span text:style-name="T37">Pakeisti 28 straipsnio 8 dalį ir ją išdėstyti taip:</text:span></text:p>
        <text:p text:style-name="P38"><text:span text:style-name="T39">„</text:span><text:span text:style-name="T40">8</text:span><text:span text:style-name="T41">. Vyriausybės ar jos įgaliotos institucijos nustatyta tvarka savivaldybė teikia Aplinkos apsaugos departamentui informaciją apie</text:span><text:span text:style-name="T42"><text:s/>įstatymuose ir kituose teisės aktuose savivaldybėms nustatytų reikalavimų ir valstybiniame strateginiame atliekų tvarkymo plane nustatytų užduočių vykdymą atliekų tvarkymo srityje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text:s/></text:span></text:p>
        <text:p text:style-name="P48"><text:span text:style-name="T49">Šis įstatymas įsigalio</text:span><text:span text:style-name="T50">ja 2018 m. liepos 1 d.<text:s/>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6-30T21:38:00Z</meta:creation-date>
    <dc:date>2018-06-30T21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9" meta:character-count="759" meta:row-count="24" meta:non-whitespace-character-count="666"/>
  </office:meta>
</office:document-meta>
</file>