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666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KELIŲ, GATVIŲ IR INŽINERINIŲ TINKLŲ STATYBOS, REKONSTRAVIMO, KAPITALINIO ARBA PAPRASTOJO REMONTO DARBŲ, PRIE KURIŲ FINANSAVIMO<text:s/>PRISIDĖTŲ FIZINIAI IR JURIDINIAI ASMENYS,</text:p>
      <text:p text:style-name="P15">PASIŪLYMŲ SĄRAŠO PATVIRTINIMO</text:p>
      <text:p text:style-name="P16"/>
      <text:p text:style-name="P17">2020 m. spalio 29 d. <text:s text:c="2"/>Nr. T-198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4 dalimi, Kelių, gatvių ir inžinerinių tinklų statybos, rekonst</text:span><text:span text:style-name="T23">ravimo, kapitalinio arba paprastojo remonto darbų, prie kurių finansavimo prisidėtų fiziniai ir juridiniai asmenys, tvarkos aprašo, patvirtinto Joniškio rajono savivaldybės tarybos 2019 m. rugpjūčio 29 d. sprendimu Nr. T-198 „Dėl Kelių, gatvių ir inžinerin</text:span><text:span text:style-name="T24">ių tinklų statybos, rekonstravimo, kapitalinio arba paprastojo remonto darbų, prie kurių finansavimo prisidėtų fiziniai ir juridiniai asmenys, tvarkos aprašo patvirtinimo“, 19 punktu, Joniškio <text:s/>rajono <text:s/>savivaldybės taryba n u s p r e n d ž i a:<text:s/></text:span></text:p>
      <text:p text:style-name="P25"><text:span text:style-name="T26">Patvirti</text:span><text:span text:style-name="T27">nti Kelių, gatvių ir inžinerinių tinklų statybos, rekonstravimo, kapitalinio arba paprastojo remonto darbų, prie kurių finansavimo prisidėtų fiziniai ir juridiniai asmenys, pasiūlymų sąrašą (pridedama).</text:span></text:p>
      <text:p text:style-name="P28"/>
      <text:p text:style-name="P29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05T21:57:00Z</meta:creation-date>
    <dc:date>2020-11-05T21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1" meta:character-count="1200" meta:row-count="28" meta:non-whitespace-character-count="1055"/>
  </office:meta>
</office:document-meta>
</file>