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284in" style:page-number="1">
        <style:tab-stops>
          <style:tab-stop style:type="center" style:position="-1.1819in"/>
          <style:tab-stop style:type="right" style:position="2.1645in"/>
        </style:tab-stops>
      </style:paragraph-properties>
    </style:style>
    <style:style style:name="P7" style:parent-style-name="Normal" style:family="paragraph">
      <style:paragraph-properties fo:text-align="center">
        <style:tab-stops>
          <style:tab-stop style:type="center" style:position="3.3465in"/>
          <style:tab-stop style:type="right" style:position="6.693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1"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tab-stops>
          <style:tab-stop style:type="left" style:position="0.7875in"/>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 style:type="left" style:position="6.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7875in"/>
          <style:tab-stop style:type="left" style:position="6.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3937in">
        <style:tab-stops>
          <style:tab-stop style:type="left" style:position="0.9847in"/>
          <style:tab-stop style:type="left" style:position="1.2798in"/>
          <style:tab-stop style:type="left" style:position="4.2812in"/>
          <style:tab-stop style:type="left" style:position="6.3in"/>
        </style:tab-stops>
      </style:paragraph-properties>
    </style:style>
    <style:style style:name="P42" style:parent-style-name="Normal" style:family="paragraph">
      <style:paragraph-properties fo:text-align="justify" fo:margin-right="0.3937in">
        <style:tab-stops>
          <style:tab-stop style:type="left" style:position="0.9847in"/>
          <style:tab-stop style:type="left" style:position="1.2798in"/>
          <style:tab-stop style:type="left" style:position="4.2812in"/>
          <style:tab-stop style:type="left" style:position="6.3in"/>
        </style:tab-stops>
      </style:paragraph-properties>
    </style:style>
    <style:style style:name="P43" style:parent-style-name="Normal" style:family="paragraph">
      <style:paragraph-properties fo:text-align="justify" fo:margin-right="0.3937in">
        <style:tab-stops>
          <style:tab-stop style:type="left" style:position="0.9847in"/>
          <style:tab-stop style:type="left" style:position="1.2798in"/>
          <style:tab-stop style:type="left" style:position="4.2812in"/>
          <style:tab-stop style:type="left" style:position="6.3in"/>
        </style:tab-stops>
      </style:paragraph-properties>
    </style:style>
    <style:style style:name="P44" style:parent-style-name="Normal" style:family="paragraph">
      <style:paragraph-properties fo:text-align="justify" fo:margin-right="0.3937in">
        <style:tab-stops>
          <style:tab-stop style:type="left" style:position="0.9847in"/>
          <style:tab-stop style:type="left" style:position="1.2798in"/>
          <style:tab-stop style:type="left" style:position="4.2812in"/>
          <style:tab-stop style:type="left" style:position="6.3in"/>
        </style:tab-stops>
      </style:paragraph-properties>
      <style:text-properties style:font-size-complex="12pt" style:language-asian="lt" style:country-asian="LT"/>
    </style:style>
    <style:style style:name="P45" style:parent-style-name="Normal" style:family="paragraph">
      <style:paragraph-properties fo:text-align="justify" fo:margin-right="0.3937in">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46" style:parent-style-name="Normal" style:family="paragraph">
      <style:paragraph-properties fo:text-align="justify" fo:margin-right="0.3937in">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47" style:parent-style-name="Normal" style:family="paragraph">
      <style:paragraph-properties fo:text-align="justify" fo:margin-right="0.3937in">
        <style:tab-stops>
          <style:tab-stop style:type="left" style:position="0.9847in"/>
          <style:tab-stop style:type="left" style:position="1.2798in"/>
          <style:tab-stop style:type="left" style:position="4.3229in"/>
          <style:tab-stop style:type="left" style:position="6.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LIETUVOS RESPUBLIKOS VIDAUS REIKALŲ MINISTRAS</text:p>
      <text:p text:style-name="P10"/>
      <text:p text:style-name="P11">LIETUVOS RESPUBLIKOS UŽSIENIO REIKALŲ MINISTRAS</text:p>
      <text:p text:style-name="P12"/>
      <text:p text:style-name="P13">ĮSAKYMAS</text:p>
      <text:p text:style-name="P14">DĖL LIETUVOS RESPUBLIKOS VIDAUS REIKALŲ MINISTRO IR LIETUVOS RESPUBLIKOS UŽSIENIO REIKALŲ MINISTRO 2015 M. KOVO 19 D. ĮSAKYMO<text:s/></text:p>
      <text:p text:style-name="P15"><text:span text:style-name="T16">NR. 1V-200/V-62 „DĖL ASMENS TAPATYBĖS KORTELĖS IR PASO IŠDAVIMO TVARKOS APRAŠO PATVIRTINIMO“ PAKEITIMO</text:span></text:p>
      <text:p text:style-name="P17"/>
      <text:p text:style-name="P18">2023 m. sausio 23 d. Nr. 1V-38/V-35</text:p>
      <text:p text:style-name="P19">Vilnius</text:p>
      <text:p text:style-name="P20"/>
      <text:p text:style-name="P21"/>
      <text:p text:style-name="P22"><text:span text:style-name="T23">P a k e i č i a m e Asmens tapatybės kortelės ir paso išdavimo tvarkos aprašą, patvirtintą Lietuvos Respublikos vidaus reikalų ministro ir Lietuvos Respublikos užsienio reikalų ministro 2015 m. kovo 19 d. įsakymu Nr. 1V-200/V-62 „Dėl Asmens tapatybės kortelės ir paso išdavimo tvarkos aprašo patvirtinimo“:<text:s/></text:span></text:p>
      <text:p text:style-name="P24"><text:span text:style-name="T25">1</text:span><text:span text:style-name="T26">. Pakeičiame 8 punktą ir jį išdėstome taip:</text:span></text:p>
      <text:p text:style-name="P27"><text:span text:style-name="T28">„</text:span><text:span text:style-name="T29">8</text:span><text:span text:style-name="T30">. Migracijos departamentas su Asmens dokumentų išdavimo informacine sistema (toliau – asmens dokumentų išdavimo sistema) dirba tiesiogiai (prijungties režimu) arba per Lietuvos migracijos informacinės sistemos (toliau – MIGRIS) ir asmens dokumentų išdavimo sistemos<text:s/></text:span><text:soft-page-break/><text:span text:style-name="T31">sąsają. Konsulinė įstaiga su asmens dokumentų išdavimo sistema dirba tiesiogiai (prijungties režimu) arba per MIGRIS ir asmens dokumentų išdavimo sistemos sąsają, išskyrus aprašo 22 punkte nurodytą atvejį.“</text:span></text:p>
      <text:p text:style-name="P32"><text:span text:style-name="T33">2</text:span><text:span text:style-name="T34">. Pakeičiame 22 punktą ir jį išdėstome taip:</text:span></text:p>
      <text:p text:style-name="P35"><text:span text:style-name="T36">„</text:span><text:span text:style-name="T37">22</text:span><text:span text:style-name="T38">. Jeigu konsulinė įstaiga neturi techninių galimybių dirbti su asmens dokumentų išdavimo sistema tiesiogiai (prijungties režimu)<text:s/></text:span><text:span text:style-name="T39">arba per MIGRIS ir asmens dokumentų išdavimo sistemos sąsają</text:span><text:span text:style-name="T40"><text:s/>ir (ar) nėra galimybės išspausdinti prašymo išduoti asmens dokumentą su užpildytomis prašymo išduoti asmens dokumentą 1–6 eilutėmis (pavyzdžiui, kai konsulinės funkcijos yra atliekamos ne konsulinės įstaigos patalpose ar piliečio duomenys, kurie bus spausdinami asmens tapatybės kortelėje ar pase, nesutampa su jo duomenimis Gyventojų registre ir šie duomenys turės būti tikslinami, keičiami ar jų nėra Gyventojų registre), tai pildoma popierinė prašymo išduoti asmens dokumentą forma: prašymo išduoti asmens dokumentą 1–6, 7b ir 10 eilutes pildo prašymą pateikiantis asmuo, o 8, 9, 11 ir prašymo išduoti (pakeisti) asmens tapatybės kortelę 15 ar prašymo išduoti (pakeisti) pasą 14 eilutes aprašo nustatyta tvarka pildo konsulinis pareigūnas ar konsulinės įstaigos įgaliotas darbuotojas.“</text:span></text:p>
      <text:p text:style-name="P41"/>
      <text:p text:style-name="P42"/>
      <text:p text:style-name="P43"/>
      <text:p text:style-name="P44">Vidaus reikalų ministrė<text:tab/>Agnė Bilotaitė <text:s text:c="2"/></text:p>
      <text:p text:style-name="P45"/>
      <text:p text:style-name="P46"/>
      <text:p text:style-name="P47"><text:span text:style-name="T48">Užsienio reikalų ministras</text:span><text:span text:style-name="T49"><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1-23T20:38:00Z</meta:creation-date>
    <dc:date>2023-01-23T20:38:00Z</dc:date>
    <meta:print-date>2020-09-11T09:43:00Z</meta:print-date>
    <meta:template xlink:href="Normal.dotm" xlink:type="simple"/>
    <meta:editing-cycles>2</meta:editing-cycles>
    <meta:editing-duration>PT0S</meta:editing-duration>
    <meta:document-statistic meta:page-count="2" meta:paragraph-count="33" meta:word-count="247" meta:character-count="2331" meta:row-count="73" meta:non-whitespace-character-count="2117"/>
  </office:meta>
</office:document-meta>
</file>