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03 M. BIRŽELIO 18 D. ĮSAKYMO NR. 182 „DĖL AREŠTINIŲ VIDAUS TVARKOS TAISYKLIŲ PATVIRTINIMO“ PAKEITIMO</text:span></text:p>
      <text:p text:style-name="P17"/>
      <text:p text:style-name="P18">2016 m. spalio 3 d. Nr.<text:s/>1R-267</text:p>
      <text:p text:style-name="P19">Vilnius<text:s/></text:p>
      <text:p text:style-name="P20"/>
      <text:p text:style-name="P21"/>
      <text:p text:style-name="P22">1.<text:s/><text:span text:style-name="T23">Pakeičiu</text:span><text:s/>Areštinių vidaus tvarkos taisykles, patvirtintas Lietuvos Respublikos teisingumo ministro 2003 m.<text:s/><text:span text:style-name="T24">birželio 18 d.</text:span><text:s/>įsakymu Nr. 182 „Dėl<text:s/><text:span text:style-name="T25">Areštinių vidaus tvarkos taisyklių patvirtinimo</text:span>“, ir pripažįstu netekusiu galios 26 punktą.</text:p>
      <text:p text:style-name="P26">2. N u s t a t a u,  kad šis įsakymas įsigalioja 2017 m. kovo 1 d.<text:s/></text:p>
      <text:p text:style-name="P27"/>
      <text:p text:style-name="P28"/>
      <text:p text:style-name="P29"/>
      <text:p text:style-name="P30"><text:span text:style-name="T31">Teisingu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22:34:00Z</meta:creation-date>
    <dc:date>2020-01-21T22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12" meta:row-count="14" meta:non-whitespace-character-count="539"/>
  </office:meta>
</office:document-meta>
</file>