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language-asian="lt" style:country-asian="L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fo:text-transform="uppercase" style:font-size-complex="12pt"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19"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name-asian="Andale Sans UI" style:font-size-complex="12pt" style:language-complex="en" style:country-complex="U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Andale Sans UI" style:font-size-complex="12pt" style:language-complex="en" style:country-complex="US"/>
    </style:style>
    <style:style style:name="T41" style:parent-style-name="DefaultParagraphFont" style:family="text">
      <style:text-properties style:font-size-complex="12pt"/>
    </style:style>
    <style:style style:name="T42" style:parent-style-name="DefaultParagraphFont" style:family="text">
      <style:text-properties style:font-name-asian="Andale Sans UI" style:font-size-complex="12pt" style:language-complex="en" style:country-complex="U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Andale Sans UI" style:font-size-complex="12pt" style:language-complex="en" style:country-complex="U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text-properties style:font-size-complex="12pt" style:language-asian="lt" style:country-asian="LT"/>
    </style:style>
    <style:style style:name="P57" style:parent-style-name="Normal" style:family="paragraph">
      <style:paragraph-properties fo:text-align="justify"/>
      <style:text-properties style:language-asian="lt" style:country-asian="LT"/>
    </style:style>
    <style:style style:name="P58" style:parent-style-name="Normal" style:family="paragraph">
      <style:paragraph-properties fo:text-align="justify"/>
    </style:style>
    <style:style style:name="P59" style:parent-style-name="Normal" style:family="paragraph">
      <style:paragraph-properties>
        <style:tab-stops>
          <style:tab-stop style:type="center" style:position="-5.4166in"/>
          <style:tab-stop style:type="left" style:position="5.0208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text-properties style:font-size-complex="12pt" style:language-asian="lt" style:country-asian="LT"/>
    </style:style>
    <style:style style:name="P65" style:parent-style-name="Normal" style:family="paragraph">
      <style:paragraph-properties>
        <style:tab-stops>
          <style:tab-stop style:type="left" style:position="5.0208in"/>
        </style:tab-stops>
      </style:paragraph-properties>
      <style:text-properties style:font-size-complex="12pt"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text:s/></text:span><text:span text:style-name="T14">saugomų teritorijų specialiojo teritorijų planavimo dokumentų rengimo PRADŽIOS IR PLANAVIMO TIKSLŲ</text:span></text:p>
      <text:p text:style-name="P15"/>
      <text:p text:style-name="P16">2020 m. rugsėjo 2 d. Nr.<text:s/>962</text:p>
      <text:p text:style-name="P17">Vilnius</text:p>
      <text:p text:style-name="P18"/>
      <text:p text:style-name="P19"/>
      <text:p text:style-name="P20"><text:span text:style-name="T21">Vadovaudamasi<text:s/></text:span><text:span text:style-name="T22">Lietuvos Respublikos saugomų teritorijų įstatymo 23 straipsnio 1 ir 2 dalimis,<text:s/></text:span><text:span text:style-name="T23">Lietuvos Respublikos teritorijų planavimo įstatymo 30 straipsnio 2 dalimi</text:span><text:span text:style-name="T24">, Lietuvos Respublikos Vyriausybė</text:span><text:span text:style-name="T25"><text:s/>nutaria</text:span><text:span text:style-name="T26">:</text:span></text:p>
      <text:p text:style-name="P27"><text:span text:style-name="T28">1</text:span><text:span text:style-name="T29">. Pradėti rengti Asvejos, Anykščių, Kurtuvėnų, Sartų, Ventos, Žagarės regioninių parkų planavimo schemas (ribų ir tvarkymo planus), Kučiuliškės herpetologinio, Svencelės telmologinio, Nevėžio kraštovaizdžio valstybinių draustinių ribų planus (toliau – planavimo dokumentai).</text:span></text:p>
      <text:p text:style-name="P30"><text:span text:style-name="T31">2</text:span><text:span text:style-name="T32">. Nustatyti šiuos planavimo dokumentų tikslus:</text:span></text:p>
      <text:p text:style-name="P33"><text:span text:style-name="T34">2.1</text:span><text:span text:style-name="T35">.<text:s/></text:span><text:span text:style-name="T36">nustatyti Asvejos, Anykščių, Kurtuvėnų, Sartų, Ventos, Žagarės</text:span><text:span text:style-name="T37"><text:s/></text:span><text:span text:style-name="T38">regioninių parkų ir<text:s/></text:span><text:span text:style-name="T39">jų funkcinio prioriteto zonų,</text:span><text:span text:style-name="T40"><text:s/></text:span><text:span text:style-name="T41">įskaitant kultūrinius draustinius ar kultūros paveldo vietoves,<text:s/></text:span><text:span text:style-name="T42">ribas,</text:span><text:span text:style-name="T43"><text:s/></text:span><text:span text:style-name="T44">Kučiuliškės herpetologinio, Svencelės telmologinio, Nevėžio kraštovaizdžio</text:span><text:span text:style-name="T45"><text:s/>valstybinių draustinių<text:s/></text:span><text:span text:style-name="T46">rib</text:span><text:span text:style-name="T47">a</text:span><text:span text:style-name="T48">s, prireikus</text:span><text:span text:style-name="T49"><text:s/></text:span><text:span text:style-name="T50">iš naujo nustatyti arba pakoreguoti esamas šių saugomų teritorijų buferinės apsaugos zonų ribas;</text:span></text:p>
      <text:p text:style-name="P51"><text:span text:style-name="T52">2.2</text:span><text:span text:style-name="T53">. nustatyti<text:s/></text:span><text:span text:style-name="T54">Asvejos, Anykščių, Kurtuvėnų, Sartų, Ventos, Žagarės regioninių parkų</text:span><text:span text:style-name="T55"><text:s/>kraštovaizdžio apsaugai ir naudojimui reguliuoti skirtas kraštovaizdžio tvarkymo zonas ir jų reglamentus, gamtos ir kultūros paveldo objektų apsaugos ir tvarkymo kryptis bei priemones, kultūros paveldo kompleksinių objektų ir kultūros paveldo vietovių nekilnojamojo kultūros paveldo apsaugos ir veiklos plėtojimo paveldosaugos reikalavimus, taip pat kraštovaizdžio formavimo, rekreacinės infrastruktūros kūrimo ir kitas tvarkymo priemones, sudaryti sąlygas vertingoms ekosistemoms, gyvūnų, augalų ir grybų rūšims, miško medžių genetiniams ištekliams išsaugoti, numatyti priemones atkurti veiklos pažeistą gamtinį kraštovaizdį, ekosistemas ir objektus; numatyti priemones, užtikrinančias palankią Europos Bendrijos svarbos rūšių ir natūralių buveinių būklę, planuoti teritorijas gyvenamųjų vietovių plėtrai, naujai statybai; numatyti priemones ūkinei, įskaitant rekreacinę, veiklai reguliuoti. Įvertinus poreikius ir galimybes, saugomų teritorijų buferinės apsaugos zonose numatyti priemones, mažinančias neigiamą veiklos poveikį ir saugančias šių saugomų teritorijų aplinką.</text:span></text:p>
      <text:p text:style-name="P56"/>
      <text:p text:style-name="P57"/>
      <text:p text:style-name="P58"/>
      <text:p text:style-name="P59"><text:span text:style-name="T60">Ministras Pirmininkas<text:s/></text:span><text:span text:style-name="T61"><text:tab/>Saulius Skvernelis</text:span></text:p>
      <text:p text:style-name="P62"/>
      <text:p text:style-name="P63"/>
      <text:p text:style-name="P64"/>
      <text:p text:style-name="P65">Aplinkos ministras<text:tab/>Kęstutis Mažeika</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9-03T19:34:00Z</meta:creation-date>
    <dc:date>2020-09-03T19:34:00Z</dc:date>
    <meta:print-date>2019-10-31T09:49:00Z</meta:print-date>
    <meta:template xlink:href="Normal.dotm" xlink:type="simple"/>
    <meta:editing-cycles>2</meta:editing-cycles>
    <meta:editing-duration>PT0S</meta:editing-duration>
    <meta:user-defined meta:name="KSOProductBuildVer">1033-10.2.0.5934</meta:user-defined>
    <meta:document-statistic meta:page-count="1" meta:paragraph-count="38" meta:word-count="306" meta:character-count="2352" meta:row-count="83" meta:non-whitespace-character-count="2084"/>
  </office:meta>
</office:document-meta>
</file>