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weight-complex="bold" style:font-size-complex="12pt" fo:language="en" fo:country="GB"/>
    </style:style>
    <style:style style:name="P12" style:parent-style-name="Normal" style:family="paragraph">
      <style:paragraph-properties fo:text-align="center"/>
      <style:text-properties style:font-weight-complex="bold" style:font-size-complex="12pt" fo:language="en" fo:country="GB"/>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margin-right="-0.0687in"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text-underline-type="single" style:text-underline-style="solid" style:text-underline-width="auto" style:text-underline-mode="continuous"/>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4583in" style:rel-width="scale" style:rel-height="scale"><draw:image xlink:href="media/image1.png" xlink:type="simple" xlink:show="embed" xlink:actuate="onLoad"/><svg:title/><svg:desc>Aprašas: baltos zuvys</svg:desc></draw:frame></text:span></text:p>
      <text:p text:style-name="P3"/>
      <text:p text:style-name="P4">ŠVENČIONIŲ RAJONO SAVIVALDYBĖS</text:p>
      <text:p text:style-name="P5">TARYBA</text:p>
      <text:p text:style-name="P6"/>
      <text:p text:style-name="P7"><text:span text:style-name="T8">SPRENDIMAS</text:span></text:p>
      <text:p text:style-name="P9">DĖL ŠVENČIONIŲ RAJONO SAVIVALDYBĖS ATLIEKŲ TVARKYMO TAISYKLIŲ PAKEITIMO</text:p>
      <text:p text:style-name="P10"/>
      <text:p text:style-name="P11">2009 m. liepos 23 d. Nr. T-115</text:p>
      <text:p text:style-name="P12">Švenčionys</text:p>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1FD76D6D4DE1" office:target-frame-name="_blank" xlink:show="new"><text:span text:style-name="T18">15-508</text:span></text:a><text:span text:style-name="T19"><text:s/>) 6 straipsnio 31 punktu ir Lietuvos Respublikos Vyriausybės 2002 m. balandžio 12 d. nutarimu Nr.519 “Dėl Valstybinio strateginio atliekų tvarkymo plano patvirtinimo” (Žin.,2002, Nr. 40-1449; 2007, Nr.<text:s/></text:span><text:a xlink:href="https://www.e-tar.lt/portal/lt/legalAct/TAR.D6E09DE0D6BF" office:target-frame-name="_blank" xlink:show="new"><text:span text:style-name="T20">122-5003</text:span></text:a><text:span text:style-name="T21">) patvirtinto Valstybinio strateginio atliekų tvarkymo plano 84.2 punktu, Švenčionių rajono savivaldybės taryba n u s p r e n d ž i a:</text:span></text:p>
      <text:p text:style-name="P22"><text:span text:style-name="T23">1</text:span><text:span text:style-name="T24">. Pakeisti Švenčionių rajono savivaldybės tarybos 2005 m. sausio 20 d. sprendimu Nr. T-3 “Dėl Švenčionių rajono savivaldybės atliekų tvarkymo taisyklių patvirtinimo” patvirtintas Švenčionių rajono savivaldybės atliekų tvarkymo taisykles (toliau – Taisyklės):</text:span></text:p>
      <text:p text:style-name="P25"><text:span text:style-name="T26">1.1</text:span><text:span text:style-name="T27">. pakeisti Taisyklių 3.7. punktą ir jį išdėstyti taip:</text:span></text:p>
      <text:p text:style-name="P28"><text:span text:style-name="T29">“</text:span><text:span text:style-name="T30">3.7</text:span><text:span text:style-name="T31">. Visi atliekų turėtojai susidarančias atliekas privalo rūšiuoti: atskirti popierių ir kartoną, stiklą, plastmases, metalą, didelių gabaritų atliekas, statybos ir griovimo atliekas, pavojingas atliekas, biologiškai skaidžias atliekas.</text:span></text:p>
      <text:p text:style-name="P32">Antrinės žaliavos (popierius, kartonas, stiklas, plastmasė, metalas) turi būti metamos į operatoriaus pateiktus specialius konteinerius arba maišus.</text:p>
      <text:p text:style-name="P33">Didelių gabaritų atliekas, statybos ir griovimo atliekas, buities pavojingas atliekas atliekų turėtojas privalo atiduoti operatoriui, kai jis iš anksto paskelbtu laiku, ne rečiau kaip 1 kartą į mėnesį vykdo šių atliekų surinkimą iš atliekų turėtojų apvažiavimo būdu.</text:p>
      <text:p text:style-name="P34"><text:span text:style-name="T35">Biologiškai skaidžias atliekas (sodo, daržo, vejų šiltnamių ir pan.) jų turėtojai (gyventojai) privalo tvarkyti patys: kompostuoti, šerti gyvuliams, panaudoti energijai gauti.”</text:span></text:p>
      <text:p text:style-name="P36"><text:span text:style-name="T37">1.2</text:span><text:span text:style-name="T38">. pakeisti Taisyklių 8.1. punktą ir jį išdėstyti taip:</text:span></text:p>
      <text:p text:style-name="P39"><text:span text:style-name="T40">“</text:span><text:span text:style-name="T41">8.1</text:span><text:span text:style-name="T42">. Savivaldybės teritorijoje atliekų tvarkytojų surinktas komunalines atliekas leidžiama šalinti tik regioniniame Vilniaus apskrities Kazokiškių buitinių atliekų sąvartyne, esančiame Elektrėnų savivaldybės teritorijoje.<text:s/></text:span></text:p>
      <text:p text:style-name="P43">Švenčionių – Švenčionėlių miestų (Pliauškių) ir Pabradės miesto (Žvėrynės) vidutiniuose sąvartynuose šalinti atliekas draudžiama.</text:p>
      <text:p text:style-name="P44"><text:span text:style-name="T45">Nutraukus atliekų šalinimą sąvartynuose, operatoriai rengia juos uždarymui, vadovaujantis Lietuvos Respublikos aplinkos ministro 2000 m. spalio 18 d. įsakymu Nr.444 ”Dėl atliekų sąvartynų įrengimo, eksploatavimo, uždarymo ir priežiūros po uždarymo taisyklių patvirtinimo” (Žin., 2000, Nr.</text:span><text:a xlink:href="https://www.e-tar.lt/portal/lt/legalAct/TAR.0AEAA380147B" office:target-frame-name="_blank" xlink:show="new"><text:span text:style-name="T46">96-3051</text:span></text:a><text:span text:style-name="T47">; 2006, Nr.</text:span><text:a xlink:href="https://www.e-tar.lt/portal/lt/legalAct/TAR.E8BDC2DDAC05" office:target-frame-name="_blank" xlink:show="new"><text:span text:style-name="T48">137-5243</text:span></text:a><text:span text:style-name="T49">) patvirtintų Atliekų sąvartynų įrengimo, eksploatavimo, uždarymo ir priežiūros po uždarymo taisyklių 62</text:span><text:span text:style-name="T50"><text:s/>1<text:s/></text:span><text:span text:style-name="T51">punktu.</text:span></text:p>
      <text:p text:style-name="P52"><text:span text:style-name="T53">Iki atliekų surinkimo infrastruktūros Švenčionių –Švenčionėlių (Pliauškių) ir Pabradės (Žvėrynės) vidutinių sąvartynų teritorijose įrengimo, šias teritorijas nustatytose vietose operatoriai gali naudoti komunalinių atliekų perkrovimui, didelių gabaritų ir biologiškai skaidžių atliekų laikinam saugojimui.”</text:span></text:p>
      <text:p text:style-name="P54"><text:span text:style-name="T55">1.3</text:span><text:span text:style-name="T56">. pripažinti Taisyklių 8.2; 8.3; 8.4; 8.5; 8.6; 8.7; 8.8; 8.9; 8.10; 8.11; 8.12; 8.13; 8.14 punktus netekusiais galios.</text:span></text:p>
      <text:p text:style-name="P57"><text:span text:style-name="T58">2</text:span><text:span text:style-name="T59">.<text:s/></text:span><text:span text:style-name="T60">Nustatyti, kad šis sprendimas įsigalioja 2009 m. rugpjūčio 1 d.<text:s/></text:span></text:p>
      <text:p text:style-name="P61"><text:span text:style-name="T62">3</text:span><text:span text:style-name="T63">. Pavesti rajono savivaldybės administracijai informuoti oficialiu pranešimu apie priimtą šį sprendimą vietinėje spaudoje ir paskelbti šio sprendimo tekstą savivaldybės interneto tinklalapyje:<text:s/></text:span><text:span text:style-name="T64">www. svencionys.lt.</text:span></text:p>
      <text:p text:style-name="P65"/>
      <text:p text:style-name="P66"/>
      <text:p text:style-name="P67"/>
      <text:p text:style-name="P68"><text:span text:style-name="T69">Savivaldybės meras<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Vytautas Vi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CLUSadmin</dc:creator>
    <meta:creation-date>2016-03-22T17:40:00Z</meta:creation-date>
    <dc:date>2016-03-22T17:40:00Z</dc:date>
    <meta:print-date>2009-07-24T10:37:00Z</meta:print-date>
    <meta:template xlink:href="Normal.dotm" xlink:type="simple"/>
    <meta:editing-cycles>2</meta:editing-cycles>
    <meta:editing-duration>PT0S</meta:editing-duration>
    <meta:document-statistic meta:page-count="2" meta:paragraph-count="28" meta:word-count="473" meta:character-count="3809" meta:row-count="96" meta:non-whitespace-character-count="3364"/>
  </office:meta>
</office:document-meta>
</file>