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2166in"/>
      <style:text-properties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72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line-height="150%" fo:text-indent="0.049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kai kurių lietuvos respublikos sveikatos apsaugos ministro įsakymų SVEIKATOS STATISTIKOS APSKAITOS FORMŲ IR ATASKAITŲ KLAUSIMAIS pripažinimo netekusiais galios</text:p>
      <text:p text:style-name="P10"/>
      <text:p text:style-name="P11">2014 m. rugsėjo 19 d. Nr. V-971</text:p>
      <text:p text:style-name="P12">Vilnius</text:p>
      <text:p text:style-name="P13"/>
      <text:p text:style-name="P14"/>
      <text:p text:style-name="P15"><text:span text:style-name="T16">1</text:span><text:span text:style-name="T17">.<text:s/></text:span><text:span text:style-name="T18">Pripažįstu</text:span><text:span text:style-name="T19"><text:s/>netekusiais galios šiuos Lietuvos Respublikos sveikatos apsaugos ministro įsakymus su visais pakeitimais ir papildymais:</text:span></text:p>
      <text:p text:style-name="P20"><text:span text:style-name="T21">1.1</text:span><text:span text:style-name="T22">. Lietuvos Respublikos sveikatos apsaugos ministro 2005 m. gegužės 13 d. įsakymą Nr.</text:span><text:span text:style-name="T23"> </text:span><text:span text:style-name="T24"><text:s/>V-407 „Dėl Valstybinės teismo psichiatrijos tarnybos privalomų sveikatos apskaitos ir kitų tarnybos 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25"><text:span text:style-name="T26">1.2</text:span><text:span text:style-name="T27">. Lietuvos Respublikos sveikatos apsaugos ministro 2001 m. balandžio 2 d. įsakymą Nr. 246 „Dėl sveikatos apsaugos ministro 1999 11 29 įsakymo Nr. 515 „Dėl sveikatos priežiūros įstaigų veiklos apskaitos ir atskaitomybės tvarkos“ dalinio pakeitimo“;</text:span></text:p>
      <text:p text:style-name="P28"><text:span text:style-name="T29">1.3</text:span><text:span text:style-name="T30">. Lietuvos Respublikos sveikatos apsaugos ministro 2000 m. lapkričio 9 d. įsakymą Nr.  638 „Dėl tuberkuliozės ataskaitų ir apskaitos formų tvirtinimo“;</text:span></text:p>
      <text:p text:style-name="P31"><text:span text:style-name="T32">1.4</text:span><text:span text:style-name="T33">. Lietuvos Respublikos sveikatos apsaugos ministro 2001 m. gegužės 23 d. įsakymą Nr. 298 „Dėl tuberkuliozės apskaitos formų ir ataskaitų tvirtinimo“;<text:s/></text:span></text:p>
      <text:p text:style-name="P34"><text:span text:style-name="T35">1.5</text:span><text:span text:style-name="T36">. Lietuvos Respublikos sveikatos apsaugos ministro 2005 m. birželio 10 d. įsakymą Nr.  V-483 „Dėl statistinių formų patvirtinimo ir Lietuvos Respublikos sveikatos apsaugos ministro 1999 m. lapkričio 29 d. įsakymo Nr. 515 „Dėl sveikatos priežiūros įstaigų veiklos apskaitos ir atskaitomybės tvarkos“ papildymo“.</text:span></text:p>
      <text:p text:style-name="P37"><text:span text:style-name="T38">2</text:span><text:span text:style-name="T39">. N u s t a t a u, kad šio įsakymo 1.3–1.5 papunkčiai įsigalioja 2015 m. sausio 1 d.</text:span></text:p>
      <text:p text:style-name="P40"/>
      <text:p text:style-name="P41"/>
      <text:p text:style-name="P42"/>
      <text:p text:style-name="P43">Sveikatos apsaugos ministrė<text:s/><text:tab/><text:tab/><text:tab/><text:tab/><text:tab/><text:tab/><text:tab/>Rimantė Šalaševičiūt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3-20T09:01:00Z</meta:creation-date>
    <dc:date>2017-03-20T09:01:00Z</dc:date>
    <meta:print-date>2014-04-23T13:38:00Z</meta:print-date>
    <meta:template xlink:href="Normal.dotm" xlink:type="simple"/>
    <meta:editing-cycles>2</meta:editing-cycles>
    <meta:editing-duration>PT0S</meta:editing-duration>
    <meta:document-statistic meta:page-count="1" meta:paragraph-count="32" meta:word-count="295" meta:character-count="1882" meta:row-count="43" meta:non-whitespace-character-count="1619"/>
  </office:meta>
</office:document-meta>
</file>