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style:vertical-align="baseline"/>
      <style:text-properties style:language-asian="ja" style:country-asian="JP"/>
    </style:style>
    <style:style style:name="P19" style:parent-style-name="Normal" style:family="paragraph">
      <style:paragraph-properties fo:widows="0" fo:orphans="0" style:punctuation-wrap="simple" fo:text-align="justify" style:vertical-align="baseline" fo:line-height="115%" fo:text-indent="0.5in"/>
    </style:style>
    <style:style style:name="T20" style:parent-style-name="DefaultParagraphFont" style:family="text">
      <style:text-properties style:font-size-complex="12pt" style:language-asian="ja" style:country-asian="JP"/>
    </style:style>
    <style:style style:name="T21" style:parent-style-name="DefaultParagraphFont" style:family="text">
      <style:text-properties fo:color="#000000" style:language-asian="ja" style:country-asian="JP"/>
    </style:style>
    <style:style style:name="T22" style:parent-style-name="DefaultParagraphFont" style:family="text">
      <style:text-properties fo:color="#000000" style:text-position="super 66.6%"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justify" style:vertical-align="baseline" fo:line-height="115%" fo:text-indent="0.5in"/>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fo:letter-spacing="0.0277in"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widows="0" fo:orphans="0" style:punctuation-wrap="simple" fo:text-align="justify" style:vertical-align="baseline" fo:line-height="115%" fo:text-indent="0.5in"/>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fo:letter-spacing="0.0277in" style:font-size-complex="12pt" style:language-asian="ja" style:country-asian="JP"/>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P35" style:parent-style-name="Normal" style:family="paragraph">
      <style:paragraph-properties fo:widows="0" fo:orphans="0" style:punctuation-wrap="simple" fo:text-align="justify" style:vertical-align="baseline" fo:line-height="115%" fo:text-indent="0.5in"/>
      <style:text-properties style:font-size-complex="12pt" style:language-asian="ja" style:country-asian="JP"/>
    </style:style>
    <style:style style:name="P36"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style:style>
    <style:style style:name="P38" style:parent-style-name="Normal" style:family="paragraph">
      <style:paragraph-properties fo:widows="0" fo:orphans="0" style:punctuation-wrap="simple" fo:text-align="justify" style:vertical-align="baseline"/>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master-page-name="MPF1" style:family="paragraph">
      <style:paragraph-properties fo:break-before="page" fo:margin-left="4.1347in" style:page-number="1">
        <style:tab-stops/>
      </style:paragraph-properties>
    </style:style>
    <style:style style:name="P48" style:parent-style-name="Normal" style:family="paragraph">
      <style:paragraph-properties fo:widows="0" fo:orphans="0" fo:margin-left="4.1347in" fo:background-color="#FFFFFF">
        <style:tab-stops/>
      </style:paragraph-properties>
    </style:style>
    <style:style style:name="P49" style:parent-style-name="Normal" style:family="paragraph">
      <style:paragraph-properties fo:widows="0" fo:orphans="0" fo:margin-left="4.1347in" fo:background-color="#FFFFFF">
        <style:tab-stops/>
      </style:paragraph-properties>
    </style:style>
    <style:style style:name="P50" style:parent-style-name="Normal" style:family="paragraph">
      <style:paragraph-properties fo:widows="0" fo:orphans="0" fo:margin-left="4.1347in">
        <style:tab-stops/>
      </style:paragraph-properties>
    </style:style>
    <style:style style:name="P51" style:parent-style-name="Normal" style:family="paragraph">
      <style:paragraph-properties fo:widows="0" fo:orphans="0" fo:line-height="150%" fo:text-indent="0.5in"/>
      <style:text-properties style:font-size-complex="12pt"/>
    </style:style>
    <style:style style:name="P52" style:parent-style-name="Normal" style:family="paragraph">
      <style:paragraph-properties fo:widows="0" fo:orphans="0" fo:text-align="center" fo:line-height="150%"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widows="0" fo:orphans="0" fo:text-align="justify" fo:line-height="115%"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4923in" fo:background-color="#FFFFFF"/>
    </style:style>
    <style:style style:name="P71" style:parent-style-name="Normal" style:family="paragraph">
      <style:paragraph-properties fo:widows="0" fo:orphans="0" fo:text-align="center" fo:line-height="115%" fo:background-color="#FFFFFF"/>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line-height="115%">
        <style:tab-stops>
          <style:tab-stop style:type="left" style:position="0.7875in"/>
        </style:tab-stops>
      </style:paragraph-properties>
    </style:style>
    <style:style style:name="P77" style:parent-style-name="Normal" style:family="paragraph">
      <style:paragraph-properties fo:widows="0" fo:orphans="0" fo:text-align="justify" fo:line-height="115%"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fo:background-color="#FFFFFF"/>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P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name-asian="MS Mincho" style:font-style-complex="italic" style:font-size-complex="12pt"/>
    </style:style>
    <style:style style:name="P98" style:parent-style-name="Normal" style:family="paragraph">
      <style:paragraph-properties fo:text-align="justify" fo:line-height="115%"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875in"/>
        </style:tab-stops>
      </style:paragraph-properties>
    </style:style>
    <style:style style:name="P106" style:parent-style-name="Normal" style:family="paragraph">
      <style:paragraph-properties fo:text-align="justify" fo:line-height="115%" fo:text-indent="0.3937in">
        <style:tab-stops>
          <style:tab-stop style:type="left" style:position="0.7875in"/>
        </style:tab-stops>
      </style:paragraph-properties>
    </style:style>
    <style:style style:name="P10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name-asian="MS Mincho" style:font-style-complex="italic"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style:font-name-asian="MS Mincho" style:font-style-complex="italic"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name-asian="MS Mincho" style:font-style-complex="italic" style:font-size-complex="12pt"/>
    </style:style>
    <style:style style:name="P14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center" fo:line-height="115%" fo:background-color="#FFFFFF"/>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line-height="115%"/>
    </style:style>
    <style:style style:name="P15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206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 style:type="lef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15%"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15%"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middle" fo:line-height="115%" fo:text-indent="0.3937in">
        <style:tab-stops>
          <style:tab-stop style:type="left" style:position="0.393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7030A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line-height="115%"/>
    </style:style>
    <style:style style:name="P411"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P41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line-height="115%"/>
    </style:style>
    <style:style style:name="P625" style:parent-style-name="Normal" style:family="paragraph">
      <style:paragraph-properties fo:keep-with-next="always" fo:widows="0" fo:orphans="0" fo:text-align="center" fo:line-height="115%">
        <style:tab-stops>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keep-with-next="always" fo:widows="0" fo:orphans="0" fo:text-align="center" fo:line-height="115%">
        <style:tab-stops>
          <style:tab-stop style:type="left" style:position="0.7875in"/>
        </style:tab-stops>
      </style:paragraph-properties>
      <style:text-properties fo:hyphenate="fal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with-next="always" fo:widows="0" fo:orphans="0" fo:text-align="justify" fo:line-height="115%" fo:text-indent="0.3937in">
        <style:tab-stops>
          <style:tab-stop style:type="left" style:position="0.7875in"/>
        </style:tab-stops>
      </style:paragraph-properties>
      <style:text-properties fo:hyphenate="false"/>
    </style:style>
    <style:style style:name="P631" style:parent-style-name="Normal" style:family="paragraph">
      <style:paragraph-properties fo:keep-with-next="always" fo:text-align="justify" fo:line-height="115%"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style>
    <style:style style:name="P653" style:parent-style-name="Normal" style:family="paragraph">
      <style:paragraph-properties fo:widows="0" fo:orphans="0" fo:text-align="center" fo:line-height="150%">
        <style:tab-stops>
          <style:tab-stop style:type="left" style:position="0.7875in"/>
        </style:tab-stops>
      </style:paragraph-properties>
    </style:style>
    <style:style style:name="P654" style:parent-style-name="Normal" style:master-page-name="MPF2" style:family="paragraph">
      <style:paragraph-properties fo:break-before="page" fo:margin-left="3.8395in">
        <style:tab-stops/>
      </style:paragraph-properties>
      <style:text-properties style:font-name-asian="Calibri" fo:font-size="11pt" style:font-size-asian="11pt" style:font-size-complex="11pt"/>
    </style:style>
    <style:style style:name="P661" style:parent-style-name="Normal" style:family="paragraph">
      <style:paragraph-properties fo:margin-left="3.8395in">
        <style:tab-stops/>
      </style:paragraph-properties>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margin-left="3.37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style:text-properties fo:font-weight="bold" style:font-weight-asian="bold" fo:color="#000000" style:font-size-complex="12pt" style:language-asian="lt" style:country-asian="LT"/>
    </style:style>
    <style:style style:name="P668" style:parent-style-name="Normal" style:family="paragraph">
      <style:paragraph-properties fo:text-align="center">
        <style:tab-stops>
          <style:tab-stop style:type="left" style:position="2.7562in"/>
        </style:tab-stops>
      </style:paragraph-properties>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center"/>
      <style:text-properties fo:font-size="8pt" style:font-size-asian="8pt" style:font-size-complex="8pt"/>
    </style:style>
    <style:style style:name="P671" style:parent-style-name="Normal" style:family="paragraph">
      <style:paragraph-properties fo:text-align="center" fo:text-indent="0.043in"/>
    </style:style>
    <style:style style:name="T672" style:parent-style-name="DefaultParagraphFont" style:family="text">
      <style:text-properties style:font-weight-complex="bold" fo:text-transform="uppercase"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center"/>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P683" style:parent-style-name="Normal" style:family="paragraph">
      <style:paragraph-properties fo:text-align="center"/>
      <style:text-properties style:text-position="super 65%"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P685" style:parent-style-name="Normal" style:family="paragraph">
      <style:paragraph-properties fo:text-align="center"/>
      <style:text-properties style:text-position="super 65%" fo:font-size="10pt" style:font-size-asian="10pt" style:language-asian="lt" style:country-asian="LT"/>
    </style:style>
    <style:style style:name="P686"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margin-right="0.0187in" fo:text-indent="0.4368in">
        <style:tab-stops>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706" style:parent-style-name="Normal" style:family="paragraph">
      <style:paragraph-properties fo:text-align="justify" fo:margin-right="0.0187in" fo:text-indent="0.4368in">
        <style:tab-stops>
          <style:tab-stop style:type="left" style:position="0.7875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187in" fo:text-indent="0.4368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fo:color="#000000" fo:font-size="11.5pt" style:font-size-asian="11.5pt" style:font-size-complex="11.5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715"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style:style>
    <style:style style:name="P716" style:parent-style-name="Normal" style:family="paragraph">
      <style:paragraph-properties fo:widows="0" fo:orphans="0">
        <style:tab-stops>
          <style:tab-stop style:type="center" style:position="3.5in"/>
          <style:tab-stop style:type="left" style:position="5.0208in"/>
          <style:tab-stop style:type="center" style:position="6.3333in"/>
        </style:tab-stops>
      </style:paragraph-properties>
    </style:style>
    <style:style style:name="T717" style:parent-style-name="DefaultParagraphFont" style:family="text">
      <style:text-properties style:font-name-asian="Arial Unicode MS" fo:font-size="10pt" style:font-size-asian="10pt"/>
    </style:style>
    <style:style style:name="T718" style:parent-style-name="DefaultParagraphFont" style:family="text">
      <style:text-properties style:font-name-asian="Arial Unicode MS" fo:font-size="10pt" style:font-size-asian="10pt"/>
    </style:style>
    <style:style style:name="T719" style:parent-style-name="DefaultParagraphFont" style:family="text">
      <style:text-properties style:font-name-asian="Arial Unicode MS" fo:font-size="10pt" style:font-size-asian="10pt"/>
    </style:style>
    <style:style style:name="P720" style:parent-style-name="Normal" style:master-page-name="MPF3" style:family="paragraph">
      <style:paragraph-properties fo:break-before="page" fo:margin-left="3.8395in">
        <style:tab-stops/>
      </style:paragraph-properties>
      <style:text-properties style:font-name-asian="Calibri" fo:font-size="11pt" style:font-size-asian="11pt" style:font-size-complex="11pt"/>
    </style:style>
    <style:style style:name="P727" style:parent-style-name="Normal" style:family="paragraph">
      <style:paragraph-properties fo:margin-left="3.8395in">
        <style:tab-stops/>
      </style:paragraph-properties>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center" fo:margin-right="-0.0006in"/>
      <style:text-properties style:font-name-asian="Calibri" fo:font-weight="bold" style:font-weight-asian="bold" style:font-size-complex="12pt" style:language-asian="lt" style:country-asian="LT"/>
    </style:style>
    <style:style style:name="P731" style:parent-style-name="Normal" style:family="paragraph">
      <style:paragraph-properties fo:text-align="center" fo:margin-right="-0.0006in"/>
    </style:style>
    <style:style style:name="T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33"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734" style:parent-style-name="Normal" style:family="paragraph">
      <style:paragraph-properties fo:text-align="center"/>
      <style:text-properties fo:font-weight="bold" style:font-weight-asian="bold" fo:font-size="10pt" style:font-size-asian="10pt" style:language-asian="en" style:country-asian="GB"/>
    </style:style>
    <style:style style:name="P735" style:parent-style-name="Normal" style:family="paragraph">
      <style:paragraph-properties fo:text-align="center"/>
      <style:text-properties fo:font-weight="bold" style:font-weight-asian="bold" fo:font-size="9pt" style:font-size-asian="9pt" style:font-size-complex="9pt" style:language-asian="en" style:country-asian="GB"/>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9pt" style:font-size-asian="9pt" style:font-size-complex="9pt" style:language-asian="en" style:country-asian="GB"/>
    </style:style>
    <style:style style:name="T738" style:parent-style-name="DefaultParagraphFont" style:family="text">
      <style:text-properties fo:font-size="9pt" style:font-size-asian="9pt" style:font-size-complex="9pt" style:language-asian="en" style:country-asian="GB"/>
    </style:style>
    <style:style style:name="P739" style:parent-style-name="Normal" style:family="paragraph">
      <style:text-properties fo:font-weight="bold" style:font-weight-asian="bold" fo:font-size="9pt" style:font-size-asian="9pt" style:font-size-complex="9pt" style:language-asian="en" style:country-asian="GB"/>
    </style:style>
    <style:style style:name="P740" style:parent-style-name="Normal" style:family="paragraph">
      <style:text-properties fo:font-weight="bold" style:font-weight-asian="bold" fo:font-size="9pt" style:font-size-asian="9pt" style:font-size-complex="9pt" style:language-asian="en" style:country-asian="GB"/>
    </style:style>
    <style:style style:name="P741" style:parent-style-name="Normal" style:family="paragraph">
      <style:paragraph-properties fo:margin-right="-0.1395in"/>
    </style:style>
    <style:style style:name="T742" style:parent-style-name="DefaultParagraphFont" style:family="text">
      <style:text-properties fo:font-size="8pt" style:font-size-asian="8pt" style:font-size-complex="8pt" style:language-asian="en" style:country-asian="GB"/>
    </style:style>
    <style:style style:name="T743" style:parent-style-name="DefaultParagraphFont" style:family="text">
      <style:text-properties style:text-position="super 66.6%" style:font-size-complex="12pt" style:language-asian="en" style:country-asian="GB"/>
    </style:style>
    <style:style style:name="T744" style:parent-style-name="DefaultParagraphFont" style:family="text">
      <style:text-properties fo:font-weight="bold" style:font-weight-asian="bold" style:text-position="super 66.6%" style:font-size-complex="12pt" style:language-asian="en" style:country-asian="GB"/>
    </style:style>
    <style:style style:name="T745" style:parent-style-name="DefaultParagraphFont" style:family="text">
      <style:text-properties style:text-position="super 66.6%" style:font-size-complex="12pt" style:language-asian="en" style:country-asian="GB"/>
    </style:style>
    <style:style style:name="T746" style:parent-style-name="DefaultParagraphFont" style:family="text">
      <style:text-properties fo:font-size="10pt" style:font-size-asian="10pt" style:language-asian="en" style:country-asian="GB"/>
    </style:style>
    <style:style style:name="T747" style:parent-style-name="DefaultParagraphFont" style:family="text">
      <style:text-properties fo:font-size="8pt" style:font-size-asian="8pt" style:font-size-complex="8pt" style:language-asian="en" style:country-asian="GB"/>
    </style:style>
    <style:style style:name="P748" style:parent-style-name="Normal" style:family="paragraph">
      <style:text-properties style:text-position="super 66.6%" style:font-size-complex="12pt" style:language-asian="en" style:country-asian="GB"/>
    </style:style>
    <style:style style:name="P749" style:parent-style-name="Normal" style:family="paragraph">
      <style:text-properties fo:font-size="8pt" style:font-size-asian="8pt" style:font-size-complex="8pt" style:language-asian="en" style:country-asian="GB"/>
    </style:style>
    <style:style style:name="T750" style:parent-style-name="DefaultParagraphFont" style:family="text">
      <style:text-properties style:text-position="super 66.6%" style:font-size-complex="12pt" style:language-asian="en" style:country-asian="GB"/>
    </style:style>
    <style:style style:name="T751" style:parent-style-name="DefaultParagraphFont" style:family="text">
      <style:text-properties style:text-position="super 66.6%" style:font-size-complex="12pt" fo:language="en" fo:country="US" style:language-asian="en" style:country-asian="GB"/>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9pt" style:font-size-asian="9pt" style:font-size-complex="9pt" style:language-asian="en" style:country-asian="GB"/>
    </style:style>
    <style:style style:name="T754" style:parent-style-name="DefaultParagraphFont" style:family="text">
      <style:text-properties fo:font-weight="bold" style:font-weight-asian="bold" fo:font-size="9pt" style:font-size-asian="9pt" style:font-size-complex="9pt" fo:language="en" fo:country="US" style:language-asian="en" style:country-asian="GB"/>
    </style:style>
    <style:style style:name="P755" style:parent-style-name="Normal" style:family="paragraph">
      <style:paragraph-properties fo:text-align="justify"/>
    </style:style>
    <style:style style:name="T756" style:parent-style-name="DefaultParagraphFont" style:family="text">
      <style:text-properties fo:font-size="9pt" style:font-size-asian="9pt" style:font-size-complex="9pt" style:language-asian="en" style:country-asian="GB"/>
    </style:style>
    <style:style style:name="T757" style:parent-style-name="DefaultParagraphFont" style:family="text">
      <style:text-properties fo:font-size="8pt" style:font-size-asian="8pt" style:font-size-complex="8pt" style:language-asian="en" style:country-asian="GB"/>
    </style:style>
    <style:style style:name="T758" style:parent-style-name="DefaultParagraphFont" style:family="text">
      <style:text-properties style:text-position="super 66.6%" style:font-size-complex="12pt" style:language-asian="en" style:country-asian="GB"/>
    </style:style>
    <style:style style:name="T759" style:parent-style-name="DefaultParagraphFont" style:family="text">
      <style:text-properties style:text-position="super 66.6%" style:font-size-complex="12pt" fo:language="en" fo:country="US" style:language-asian="en" style:country-asian="GB"/>
    </style:style>
    <style:style style:name="T760" style:parent-style-name="DefaultParagraphFont" style:family="text">
      <style:text-properties fo:font-size="8pt" style:font-size-asian="8pt" style:font-size-complex="8pt" style:language-asian="en" style:country-asian="GB"/>
    </style:style>
    <style:style style:name="T761" style:parent-style-name="DefaultParagraphFont" style:family="text">
      <style:text-properties style:text-position="super 66.6%" style:font-size-complex="12pt" style:language-asian="en" style:country-asian="GB"/>
    </style:style>
    <style:style style:name="P762" style:parent-style-name="Normal" style:family="paragraph">
      <style:text-properties fo:font-size="8pt" style:font-size-asian="8pt" style:font-size-complex="8pt" style:language-asian="en" style:country-asian="GB"/>
    </style:style>
    <style:style style:name="T763" style:parent-style-name="DefaultParagraphFont" style:family="text">
      <style:text-properties style:text-position="super 66.6%" style:font-size-complex="12pt" style:language-asian="en" style:country-asian="GB"/>
    </style:style>
    <style:style style:name="T764" style:parent-style-name="DefaultParagraphFont" style:family="text">
      <style:text-properties style:text-position="super 66.6%" style:font-size-complex="12pt" fo:language="en" fo:country="US" style:language-asian="en" style:country-asian="GB"/>
    </style:style>
    <style:style style:name="T765" style:parent-style-name="DefaultParagraphFont" style:family="text">
      <style:text-properties style:text-position="super 66.6%" style:font-size-complex="12pt" style:language-asian="en" style:country-asian="GB"/>
    </style:style>
    <style:style style:name="P766" style:parent-style-name="Normal" style:family="paragraph">
      <style:text-properties fo:font-size="8pt" style:font-size-asian="8pt" style:font-size-complex="8pt" style:language-asian="en" style:country-asian="GB"/>
    </style:style>
    <style:style style:name="P767" style:parent-style-name="Normal" style:family="paragraph">
      <style:paragraph-properties fo:text-align="justify"/>
      <style:text-properties style:text-position="super 66.6%" style:font-size-complex="12pt" style:language-asian="en" style:country-asian="GB"/>
    </style:style>
    <style:style style:name="P768" style:parent-style-name="Normal" style:family="paragraph">
      <style:text-properties fo:font-size="5pt" style:font-size-asian="5pt" style:font-size-complex="5pt"/>
    </style:style>
    <style:style style:name="T769" style:parent-style-name="DefaultParagraphFont" style:family="text">
      <style:text-properties fo:font-size="8pt" style:font-size-asian="8pt" style:font-size-complex="8pt" style:language-asian="en" style:country-asian="GB"/>
    </style:style>
    <style:style style:name="T770" style:parent-style-name="DefaultParagraphFont" style:family="text">
      <style:text-properties style:text-position="super 66.6%" style:font-size-complex="12pt" style:language-asian="en" style:country-asian="GB"/>
    </style:style>
    <style:style style:name="T771" style:parent-style-name="DefaultParagraphFont" style:family="text">
      <style:text-properties style:text-position="super 66.6%" style:font-size-complex="12pt" fo:language="en" fo:country="US" style:language-asian="en" style:country-asian="GB"/>
    </style:style>
    <style:style style:name="P772" style:parent-style-name="Normal" style:family="paragraph">
      <style:text-properties fo:font-size="5pt" style:font-size-asian="5pt" style:font-size-complex="5pt"/>
    </style:style>
    <style:style style:name="P773" style:parent-style-name="Normal" style:family="paragraph">
      <style:text-properties fo:font-weight="bold" style:font-weight-asian="bold" fo:font-size="9pt" style:font-size-asian="9pt" style:font-size-complex="9pt" style:language-asian="en" style:country-asian="GB"/>
    </style:style>
    <style:style style:name="P774" style:parent-style-name="Normal" style:family="paragraph">
      <style:text-properties fo:font-size="9pt" style:font-size-asian="9pt" style:font-size-complex="9pt"/>
    </style:style>
    <style:style style:name="P775" style:parent-style-name="Normal" style:family="paragraph">
      <style:text-properties fo:font-weight="bold" style:font-weight-asian="bold" fo:font-size="9pt" style:font-size-asian="9pt" style:font-size-complex="9pt" style:language-asian="en" style:country-asian="GB"/>
    </style:style>
    <style:style style:name="P776" style:parent-style-name="Normal" style:family="paragraph">
      <style:text-properties fo:font-weight="bold" style:font-weight-asian="bold" fo:font-size="9pt" style:font-size-asian="9pt" style:font-size-complex="9pt" style:language-asian="en" style:country-asian="GB"/>
    </style:style>
    <style:style style:name="T777" style:parent-style-name="DefaultParagraphFont" style:family="text">
      <style:text-properties fo:font-weight="bold" style:font-weight-asian="bold" fo:font-size="9pt" style:font-size-asian="9pt" style:font-size-complex="9pt" style:language-asian="en" style:country-asian="GB"/>
    </style:style>
    <style:style style:name="T778" style:parent-style-name="DefaultParagraphFont" style:family="text">
      <style:text-properties fo:font-weight="bold" style:font-weight-asian="bold" fo:font-size="9pt" style:font-size-asian="9pt" style:font-size-complex="9pt" fo:language="en" fo:country="US" style:language-asian="en" style:country-asian="GB"/>
    </style:style>
    <style:style style:name="T779" style:parent-style-name="DefaultParagraphFont" style:family="text">
      <style:text-properties fo:font-weight="bold" style:font-weight-asian="bold" fo:font-size="9pt" style:font-size-asian="9pt" style:font-size-complex="9pt" style:language-asian="en" style:country-asian="GB"/>
    </style:style>
    <style:style style:name="T780" style:parent-style-name="DefaultParagraphFont" style:family="text">
      <style:text-properties fo:font-weight="bold" style:font-weight-asian="bold" fo:font-size="9pt" style:font-size-asian="9pt" style:font-size-complex="9pt" style:language-asian="en" style:country-asian="GB"/>
    </style:style>
    <style:style style:name="T781" style:parent-style-name="DefaultParagraphFont" style:family="text">
      <style:text-properties fo:font-weight="bold" style:font-weight-asian="bold" fo:font-size="9pt" style:font-size-asian="9pt" style:font-size-complex="9pt" fo:language="en" fo:country="US" style:language-asian="en" style:country-asian="GB"/>
    </style:style>
    <style:style style:name="T782" style:parent-style-name="DefaultParagraphFont" style:family="text">
      <style:text-properties fo:font-weight="bold" style:font-weight-asian="bold" fo:font-size="9pt" style:font-size-asian="9pt" style:font-size-complex="9pt" style:language-asian="en" style:country-asian="GB"/>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9pt" style:font-size-asian="9pt" style:font-size-complex="9pt" style:language-asian="en" style:country-asian="GB"/>
    </style:style>
    <style:style style:name="T785" style:parent-style-name="DefaultParagraphFont" style:family="text">
      <style:text-properties fo:font-weight="bold" style:font-weight-asian="bold" fo:font-size="9pt" style:font-size-asian="9pt" style:font-size-complex="9pt" fo:language="en" fo:country="US" style:language-asian="en" style:country-asian="GB"/>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8pt" style:font-size-asian="8pt" style:font-size-complex="8pt" fo:language="en" fo:country="US" style:language-asian="en" style:country-asian="GB"/>
    </style:style>
    <style:style style:name="P788" style:parent-style-name="Normal" style:family="paragraph">
      <style:paragraph-properties fo:text-align="center"/>
    </style:style>
    <style:style style:name="T789" style:parent-style-name="DefaultParagraphFont" style:family="text">
      <style:text-properties style:text-position="super 66.6%" style:font-size-complex="12pt" style:language-asian="en" style:country-asian="GB"/>
    </style:style>
    <style:style style:name="T790" style:parent-style-name="DefaultParagraphFont" style:family="text">
      <style:text-properties style:text-position="super 66.6%" style:font-size-complex="12pt" fo:language="en" fo:country="US" style:language-asian="en" style:country-asian="GB"/>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8pt" style:font-size-asian="8pt" style:font-size-complex="8pt" style:language-asian="en" style:country-asian="GB"/>
    </style:style>
    <style:style style:name="T793" style:parent-style-name="DefaultParagraphFont" style:family="text">
      <style:text-properties fo:font-weight="bold" style:font-weight-asian="bold" fo:font-size="8pt" style:font-size-asian="8pt" style:font-size-complex="8pt" fo:language="en" fo:country="GB" style:language-asian="en" style:country-asian="GB"/>
    </style:style>
    <style:style style:name="P794" style:parent-style-name="Normal" style:family="paragraph">
      <style:paragraph-properties fo:margin-left="0.9in" fo:text-indent="0.9in">
        <style:tab-stops/>
      </style:paragraph-properties>
      <style:text-properties style:text-position="super 66.6%" style:font-size-complex="12pt"/>
    </style:style>
    <style:style style:name="P795" style:parent-style-name="Normal" style:family="paragraph">
      <style:paragraph-properties fo:margin-left="3.0513in" fo:text-indent="-0.2527in">
        <style:tab-stops/>
      </style:paragraph-properties>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text-position="super 66.6%" style:font-size-complex="12pt" fo:language="en" fo:country="GB"/>
    </style:style>
    <style:style style:name="T798" style:parent-style-name="DefaultParagraphFont" style:family="text">
      <style:text-properties style:text-position="super 66.6%"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DĖL ŠENGENO VIZOS IŠDAVIMO TVARKOS APRAŠO PATVIRTINIMO</text:p>
      <text:p text:style-name="P13"/>
      <text:p text:style-name="P14">2023 m. liepos 4 d.<text:span text:style-name="T15"><text:s/>Nr. V-227</text:span></text:p>
      <text:p text:style-name="P16"><text:span text:style-name="T17">Vilnius</text:span></text:p>
      <text:p text:style-name="P18"/>
      <text:p text:style-name="P19"><text:span text:style-name="T20">Siekdamas užtikrinti tinkamą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93/96/EEB, 2009 m. liepos 13 d. Europos Parlamento ir Tarybos reglamento (EB) Nr. 810/2009, nustatančio Bendrijos vizų kodeksą (Vizų kodeksas), ir 2014 m. vasario 26 d. Europos Parlamento ir Tarybos direktyvos 2014/36/ES dėl trečiųjų šalių piliečių atvykimo ir buvimo tikslu dirbti sezoniniais darbuotojais sąlygų bei Lietuvos Respublikos įstatymo „Dėl užsieniečių teisinės padėties“<text:s/></text:span><text:span text:style-name="T21">20</text:span><text:span text:style-name="T22">3</text:span><text:span text:style-name="T23"><text:s/>straipsnio nuostatų įgyvendinimą:<text:s/></text:span></text:p>
      <text:p text:style-name="P24"><text:span text:style-name="T25">1</text:span><text:span text:style-name="T26">.<text:s/></text:span><text:span text:style-name="T27">Tvirtinu</text:span><text:span text:style-name="T28"><text:s/>Šengeno vizos išdavimo tvarkos aprašą (pridedama).</text:span></text:p>
      <text:p text:style-name="P29"><text:span text:style-name="T30">2</text:span><text:span text:style-name="T31">.<text:s/></text:span><text:span text:style-name="T32">Nustatau</text:span><text:span text:style-name="T33">, kad prašymai, pateikti iki šio įsakymo įsigaliojimo, baigiami nagrinėti vadovaujantis Lietuvos Respublikos vidaus reikalų ministro ir Lietuvos Respublikos užsienio reikalų ministro 2017 m. gruodžio 28 d. įsakymo Nr. 1V-899/V-330 „Dėl Vizos aprašo išdavimo<text:s/></text:span><text:soft-page-break/><text:span text:style-name="T34">tvarkos aprašo patvirtinimo“ nuostatomis.</text:span></text:p>
      <text:p text:style-name="P35"/>
      <text:p text:style-name="P36"/>
      <text:p text:style-name="P37"/>
      <text:p text:style-name="P38"><text:span text:style-name="T39">Užsienio reikalų ministras <text:s text:c="8"/></text:span><text:span text:style-name="T40"><text:tab/></text:span><text:span text:style-name="T41"><text:tab/><text:s text:c="32"/>Gabrielius Landsbergis</text:span></text:p>
      <text:soft-page-break/>
      <text:p text:style-name="P42">PATVIRTINTA</text:p>
      <text:p text:style-name="P48">Lietuvos Respublikos užsienio reikalų<text:s/></text:p>
      <text:p text:style-name="P49">ministro 2023 m. liepos 4 d.</text:p>
      <text:p text:style-name="P50">įsakymu Nr. V-227</text:p>
      <text:p text:style-name="P51"/>
      <text:p text:style-name="P52"><text:span text:style-name="T53">ŠENGENO VIZOS IŠDAVIMO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Šengeno vizos išdavimo tvarkos aprašas (toliau – Aprašas) reglamentuoja dokumentų Šengeno vizai gauti pateikimo, nagrinėjimo ir sprendimo dėl vizos išdavimo ar atsisakymo ją išduoti priėmimo, jos panaikinimo ir atšaukimo, kvietimo pateikimo bei kitus su vizos išdavimu susijusius klausimus Lietuvos Respublikos diplomatinėse atstovybėse ir konsulinėse įstaigose (toliau – Lietuvos vizų tarnybos užsienyje), taip pat išorės paslaugų teikėjų pasirinkimo tvarką, tiek, kiek šių klausimų nereglamentuoja 2009 m. liepos 13 d. Europos Parlamento ir Tarybos reglamento (EB) Nr. 810/2009, nustatančio Bendrijos vizų kodeksą (Vizų kodeksas) (toliau – Vizų kodeksas), nuostatos ir kiti Europos Sąjungos teisės aktai.<text:s/></text:span></text:p>
      <text:p text:style-name="P64"><text:span text:style-name="T65">2</text:span><text:span text:style-name="T66">. Apraše vartojamos sąvokos atitinka Vizų kodekse, Lietuvos Respublikos įstatyme dėl užsieniečių teisinės padėties (toliau –Įstatymas), Lietuvos Respublikos civilinės saugos įstatyme ir Lietuvos Respublikos žmonių užkrečiamųjų ligų profilaktikos ir kontrolės įstatyme vartojamas sąvokas.<text:s/></text:span></text:p>
      <text:p text:style-name="P67"><text:span text:style-name="T68">3</text:span><text:span text:style-name="T69">. Šengeno viza išduodama vadovaujantis Vizų kodekso, kitų Europos Sąjungos teisės aktų, tarptautinių sutarčių ar kitų susitarimų, Įstatymo ir kitų Lietuvos Respublikos įstatymų, Aprašo ir kitų teisės aktų nustatyta tvarka.<text:s/></text:span></text:p>
      <text:p text:style-name="P70"/>
      <text:p text:style-name="P71"><text:span text:style-name="T72">II</text:span><text:span text:style-name="T73"><text:s/>SKYRIUS</text:span></text:p>
      <text:p text:style-name="P74"><text:span text:style-name="T75">ŠENGENO VIZOS IŠDAVIMAS AR ATSISAKYMAS JĄ IŠDUOTI, ŠENGENO VIZOS PANAIKINIMAS IR ATŠAUKIMAS</text:span></text:p>
      <text:p text:style-name="P76"/>
      <text:p text:style-name="P77"><text:span text:style-name="T78">4</text:span><text:span text:style-name="T79">. Lietuvos vizų tarnybos užsienyje sprendimus dėl Šengeno vizos išdavimo ar atsisakymo ją išduoti, Šengeno vizos panaikinimo ir atšaukimo priima konsuliniai pareigūnai. Priimti dokumentus Šengeno vizai gauti, užpildyti vizos įkliją ir įklijuoti ją į kelionės dokumentą gali ir vizų tarnybų darbuotojai, dirbantys pagal darbo sutartis.</text:span></text:p>
      <text:p text:style-name="P80"><text:span text:style-name="T81">Sprendimą dėl Šengeno vizos išdavimo gali priimti ir Lietuvos vizų tarnybos užsienyje vadovas, veikiantis kaip konsulinis pareigūnas (toliau – Lietuvos vizų tarnybos užsienyje vadovas).<text:s/></text:span></text:p>
      <text:p text:style-name="P82"><text:span text:style-name="T83">5</text:span><text:span text:style-name="T84">. Sprendimas išduoti ar atsisakyti išduoti Šengeno vizą, ją panaikinti ar atšaukti priimamas naudojantis Lietuvos nacionaline vizų informacine sistema (toliau – N.VIS).</text:span></text:p>
      <text:p text:style-name="P85"><text:span text:style-name="T86">Kai duomenis apie Lietuvos vizų tarnybos užsienyje vadovo sprendimą išduoti Šengeno vizą į N.VIS įrašo kitas konsulinis pareigūnas, yra surašomas Lietuvos vizų tarnybos užsienyje vadovo nustatytos formos sprendimas</text:span><text:span text:style-name="T87"><text:s/></text:span><text:span text:style-name="T88">(1 priedas).</text:span></text:p>
      <text:p text:style-name="P89"><text:span text:style-name="T90">6</text:span><text:span text:style-name="T91">. Duomenys apie gautą prašymą išduoti Šengeno vizą, apie išduotą Šengeno vizą, apie prašymo išduoti Šengeno vizą nagrinėjimo nutraukimą, apie sprendimą atsisakyti išduoti Šengeno vizą, panaikintą ar atšauktą Šengeno vizą per N.VIS perduodami į Centrinę vizų informacinę<text:s/></text:span><text:soft-page-break/><text:span text:style-name="T92">sistemą.</text:span></text:p>
      <text:p text:style-name="P93"><text:span text:style-name="T94">7</text:span><text:span text:style-name="T95">. Prašymą išduoti Šengeno vizą teikiantis asmuo turi pateikti Vizų kodekso 14 straipsnyje nurodytus patvirtinamuosius dokumentus.</text:span></text:p>
      <text:p text:style-name="P96"><text:span text:style-name="T97">Kai prašymą išduoti Šengeno vizą teikiantis asmuo Vizų kodekso 14 straipsnio 1 dalies b punkte nustatytą apgyvendinimo įrodymą ir (arba) Vizų kodekso 14 straipsnio 1 dalies c punkte nustatytą pragyvenimo ir grįžimo į kilmės ar gyvenamosios vietos šalį lėšų įrodymą grindžia ne savarankiškai, o kvietėjo ar rėmėjo įsipareigojimu pagal Vizų kodekso 14 straipsnio 4 dalį, Lietuvos vizų tarnybai užsienyje jis turi nurodyti per Lietuvos migracijos informacinę sistemą (toliau – MIGRIS) pateikto nustatytos formos kvietimo (2 priedas) numerį, suteiktą Aprašo III skyriuje nustatyta tvarka, įrašęs visus reikalaujamus duomenis, pateikiamus MIGRIS pildant kvietimo formą, o kai prašymas išduoti Šengeno vizą pateikiamas Lietuvos Respublikai atstovaujančiai kitos Šengeno valstybės diplomatinei atstovybei ar konsulinei įstaigai užsienyje, turi pateikti iš MIGRIS išspausdintą ir pasirašytą kvietimą.<text:s/></text:span><text:s/></text:p>
      <text:p text:style-name="P98"><text:span text:style-name="T99">8</text:span><text:span text:style-name="T100">. Pragyvenimo lėšų, reikalingų užsieniečio numatomam buvimui Lietuvos Respublikoje, dydis yra 50 eurų per vieną dieną. Šis reikalavimas netaikomas nepilnamečiam užsieniečiui, vykstančiam kartu su pilnamečiu šeimos nariu.</text:span><text:s/></text:p>
      <text:p text:style-name="P101">9. Kai Lietuvos vizų tarnybos užsienyje vadovui žinomas prašymą išduoti vizą pateikiančio asmens sąžiningumas ir patikimumas, visų pirma dėl teisėto naudojimosi ankstesnėmis vizomis, jei neabejojama dėl to, kad kirsdamas valstybių narių išorės sienas jis atitiks 2016 m. kovo 9 d.<text:span text:style-name="T102"><text:s/></text:span>Europos Parlamento ir Tarybos reglamento (ES) 2016/399 dėl taisyklių, reglamentuojančių asmenų judėjimą per sienas, Sąjungos kodekso (Šengeno sienų kodeksas) (toliau ‒ Šengeno sienų kodeksas), su visais pakeitimais,<text:span text:style-name="T103"><text:s/></text:span>6 straipsnio 1 dalyje nustatytas atvykimo sąlygas, Lietuvos vizų<text:s/><text:soft-page-break/>tarnybos užsienyje vadovas gali priimti sprendimą nereikalauti visų ar dalies Vizų kodekso 14 straipsnio 1 dalyje nurodytų dokumentų.</text:p>
      <text:p text:style-name="P104">Lietuvos Respublikos diplomatinės atstovybės ar konsulinės įstaigos vadovo Aprašo 1 priede nustatytas sprendimas nereikalauti visų ar dalies Vizų kodekso 14 straipsnio 1 dalyje nurodytų dokumentų, nurodant priežastį, surašomas raštu.</text:p>
      <text:p text:style-name="P105">10. Nagrinėdami prašymą Lietuvos vizų tarnybos užsienyje įgalioti darbuotojai gali pagrįstais atvejais surengti pokalbį su prašymą išduoti vizą pateikusiu asmeniu ir (ar) paprašyti pateikti papildomų dokumentų.</text:p>
      <text:p text:style-name="P106">Pokalbis organizuojamas valstybine, anglų ar vizų tarnybos buvimo valstybės kalba. Pokalbis gali būti organizuojamas ir kita kalba, kurią moka Lietuvos vizų tarnybos užsienyje įgaliotas darbuotojas ir užsienietis. Jei užsienietis informuoja Lietuvos vizų tarnybą užsienyje, kad jis nekalba nė viena iš nurodytųjų kalbų, konsulinio pareigūno sutikimu pokalbyje su užsieniečiu gali dalyvauti vertėjas į užsieniečiui suprantamą kalbą. Pokalbyje dalyvaujantis vertėjas ne vėliau kaip prieš 3 darbo dienas iki numatytos pokalbio datos vizų tarnybos įgaliotam darbuotojui turi pateikti dokumentą, patvirtinantį vertėjo profesinę kvalifikaciją, ir (arba) dokumentą, patvirtinantį, kad asmuo moka užsienio kalbą, ir leidimą verstis vertėjo praktika, jei leidimas reikalingas pagal Lietuvos vizų tarnybos užsienyje buvimo šalies teisės aktus. Visas išlaidas, susijusias su vertėjo paslaugomis, apmoka užsienietis. Konsulinio pareigūno sprendimu gali būti daromas pokalbio garso ir vaizdo įrašas.<text:s/></text:p>
      <text:p text:style-name="P107"><text:span text:style-name="T108">11</text:span><text:span text:style-name="T109">. Išduodant Šengeno vizą remiantis Įstatymo 12</text:span><text:span text:style-name="T110">1</text:span><text:span text:style-name="T111"><text:s/>straipsnio 2 dalyje nurodytu pagrindu vizos įklijos skiltyje „PASTABOS“ įrašoma „Sezoninis darbas“.</text:span></text:p>
      <text:p text:style-name="P112"><text:span text:style-name="T113">Išduodant <text:s/>Šengeno vizą diplomatinių ar tarnybinių pasų turėtojams, vizos įklijos skiltyje „PASTABOS“ atitinkamai įrašoma „DIPL“ arba „TARN“.</text:span></text:p>
      <text:p text:style-name="P114"><text:span text:style-name="T115">12</text:span><text:span text:style-name="T116">.<text:s/></text:span>Lietuvos vizų tarnybos užsienyje vadovo sprendimas neimti konsulinio mokesčio už prašymo išduoti Šengeno vizą nagrinėjimą, pagal Vizų kodekso 16 straipsnio 6 dalį nurodant priežastį, kodėl neimamas konsulinis mokestis, surašomas raštu pagal Aprašo 1 priede nustatytą formą.<text:s/></text:p>
      <text:p text:style-name="P117"><text:span text:style-name="T118">13</text:span><text:span text:style-name="T119">.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laisvo asmenų judėjimo teise, prašymas dėl Šengeno vizos išdavimo išnagrinėjamas ir sprendimas dėl jo priimamas per kiek įmanoma trumpiausią laiką. Je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Lietuvos vizų tarnyba užsienyje apie tai praneša Migracijos departamentui. Migracijos departamentas, gavęs Lietuvos vizų tarnybos užsienyje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25 straipsnio 2 dalyje nurodytus veiksmus.</text:span><text:s/></text:p>
      <text:p text:style-name="P120"><text:span text:style-name="T121">14</text:span><text:span text:style-name="T122">. Vizų kodekso 34 straipsnio 1 ir 2 dalyse nustatytais atvejais, jei Migracijos departamentas gavo kitos Šengeno valstybės narės kompetentingos institucijos pranešimą apie Lietuvos vizų tarnybos užsienyje išduotos Šengeno vizos panaikinimą ar atšaukimą, Migracijos departamentas duomenis apie panaikintą ar atšauktą vizą įrašo į Užsieniečių registrą ir per N.VIS perduoda į Centrinę vizų informacinę sistemą.</text:span></text:p>
      <text:p text:style-name="P123"><text:span text:style-name="T124">15</text:span><text:span text:style-name="T125">.<text:s/></text:span>Pranešimo atsisakyti išduoti Šengeno vizą formoje dedamas sprendimą priėmusios Lietuvos vizų tarnybos užsienyje spaudas.<text:s/></text:p>
      <text:p text:style-name="P126">Pranešimas užsieniečiui įteikiamas asmeniškai pasirašytinai arba išsiunčiamas prašyme išduoti Šengeno vizą nurodytu elektroniniu paštu. Jei pranešimas siunčiamas elektroniniu paštu, užsieniečio parašas pranešime nėra būtinas.</text:p>
      <text:p text:style-name="P127"><text:span text:style-name="T128">16</text:span><text:span text:style-name="T129">.<text:s/></text:span><text:span text:style-name="T130">Priėmus sprendimą atsisakyti išduoti Šengeno vizą vadovaujantis Vizų kodekso 32 straipsnio 1 dalies a punkto vi papunkčiu, t. y. dėl to, kad kita valstybė narė pareiškė prieštaravimą dėl vizos išdavimo, pranešimo apie atsisakymo išduoti Šengeno vizą (Vizų kodekso VI priedas) skiltyje „Papildomos pastabos“ nurodoma:<text:s/></text:span></text:p>
      <text:p text:style-name="P131"><text:span text:style-name="T132">16.1</text:span><text:span text:style-name="T133">. valstybė narė, pareiškusi prieštaravimą;</text:span></text:p>
      <text:p text:style-name="P134"><text:span text:style-name="T135">16.2</text:span><text:span text:style-name="T136">. prieštaravimo esmė, jei valstybė narė nurodė;</text:span></text:p>
      <text:p text:style-name="P137"><text:span text:style-name="T138">16.3</text:span><text:span text:style-name="T139">. valdžios institucija, į kurią prašymą išduoti vizą pateikęs asmuo gali kreiptis.<text:s/></text:span></text:p>
      <text:p text:style-name="P140"><text:span text:style-name="T141">17</text:span><text:span text:style-name="T142">. Europos Sąjungos valstybės narės piliečio, Europos laisvosios prekybos asociacijai priklausančios valstybės narės piliečio arba Lietuvos Respublikos piliečio, pasinaudojusio laisvo asmenų judėjimo teise, šeimos narį apie sprendimą atsisakyti išduoti Šengeno vizą Lietuvos vizų tarnybos užsienyje įgaliotas darbuotojas informuoja raštu. Šiam užsieniečiui išsamiai išdėstomos priežastys, kuriomis buvo grindžiamas sprendimas atsisakyti išduoti Šengeno vizą, išskyrus atvejus, kai toks informavimas keltų grėsmę valstybės saugumui.<text:s/></text:span></text:p>
      <text:p text:style-name="P143"/>
      <text:p text:style-name="P144"><text:span text:style-name="T145">III</text:span><text:span text:style-name="T146"><text:s/>SKYRIUS</text:span></text:p>
      <text:p text:style-name="P147"><text:span text:style-name="T148">KVIETIMAS</text:span></text:p>
      <text:p text:style-name="P149"/>
      <text:p text:style-name="P150"><text:span text:style-name="T151">18</text:span><text:span text:style-name="T152">.</text:span><text:span text:style-name="T153"><text:tab/>Šiame Aprašo skyriuje nustatyta tvarka pateiktas kvietimas patvirtina Lietuvos<text:s/></text:span><text:soft-page-break/><text:span text:style-name="T154">Respublikoje gyvenančio fizinio asmens arba juridinio asmens, juridinio asmens filialo ar juridinio asmens atstovybės, įregistruoto (-os) Juridinių asmenų registre (toliau – juridinis asmuo), įsipareigojimus:</text:span></text:p>
      <text:p text:style-name="P155"><text:span text:style-name="T156">18.1</text:span><text:span text:style-name="T157">.<text:s/></text:span><text:span text:style-name="T158">remti ir (arba) apgyvendinti užsienietį jo buvimo Lietuvos Respublikoje su Šengeno viza laikotarpiu;<text:s/></text:span></text:p>
      <text:p text:style-name="P159"><text:span text:style-name="T160">18.2</text:span><text:span text:style-name="T161">. užtikrinti, kad užsienietis savo buvimo Lietuvos Respublikoje su Šengeno viza laikotarpiu turėtų Vizų kodekso 15 straipsnyje nustatytus reikalavimus atitinkantį</text:span><text:span text:style-name="T162"><text:s/></text:span><text:span text:style-name="T163">sveikatos draudimą;</text:span></text:p>
      <text:p text:style-name="P164"><text:span text:style-name="T165">18.3</text:span><text:span text:style-name="T166">. prireikus atlyginti valstybės išlaidas, patirtas dėl užsieniečio išsiuntimo iš Lietuvos Respublikos, įpareigojimo išvykti iš Lietuvos Respublikos ar grąžinimo į užsienio valstybę (įskaitant apgyvendinimo ir išlaikymo) išlaidas, taip pat atlyginti valstybės išlaidas, patirtas dėl užsieniečio sveikatos priežiūros.</text:span><text:s/></text:p>
      <text:p text:style-name="P167"><text:span text:style-name="T168">19</text:span><text:span text:style-name="T169">. Lietuvos Respublikoje paskelbus savivaldybės ar valstybės lygio ekstremaliąją situaciją, karantiną ir (ar) nepaprastąją padėtį, kvietėjas, pateikdamas kvietimą, įsipareigoja užtikrinti, kad užsienietis laikysis savivaldybės ar valstybės lygio ekstremaliosios situacijos, karantino ir (ar) nepaprastosios padėties laikotarpiu taikomų teisės aktuose nustatytų reikalavimų ir rekomendacijų.</text:span><text:s/></text:p>
      <text:p text:style-name="P170"><text:span text:style-name="T171">20</text:span><text:span text:style-name="T172">.</text:span><text:span text:style-name="T173"><text:tab/>Juridinis asmuo gali pateikti kvietimą tik dėl užsieniečio, kuris yra užsienio valstybės ūkio subjekto, su kuriuo juridinis asmuo siejamas verslo ryšiais, atstovas.</text:span><text:s/></text:p>
      <text:p text:style-name="P174"><text:span text:style-name="T175">21</text:span><text:span text:style-name="T176">.</text:span><text:span text:style-name="T177"><text:tab/>Kvietėjas gali pateikti kvietimą ne anksčiau nei likus 6 mėnesiams iki numatomos užsieniečio atvykimo datos.</text:span><text:s/></text:p>
      <text:p text:style-name="P178"><text:span text:style-name="T179">22</text:span><text:span text:style-name="T180">. Kvietėjas kvietimą užpildo ir pateikia elektroniniu būdu prisijungęs prie MIGRIS, kartu pateikdamas kviečiamo užsieniečio kelionės dokumento kopiją ir atitinkamai šiuos duomenis:</text:span></text:p>
      <text:p text:style-name="P181"><text:span text:style-name="T182">22.1</text:span><text:span text:style-name="T183">. kvietėjo (juridinio asmens) duomenys:</text:span></text:p>
      <text:p text:style-name="P184"><text:span text:style-name="T185">22.1.1</text:span><text:span text:style-name="T186">. juridinio asmens kodas;</text:span></text:p>
      <text:p text:style-name="P187"><text:span text:style-name="T188">22.1.2</text:span><text:span text:style-name="T189">. pavadinimas;</text:span></text:p>
      <text:p text:style-name="P190"><text:span text:style-name="T191">22.1.3</text:span><text:span text:style-name="T192">. teisinė forma;</text:span></text:p>
      <text:p text:style-name="P193"><text:span text:style-name="T194">22.1.4</text:span><text:span text:style-name="T195">. būklė;</text:span></text:p>
      <text:p text:style-name="P196"><text:span text:style-name="T197">22.1.5</text:span><text:span text:style-name="T198">. registracijos adresas;</text:span></text:p>
      <text:p text:style-name="P199"><text:span text:style-name="T200">22.1.6</text:span><text:span text:style-name="T201">. buveinės adresas;</text:span></text:p>
      <text:p text:style-name="P202"><text:span text:style-name="T203">22.1.7</text:span><text:span text:style-name="T204">. vadovo pareigos, asmens kodas, vardas (-ai), pavardė (-ės), galiojančio asmens tapatybę ar teisę gyventi Lietuvos Respublikoje patvirtinančio dokumento rūšis, numeris ir data, iki kurios jis galioja;</text:span></text:p>
      <text:p text:style-name="P205"><text:span text:style-name="T206">22.1.8</text:span><text:span text:style-name="T207">. įgalioto atstovo pareigos, asmens kodas, vardas (-ai), pavardė (-ės), galiojančio asmens dokumento rūšis, numeris ir data, iki kurios jis galioja (jei tarpininkavimo raštą pildo juridinio asmens vadovo įgaliotas atstovas</text:span><text:span text:style-name="T208">, kuris yra susijęs su šiuo juridiniu asmeniu darbo santykiais ar tvarko juridinio asmens buhalterinę apskaitą, arba fizinis asmuo, kuris yra šio juridinio asmens dalyvis).</text:span></text:p>
      <text:p text:style-name="P209"><text:span text:style-name="T210">22.2</text:span><text:span text:style-name="T211">. Kvietėjo (fizinio asmens) duomenys:</text:span></text:p>
      <text:p text:style-name="P212"><text:span text:style-name="T213">22.2.1</text:span><text:span text:style-name="T214">. asmens kodas;</text:span></text:p>
      <text:p text:style-name="P215"><text:span text:style-name="T216">22.2.2</text:span><text:span text:style-name="T217">. vardas (-ai) ir pavardė (-ės);</text:span></text:p>
      <text:p text:style-name="P218"><text:span text:style-name="T219">22.2.3</text:span><text:span text:style-name="T220">. gimimo data;</text:span></text:p>
      <text:p text:style-name="P221"><text:span text:style-name="T222">22.2.4</text:span><text:span text:style-name="T223">. lytis;</text:span></text:p>
      <text:p text:style-name="P224"><text:span text:style-name="T225">22.2.5</text:span><text:span text:style-name="T226">. pilietybė;</text:span></text:p>
      <text:p text:style-name="P227"><text:span text:style-name="T228">22.2.6</text:span><text:span text:style-name="T229">. galiojančio asmens dokumento rūšis, numeris ir data, iki kurios dokumentas galioja;</text:span></text:p>
      <text:p text:style-name="P230"><text:span text:style-name="T231">22.2.7</text:span><text:span text:style-name="T232">. deklaruotos gyvenamosios vietos adresas;</text:span></text:p>
      <text:p text:style-name="P233"><text:span text:style-name="T234">22.2.8</text:span><text:span text:style-name="T235">.</text:span><text:span text:style-name="T236"><text:s/>ryšys su kviečiamu užsieniečiu.</text:span></text:p>
      <text:p text:style-name="P237"><text:span text:style-name="T238">22.3</text:span><text:span text:style-name="T239">. Kvietėjo kontaktiniai duomenys<text:s/></text:span><text:span text:style-name="T240">(elektroninio pašto adresas, telefono numeris).</text:span></text:p>
      <text:p text:style-name="P241"><text:span text:style-name="T242">22.4</text:span><text:span text:style-name="T243">.<text:s/></text:span><text:span text:style-name="T244">Kviečiamo užsieniečio duomenys:</text:span></text:p>
      <text:p text:style-name="P245"><text:span text:style-name="T246">22.4.1</text:span><text:span text:style-name="T247">. vardas (-ai) ir pavardė (-ės) (rašoma<text:s/></text:span><text:span text:style-name="T248">lotyniškais rašmenimis pagal kelionės dokumento lotyniškus įrašus.<text:s/></text:span><text:span text:style-name="T249">Lotyniškuose rašmenyse esantys šalutiniai (diakritiniai) ženklai, ligatūros ir kitos lotyniškosios abėcėlės raidžių modifikacijos neįrašomi, išskyrus<text:s/></text:span><text:span text:style-name="T250">lotyniškus<text:s/></text:span><text:span text:style-name="T251">rašmenis<text:s/></text:span><text:span text:style-name="T252">su diakritikais, kurie yra lietuvių kalbos raidyne: ą, ę, į, ų, ū, ė, č, š, ž.<text:s/></text:span><text:span text:style-name="T253">Jei kelionės dokumente vardas (-ai) ir (ar) pavardė (-ės) įrašyti vartojant ženklus<text:s/></text:span><text:span text:style-name="T254">„.“, „’“</text:span><text:span text:style-name="T255">, „-“</text:span><text:span text:style-name="T256"><text:s/>ir „()“,<text:s/></text:span><text:span text:style-name="T257">kvietime vardas (-ai) ir (ar) pavardė (-ės) rašomi su šiais ženklais</text:span><text:span text:style-name="T258">);</text:span></text:p>
      <text:p text:style-name="P259"><text:span text:style-name="T260">22.4.2</text:span><text:span text:style-name="T261">. gimimo data, gimimo valstybė ir gimimo vieta;</text:span></text:p>
      <text:p text:style-name="P262"><text:span text:style-name="T263">22.4.3</text:span><text:span text:style-name="T264">. lytis;</text:span></text:p>
      <text:p text:style-name="P265"><text:span text:style-name="T266">22.4.4</text:span><text:span text:style-name="T267">. pilietybė;</text:span></text:p>
      <text:p text:style-name="P268"><text:span text:style-name="T269">22.4.5</text:span><text:span text:style-name="T270">. gyvenamosios vietos valstybė ir gyvenamosios vietos adresas;</text:span></text:p>
      <text:p text:style-name="P271"><text:span text:style-name="T272">22.4.6</text:span><text:span text:style-name="T273">. galiojančio kelionės dokumento rūšis, numeris, išdavimo ir galiojimo datos, kelionės dokumentą išdavusi valstybė arba tarptautinė organizacija;</text:span></text:p>
      <text:p text:style-name="P274"><text:span text:style-name="T275">22.4.7</text:span><text:span text:style-name="T276">. užsienio valstybės ūkio subjekto, kurio atstovas yra kviečiamas užsienietis, pavadinimas ir užsieniečio pareigos (jei kvietėjas yra juridinis asmuo).</text:span></text:p>
      <text:p text:style-name="P277"><text:span text:style-name="T278">22.5</text:span><text:span text:style-name="T279">. Kviečiamo užsieniečio atvykimo<text:s/></text:span><text:span text:style-name="T280">į Lietuvos Respubliką duomenys</text:span><text:span text:style-name="T281">:</text:span></text:p>
      <text:p text:style-name="P282"><text:span text:style-name="T283">22.5.1</text:span><text:span text:style-name="T284">. atvykimo tikslas;</text:span></text:p>
      <text:p text:style-name="P285"><text:span text:style-name="T286">22.5.2</text:span><text:span text:style-name="T287">. numatomo atvykimo ir išvykimo datos, planuojamo buvimo Lietuvos Respublikoje dienų skaičius;</text:span></text:p>
      <text:p text:style-name="P288"><text:span text:style-name="T289">22.5.3</text:span><text:span text:style-name="T290">. apgyvendinimo vietos Lietuvos Respublikoje adresas.</text:span></text:p>
      <text:p text:style-name="P291"><text:span text:style-name="T292">22.6</text:span><text:span text:style-name="T293">. Kvietėjas<text:s/></text:span><text:span text:style-name="T294">įsipareigoja:</text:span></text:p>
      <text:p text:style-name="P295"><text:span text:style-name="T296">22.6.1</text:span><text:span text:style-name="T297">.</text:span><text:span text:style-name="T298"><text:tab/>remti ir (arba) apgyvendinti užsienietį jo buvimo Lietuvos Respublikoje su Šengeno viza laikotarpiu;</text:span></text:p>
      <text:p text:style-name="P299"><text:span text:style-name="T300">22.6.2</text:span><text:span text:style-name="T301">. užtikrinti, kad užsienietis buvimo Lietuvos Respublikoje su Šengeno viza laikotarpiu turėtų Vizų kodekse nustatytus reikalavimus atitinkantį sveikatos draudimą;</text:span></text:p>
      <text:p text:style-name="P302"><text:span text:style-name="T303">22.6.3</text:span><text:span text:style-name="T304">. prireikus atlyginti valstybės išlaidas, patirtas dėl užsieniečio išsiuntimo iš Lietuvos Respublikos, įpareigojimo išvykti iš Lietuvos Respublikos ar grąžinimo į užsienio valstybę<text:s/></text:span><text:soft-page-break/><text:span text:style-name="T305">(įskaitant apgyvendinimo ir išlaikymo), taip pat atlyginti valstybės išlaidas, patirtas dėl užsieniečio sveikatos priežiūros;</text:span></text:p>
      <text:p text:style-name="P306"><text:span text:style-name="T307">22.6.4</text:span><text:span text:style-name="T308">. užtikrinti, kad Lietuvos Respublikoje paskelbus savivaldybės ar valstybės lygio ekstremaliąją situaciją, karantiną ir (ar) nepaprastąją padėtį, užsienietis laikysis savivaldybės ar valstybės lygio ekstremaliosios situacijos, karantino ir (ar) nepaprastosios padėties laikotarpiu taikomų teisės aktuose nustatytų reikalavimų ir rekomendacijų.</text:span></text:p>
      <text:p text:style-name="P309"><text:span text:style-name="T310">23</text:span><text:span text:style-name="T311">. Fizinio asmens kvietimą teikia asmuo, kuriam sukako 18 metų arba kuris įstatymų nustatyta tvarka sudarė santuoką anksčiau, nei jam sukaks 18 metų, arba kuris teismo tvarka pripažintas visiškai veiksniu (emancipuotu) ir pateikia šias aplinkybes patvirtinančius dokumentus, ir yra:</text:span><text:s/></text:p>
      <text:p text:style-name="P312"><text:span text:style-name="T313">23.1</text:span><text:span text:style-name="T314">.</text:span><text:span text:style-name="T315"><text:tab/></text:span><text:span text:style-name="T316">Lietuvos Respublikos, Europos Sąjungos valstybės narės arba Europos laisvosios prekybos asociacijos valstybės narės pilietis, deklaravęs gyvenamąją vietą Lietuvos Respublikoje;</text:span></text:p>
      <text:p text:style-name="P317"><text:span text:style-name="T318">23.2</text:span><text:span text:style-name="T319">.</text:span><text:span text:style-name="T320"><text:tab/></text:span><text:span text:style-name="T321">užsienietis, turintis galiojantį Lietuvos Respublikos ilgalaikio gyventojo leidimą gyventi Europos Sąjungoje (toliau – leidimas nuolat gyventi) ir deklaravęs gyvenamąją vietą Lietuvos Respublikoje;<text:s/></text:span></text:p>
      <text:p text:style-name="P322"><text:span text:style-name="T323">23.3</text:span><text:span text:style-name="T324">.</text:span><text:span text:style-name="T325"><text:tab/></text:span><text:span text:style-name="T326">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327"><text:span text:style-name="T328">24</text:span><text:span text:style-name="T329">. Juridinio asmens kvietimą per MIGRIS pateikia juridinio asmens vadovas ar jo įgaliotas atstovas, kuris yra susijęs su šiuo juridiniu asmeniu darbo santykiais, arba fizinis asmuo, kuris yra šio juridinio asmens dalyvis (toliau – įgaliotas atstovas) ir pateikia šias aplinkybes patvirtinančius dokumentus. Juridinio asmens vadovas arba įgaliotas atstovas yra:</text:span><text:s/></text:p>
      <text:p text:style-name="P330"><text:span text:style-name="T331">24.1</text:span><text:span text:style-name="T332">.</text:span><text:span text:style-name="T333"><text:tab/></text:span><text:span text:style-name="T334">Lietuvos Respublikos, Europos Sąjungos valstybės narės arba Europos laisvosios<text:s/></text:span><text:soft-page-break/><text:span text:style-name="T335">prekybos asociacijos valstybės narės pilietis, deklaravęs gyvenamąją vietą Lietuvos Respublikoje;</text:span></text:p>
      <text:p text:style-name="P336"><text:span text:style-name="T337">24.2</text:span><text:span text:style-name="T338">.</text:span><text:span text:style-name="T339"><text:tab/></text:span><text:span text:style-name="T340">užsienietis, turintis galiojantį leidimą nuolat gyventi ir deklaravęs gyvenamąją vietą Lietuvos Respublikoje;<text:s/></text:span></text:p>
      <text:p text:style-name="P341"><text:span text:style-name="T342">24.3</text:span><text:span text:style-name="T343">. užsienietis, turintis galiojantį leidimą laikinai gyventi Lietuvos Respublikoje (toliau – leidimas laikinai gyventi) ir deklaravęs gyvenamąją vietą Lietuvos Respublikoje. Jei juridinio asmens vadovas yra užsienietis, turintis leidimą laikinai gyventi, pateikiamame juridinio asmens kvietime nurodoma kviečiamo užsieniečio išvykimo data negali būti vėlesnė nei juridinio asmens vadovo turimo leidimo laikinai gyventi galiojimo data;</text:span><text:s/></text:p>
      <text:p text:style-name="P344"><text:span text:style-name="T345">24.4</text:span><text:span text:style-name="T346">.</text:span><text:span text:style-name="T347"><text:tab/></text:span><text:span text:style-name="T348">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text:span></text:p>
      <text:p text:style-name="P349"><text:span text:style-name="T350">25</text:span><text:span text:style-name="T351">. Kai kvietėjas pateikia kvietimą, MIGRIS atliekama pateiktojo kvietimo patikra. Kvietimas netvirtinamas (numeris nesuteikiamas), jei kvietėjas:</text:span><text:s/></text:p>
      <text:p text:style-name="P352"><text:span text:style-name="T353">25.1</text:span><text:span text:style-name="T354">.</text:span><text:span text:style-name="T355"><text:tab/></text:span><text:span text:style-name="T356">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357"><text:span text:style-name="T358">25.2</text:span><text:span text:style-name="T359">.</text:span><text:span text:style-name="T360"><text:tab/></text:span><text:span text:style-name="T361">fizinis asmuo arba juridinio asmens vadovas ar įgaliotas atstovas, – neturi galiojančio asmens dokumento (asmens tapatybės kortelės, paso, Lietuvos Respublikos piliečio pa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362"><text:span text:style-name="T363">25.3</text:span><text:span text:style-name="T364">.</text:span><text:span text:style-name="T365"><text:tab/></text:span><text:span text:style-name="T366">juridinis asmuo, – neįregistruotas Juridinių asmenų registre;</text:span></text:p>
      <text:p text:style-name="P367"><text:span text:style-name="T368">25.4</text:span><text:span text:style-name="T369">.</text:span><text:span text:style-name="T370"><text:tab/></text:span><text:span text:style-name="T371">pateikia kvietimą anksčiau nei prieš 6 mėnesius iki numatomos užsieniečio atvykimo<text:s/></text:span><text:soft-page-break/><text:span text:style-name="T372">datos;</text:span></text:p>
      <text:p text:style-name="P373"><text:span text:style-name="T374">25.5</text:span><text:span text:style-name="T375"><text:s/>nepatvirtina Aprašo 22.6 papunktyje nurodytų įsipareigojimų.</text:span><text:s/></text:p>
      <text:p text:style-name="P376"><text:span text:style-name="T377">26</text:span><text:span text:style-name="T378">.</text:span><text:span text:style-name="T379"><text:tab/>Kvietime nurodytas užsieniečio buvimo Lietuvos Respublikoje laikas negali būti ilgesnis nei 90 dienų ir turi atitikti nurodomą pagrįstą apsilankymo tikslą.</text:span></text:p>
      <text:p text:style-name="P380"><text:span text:style-name="T381">27</text:span><text:span text:style-name="T382">.<text:s/></text:span><text:span text:style-name="T383">Kai<text:s/></text:span><text:span text:style-name="T384">MIGRIS</text:span><text:span text:style-name="T385"><text:s/>kvietimui suteikiamas numeris, laikoma, kad kvietimas atitinka Aprašo reikalavimus.</text:span></text:p>
      <text:p text:style-name="P386"><text:span text:style-name="T387">Jei kvietimas netvirtinamas, kvietimo pateikimo metu kvietėjas<text:s/></text:span><text:span text:style-name="T388">MIGRIS</text:span><text:span text:style-name="T389"><text:s/>priemonėmis informuojamas, dėl kokių priežasčių kvietimas netvirtinamas.</text:span></text:p>
      <text:p text:style-name="P390"><text:span text:style-name="T391">28</text:span><text:span text:style-name="T392">. Konsulinis pareigūnas gali paprašyti kvietėjo pateikti papildomų dokumentų ir (ar) paaiškinimų, pagrindžiančių Aprašo 22.6 papunktyje nurodytų įsipareigojimų įgyvendinimą.</text:span></text:p>
      <text:p text:style-name="P393"><text:span text:style-name="T394">29</text:span><text:span text:style-name="T395">.<text:s/></text:span><text:span text:style-name="T396">Kvietėjas gali<text:s/></text:span><text:span text:style-name="T397">MIGRIS</text:span><text:span text:style-name="T398"><text:s/>atšaukti kvietimą, jei šio kvietimo pagrindu<text:s/></text:span><text:span text:style-name="T399">Lietuvos vizų tarnybai užsienyje</text:span><text:span text:style-name="T400"><text:s/>dar nepateiktas prašymas išduoti Šengeno vizą, išskyrus atvejį, kai<text:s/></text:span><text:span text:style-name="T401">užsienietis dėl Šengeno vizos išdavimo kreipsis į Lietuvos Respublikai atstovaujančią kitos Šengeno valstybės diplomatinę atstovybę ar konsulinę įstaigą užsienyje</text:span><text:span text:style-name="T402">.</text:span></text:p>
      <text:p text:style-name="P403"><text:span text:style-name="T404">Jei po kvietimo pateikimo paaiškėja Aprašo 23 punkte nurodytos aplinkybės, Migracijos departamentas panaikina kvietimą MIGRIS, jei šio kvietimo pagrindu dar neišduota Šengeno viza,</text:span><text:span text:style-name="T405"><text:s/></text:span><text:span text:style-name="T406">išskyrus atvejį, kai užsienietis dėl Šengeno vizos išdavimo kreipsis į Lietuvos Respublikai atstovaujančią kitos Šengeno valstybės diplomatinę atstovybę ar konsulinę įstaigą užsienyje.</text:span><text:span text:style-name="T407"><text:s/></text:span><text:span text:style-name="T408">Apie kvietimo panaikinimą kvietėjas informuojamas MIGRIS priemonėmis.</text:span><text:span text:style-name="T409"><text:s/></text:span></text:p>
      <text:p text:style-name="P410"/>
      <text:p text:style-name="P411"><text:span text:style-name="T412">iV</text:span><text:span text:style-name="T413"><text:s/>SKYRIUS</text:span></text:p>
      <text:p text:style-name="P414"><text:span text:style-name="T415">IŠORĖS PASLAUGŲ TEIKĖJŲ PASIRINKIMAS IR BENDRADARBIAVIMAS SU JAIS<text:s/></text:span></text:p>
      <text:p text:style-name="P416"/>
      <text:p text:style-name="P417"><text:span text:style-name="T418">30</text:span><text:span text:style-name="T419">.</text:span><text:span text:style-name="T420"><text:tab/>Lietuvos vizų tarnybos užsienyje Konsuliniam departamentui teikia pasiūlymus dėl bendradarbiavimo su išorės paslaugų teikėjais (toliau – teikėjai) Vizų kodekso 43 straipsnio 6 dalyje nustatytoms užduotims vykdyti inicijavimo arba nutraukimo.</text:span></text:p>
      <text:p text:style-name="P421"><text:span text:style-name="T422">31</text:span><text:span text:style-name="T423">.</text:span><text:span text:style-name="T424"><text:tab/>Teikėjų atranką vykdo užsienio reikalų ministro įsakymu sudaryta teikėjų atrankos komisija (toliau – Atrankos komisija), kurią sudaro Lietuvos Respublikos užsienio reikalų ministerijos (toliau – Užsienio reikalų ministerija) atstovai.</text:span></text:p>
      <text:p text:style-name="P425"><text:span text:style-name="T426">32</text:span><text:span text:style-name="T427">.</text:span><text:span text:style-name="T428"><text:tab/>Konsulinis departamentas savo iniciatyva ar atsižvelgdamas į Aprašo 27 punkte nurodytus Lietuvos vizų tarnybos užsienyje pateiktus pasiūlymus siūlo Atrankos komisijos pirmininkui inicijuoti komisijos posėdį. Atrankos komisija, vadovaudamasi Konsulinio departamento pateikta informacija, sprendžia dėl teikėjų atrankos skelbimo vienoje ar keliose užsienio valstybėse.<text:s/></text:span></text:p>
      <text:p text:style-name="P429"><text:span text:style-name="T430">33</text:span><text:span text:style-name="T431">.</text:span><text:span text:style-name="T432"><text:tab/>Atrankos komisijai priėm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433"><text:span text:style-name="T434">34</text:span><text:span text:style-name="T435">.</text:span><text:span text:style-name="T436"><text:tab/>Kvietime dalyvauti teikėjų atrankoje nurodoma ši informacija:</text:span></text:p>
      <text:p text:style-name="P437"><text:span text:style-name="T438">34.1</text:span><text:span text:style-name="T439">.</text:span><text:span text:style-name="T440"><text:tab/></text:span><text:span text:style-name="T441">užsienio valstybė (-ės), kurioje (-iose) numatoma bendradarbiauti su teikėjais;</text:span></text:p>
      <text:p text:style-name="P442"><text:span text:style-name="T443">34.2</text:span><text:span text:style-name="T444">.</text:span><text:span text:style-name="T445"><text:tab/></text:span><text:span text:style-name="T446">bendroji informacija apie numatomą bendradarbiavimą su teikėjais;<text:s/></text:span></text:p>
      <text:p text:style-name="P447"><text:span text:style-name="T448">34.3</text:span><text:span text:style-name="T449">.</text:span><text:span text:style-name="T450"><text:tab/></text:span><text:span text:style-name="T451">paraiškų dalyvauti teikėjų atrankoje (toliau – paraiška) įforminimo reikalavimai ir pateikimo terminas;<text:s/></text:span></text:p>
      <text:p text:style-name="P452"><text:span text:style-name="T453">34.4</text:span><text:span text:style-name="T454">.</text:span><text:span text:style-name="T455"><text:tab/></text:span><text:span text:style-name="T456">mokesčių už prašymų išduoti vizą nagrinėjimą rinkimo tvarka, atsiskaitymas ir finansų kontrolė;<text:s/></text:span></text:p>
      <text:p text:style-name="P457"><text:span text:style-name="T458">34.5</text:span><text:span text:style-name="T459">.</text:span><text:span text:style-name="T460"><text:tab/></text:span><text:span text:style-name="T461">numatomos pasirašyti su teikėju sutarties dėl bendradarbiavimo sąlygos ir sutarties<text:s/></text:span><text:soft-page-break/><text:span text:style-name="T462">galiojimo terminas;</text:span></text:p>
      <text:p text:style-name="P463"><text:span text:style-name="T464">34.6</text:span><text:span text:style-name="T465">.</text:span><text:span text:style-name="T466"><text:tab/></text:span><text:span text:style-name="T467">teikėjų kvalifikaciniai reikalavimai ir dokumentai, galintys patvirtinti atitiktį šiems reikalavimams;<text:s/></text:span></text:p>
      <text:p text:style-name="P468"><text:span text:style-name="T469">34.7</text:span><text:span text:style-name="T470">.</text:span><text:span text:style-name="T471"><text:tab/></text:span><text:span text:style-name="T472">kiti reikalavimai, kuriuos turi atitikti ar kurių vykdymą turi užtikrinti teikėjai;<text:s/></text:span></text:p>
      <text:p text:style-name="P473"><text:span text:style-name="T474">34.8</text:span><text:span text:style-name="T475">.</text:span><text:span text:style-name="T476"><text:tab/></text:span><text:span text:style-name="T477">įmonių, įstaigų ar organizacijų, pateikusių paraišką dalyvauti teikėjų atrankoje, paraiškų nagrinėjimo terminai, vertinimo kriterijai ir tvarka, kontaktiniai asmenys, į kuriuos galima kreiptis dėl informacijos, susijusios su teikėjų atranka ir prašymo išduoti vizą priėmimu.<text:s/></text:span></text:p>
      <text:p text:style-name="P478"><text:span text:style-name="T479">35</text:span><text:span text:style-name="T480">.</text:span><text:span text:style-name="T481"><text:tab/>Teikėjai turi atitikti Vizų kodekso 43 straipsnio 7 dalyje nustatytus reikalavimus.</text:span></text:p>
      <text:p text:style-name="P482"><text:span text:style-name="T483">36</text:span><text:span text:style-name="T484">.</text:span><text:span text:style-name="T485"><text:tab/>Atrankos komisijos sprendimu teikėjo paraiška nevertinama, jei:<text:s/></text:span></text:p>
      <text:p text:style-name="P486"><text:span text:style-name="T487">36.1</text:span><text:span text:style-name="T488">.</text:span><text:span text:style-name="T489"><text:tab/></text:span><text:span text:style-name="T490">pateikiama nesilaikant kvietime dalyvauti teikėjų atrankoje nurodytų terminų;</text:span></text:p>
      <text:p text:style-name="P491"><text:span text:style-name="T492">36.2</text:span><text:span text:style-name="T493">.</text:span><text:span text:style-name="T494"><text:tab/></text:span><text:span text:style-name="T495">neatitinka kvietime dalyvauti teikėjų atrankoje nurodytų įforminimo reikalavimų;</text:span></text:p>
      <text:p text:style-name="P496"><text:span text:style-name="T497">36.3</text:span><text:span text:style-name="T498">.</text:span><text:span text:style-name="T499"><text:tab/></text:span><text:span text:style-name="T500">teikėjas neatitinka kvietime dalyvauti teikėjų atrankoje nurodytų kvalifikacinių ir kitų reikalavimų;</text:span></text:p>
      <text:p text:style-name="P501"><text:span text:style-name="T502">36.4</text:span><text:span text:style-name="T503">.</text:span><text:span text:style-name="T504"><text:tab/></text:span><text:span text:style-name="T505">teikėjas neatitinka bendradarbiavimo su Lietuvos vizų tarnyba (-omis) užsienyje priimant dokumentus vizai gauti reikalavimų arba negali užtikrinti, kad jie būtų vykdomi.</text:span></text:p>
      <text:p text:style-name="P506"><text:span text:style-name="T507">37</text:span><text:span text:style-name="T508">. Teikėjas, kurio paraiška Atrankos komisijos sprendimu nevertinama, Atrankos komisijos nuostatuose nustatyta tvarka ne vėliau kaip per 10 darbo dienų nuo komisijos sprendimo priėmimo informuojamas apie tokį komisijos sprendimą.<text:s/></text:span></text:p>
      <text:p text:style-name="P509"><text:span text:style-name="T510">38</text:span><text:span text:style-name="T511">.</text:span><text:span text:style-name="T512"><text:tab/>Atrankos komisija vertina teikėjo paraišką atsižvelgdama į šiuos kriterijus:</text:span></text:p>
      <text:p text:style-name="P513"><text:span text:style-name="T514">38.1</text:span><text:span text:style-name="T515">.</text:span><text:span text:style-name="T516"><text:tab/></text:span><text:span text:style-name="T517">prašymų išduoti vizą priėmimo centrų skaičių ir jų geografinį pasiskirstymą;<text:s/></text:span></text:p>
      <text:p text:style-name="P518"><text:span text:style-name="T519">38.2</text:span><text:span text:style-name="T520">.</text:span><text:span text:style-name="T521"><text:tab/></text:span><text:span text:style-name="T522">siūlomo prašymų išduoti vizą priėmimo centro būklę ir vietą (pastato būklę, vietą ir aplinką mieste, pasiekiamumą automobiliu ir viešuoju transportu);</text:span></text:p>
      <text:p text:style-name="P523"><text:span text:style-name="T524">38.3</text:span><text:span text:style-name="T525">.</text:span><text:span text:style-name="T526"><text:tab/></text:span><text:span text:style-name="T527">patalpų būklę (patalpų saugumą, aplinką, įrangos kiekį ir būklę, laukimo zonos dydį, aptarnavimo vietų skaičių, sėdimųjų vietų skaičių, vėdinimą, valymą, eilės valdymo sistemą, sąlygas neįgaliesiems ir specialiųjų poreikių turintiems asmenims, papildomas paslaugas, higienos reikalavimų atitiktį);</text:span></text:p>
      <text:p text:style-name="P528"><text:span text:style-name="T529">38.4</text:span><text:span text:style-name="T530">.</text:span><text:span text:style-name="T531"><text:tab/></text:span><text:span text:style-name="T532">dokumentų saugumo ir asmens duomenų apsaugos būklę;</text:span></text:p>
      <text:p text:style-name="P533"><text:span text:style-name="T534">38.5</text:span><text:span text:style-name="T535">.</text:span><text:span text:style-name="T536"><text:tab/></text:span><text:span text:style-name="T537">informacijos sklaidos būdus ir prieinamumą (interneto svetaines, komunikavimo su pareiškėjais būdus, informacijos stendus, leidinius);</text:span></text:p>
      <text:p text:style-name="P538"><text:span text:style-name="T539">38.6</text:span><text:span text:style-name="T540">.</text:span><text:span text:style-name="T541"><text:tab/></text:span><text:span text:style-name="T542">personalo būklę (darbuotojų skaičių, kompetenciją, žinias apie Šengeno<text:s/></text:span><text:span text:style-name="T543">acquis</text:span><text:span text:style-name="T544"><text:s/>reikalavimus, užsienio kalbų mokėjimą, teistumą);</text:span></text:p>
      <text:p text:style-name="P545"><text:span text:style-name="T546">38.7</text:span><text:span text:style-name="T547">.</text:span><text:span text:style-name="T548"><text:tab/></text:span><text:span text:style-name="T549">darbo su kitomis Šengeno valstybėmis narėmis patirtį (aptarnaujamų Šengeno valstybių skaičių ir aptarnavimo kokybę);</text:span></text:p>
      <text:p text:style-name="P550"><text:span text:style-name="T551">38.8</text:span><text:span text:style-name="T552">.</text:span><text:span text:style-name="T553"><text:tab/></text:span><text:span text:style-name="T554">prašymų išduoti vizą priėmimo centrų darbo kiekybinius ir kokybinius rodiklius (priimtų paraiškų per 2 pastaruosius metus statistiką, aptarnavimo terminus, atsiliepimų ir kitos informacijos įvertinimą);</text:span></text:p>
      <text:p text:style-name="P555"><text:span text:style-name="T556">38.9</text:span><text:span text:style-name="T557">.</text:span><text:span text:style-name="T558"><text:tab/></text:span><text:span text:style-name="T559">paslaugų vienam prašymą išduoti vizą pateikiančiam asmeniui kainą;</text:span></text:p>
      <text:p text:style-name="P560"><text:span text:style-name="T561">38.10</text:span><text:span text:style-name="T562">.</text:span><text:span text:style-name="T563"><text:tab/></text:span><text:span text:style-name="T564">išsamų prašymų išduoti vizą priėmimo centrų atidarymo ir paslaugų teikimo pradžios tvarkaraštį;</text:span></text:p>
      <text:p text:style-name="P565"><text:span text:style-name="T566">38.11</text:span><text:span text:style-name="T567">.</text:span><text:span text:style-name="T568"><text:tab/></text:span><text:span text:style-name="T569">prašymų išduoti vizą pristatymo Lietuvos vizų tarnybai užsienyje, paėmimo iš Lietuvos vizų tarnybos užsienyje ir pristatymo pareiškėjui terminus;</text:span></text:p>
      <text:p text:style-name="P570"><text:span text:style-name="T571">38.12</text:span><text:span text:style-name="T572">.</text:span><text:span text:style-name="T573"><text:tab/></text:span><text:span text:style-name="T574">maksimalų vieno pareiškėjo aptarnavimo laiką (minutėmis) nuo jo atvykimo į prašymų išduoti vizą priėmimo centrą iki paraiškos pateikimo;</text:span></text:p>
      <text:p text:style-name="P575"><text:span text:style-name="T576">38.13</text:span><text:span text:style-name="T577">.</text:span><text:span text:style-name="T578"><text:tab/></text:span><text:span text:style-name="T579">informacijos apie paraiškos nagrinėjimo būklę prieinamumą telefonu, elektroniniu paštu, prašymų išduoti vizą priėmimo centro interneto svetainėje, trumpąja žinute, kita.</text:span></text:p>
      <text:p text:style-name="P580"><text:span text:style-name="T581">39</text:span><text:span text:style-name="T582">.</text:span><text:span text:style-name="T583"><text:tab/>Atrankos komisijos sprendime dėl teikėjų atrankos rezultatų nurodomas visų atrankoje dalyvavusių teikėjų paraiškų vertinimas. Atrankos komisija gali priimti sprendimą atrinkti vieną teikėją bendradarbiauti keliose užsienio valstybėse.</text:span></text:p>
      <text:p text:style-name="P584"><text:span text:style-name="T585">40</text:span><text:span text:style-name="T586">.</text:span><text:span text:style-name="T587"><text:tab/>Visi paraiškas pateikę teikėjai Atrankos komisijos nuostatuose nustatyta tvarka ne vėliau kaip per 10 darbo dienų nuo Atrankos komisijos sprendimo priėmimo informuojami apie Atrankos komisijos sprendimą dėl teikėjų atrankos rezultatų.</text:span></text:p>
      <text:p text:style-name="P588"><text:span text:style-name="T589">41</text:span><text:span text:style-name="T590">.</text:span><text:span text:style-name="T591"><text:tab/>Užsienio reikalų ministerija ne anksčiau kaip per 45 dienas nuo Atrankos komisijos sprendimo dėl teikėjų atrankos rezultatų su teikėju, laimėjusiu atranką, sudaro sutartį dėl bendradarbiavimo (toliau – sutartis) pagal Vizų kodekso X priedo reikalavimus. Sutartis sudaroma 3  metams ir gali būti pratęsiama 2 metų laikotarpiui. Bendradarbiavimo tos pačios sutarties pagrindu laikotarpis negali būti ilgesnis negu 9 metai. Sutarčių, sudarytų su teikėjais, kopijas Užsienio reikalų ministerija perduoda Europos Komisijai.</text:span></text:p>
      <text:p text:style-name="P592"><text:span text:style-name="T593">42</text:span><text:span text:style-name="T594">.</text:span><text:span text:style-name="T595"><text:tab/>Lietuvos vizų tarnyba užsienyje, bendradarbiaujanti su teikėju, arba Užsienio reikalų ministerija, siekdama užtikrinti, kad teikėjas laikosi sutartyje nustatytų sąlygų ir reikalavimų:</text:span></text:p>
      <text:p text:style-name="P596"><text:span text:style-name="T597">42.1</text:span><text:span text:style-name="T598">.</text:span><text:span text:style-name="T599"><text:tab/></text:span><text:span text:style-name="T600">organizuoja reguliarius susitikimus su teikėjo atstovais, aptaria teikėjo veiklą;</text:span></text:p>
      <text:p text:style-name="P601"><text:span text:style-name="T602">42.2</text:span><text:span text:style-name="T603">.</text:span><text:span text:style-name="T604"><text:tab/></text:span><text:span text:style-name="T605">tiesiogiai bendrauja su prašymų išduoti vizą priėmimo centrų atstovais;<text:s/></text:span></text:p>
      <text:p text:style-name="P606"><text:span text:style-name="T607">42.3</text:span><text:span text:style-name="T608">.</text:span><text:span text:style-name="T609"><text:tab/></text:span><text:span text:style-name="T610">ne rečiau kaip kartą per devynis mėnesius organizuoja prašymų išduoti vizą priėmimo centrų patikrinimus;</text:span></text:p>
      <text:p text:style-name="P611"><text:span text:style-name="T612">42.4</text:span><text:span text:style-name="T613">.</text:span><text:span text:style-name="T614"><text:tab/></text:span><text:span text:style-name="T615">gali bendradarbiauti su kitų Šengeno valstybių narių diplomatinėmis atstovybėmis ir konsulinėmis įstaigomis – keistis informacija ir kartu vykdyti patikrinimus.</text:span></text:p>
      <text:p text:style-name="P616"><text:span text:style-name="T617">43</text:span><text:span text:style-name="T618">.</text:span><text:span text:style-name="T619"><text:tab/>Sutartyje nustatoma teikėjo darbuotojų mokymų, susijusių su Lietuvos Respublikos ir Europos Sąjungos teisės aktuose nustatytų reikalavimų vykdymu ir procedūrų vykdant sutartyje nustatytą vieną ar kelias užduotis organizavimu, organizavimo tvarka.</text:span></text:p>
      <text:p text:style-name="P620"><text:span text:style-name="T621">44</text:span><text:span text:style-name="T622">.</text:span><text:span text:style-name="T623"><text:tab/>Nutraukusi sutartį arba jai pasibaigus, Užsienio reikalų ministerija imasi reikalingų priemonių užtikrinti, kad Lietuvos vizų tarnyba užsienyje perimtų sutartyje nustatytų teikėjui perduotų užduočių vykdymą.</text:span></text:p>
      <text:p text:style-name="P624"/>
      <text:p text:style-name="P625"><text:span text:style-name="T626">v</text:span><text:span text:style-name="T627"><text:s/>SKYRIUS</text:span></text:p>
      <text:p text:style-name="P628"><text:span text:style-name="T629">BAIGIAMOSIOS NUOSTATOS</text:span></text:p>
      <text:p text:style-name="P630"/>
      <text:p text:style-name="P631"><text:span text:style-name="T632">45</text:span><text:span text:style-name="T633">.</text:span><text:span text:style-name="T634"><text:tab/>Vizų įklijų užsakymą, jų gaminimą ir saugojimą organizuoja Asmens dokumentų išrašymo centras prie Vidaus reikalų ministerijos (toliau – Asmens dokumentų išrašymo centras).<text:s/></text:span></text:p>
      <text:p text:style-name="P635"><text:span text:style-name="T636">46</text:span><text:span text:style-name="T637">.</text:span><text:span text:style-name="T638"><text:tab/>Konsulinis departamentas organizuoja pristatytų vizų įklijų skirstymą ir saugojimą iki perdavimo Lietuvos vizų tarnyboms užsienyje.<text:s/></text:span></text:p>
      <text:p text:style-name="P639"><text:span text:style-name="T640">47</text:span><text:span text:style-name="T641">.<text:s/></text:span><text:span text:style-name="T642">Prašymai išduoti Šengeno vizą, panaikinti ar atšaukti Šengeno vizą kartu su pridėtais dokumentais ir kiti su šiais prašymais susiję dokumentai Lietuvos vizų tarnybose užsienyje saugomi 2 metus nuo sprendimų dėl prašymų priėmimo dienos.</text:span><text:s/></text:p>
      <text:p text:style-name="P643"><text:span text:style-name="T644">48</text:span><text:span text:style-name="T645">.</text:span><text:span text:style-name="T646"><text:tab/>Už Europos Komisijos informavimą pagal Vizų kodekso 53 straipsnio 1 dalies b, c, d, e ir g punktus atsakingas Migracijos departamentas, o pagal šios dalies a, f, h ir i punktus – Konsulinis departamentas.</text:span></text:p>
      <text:p text:style-name="P647"><text:span text:style-name="T648">49</text:span><text:span text:style-name="T649">. Įgyvendinant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650">Asmens duomenų tvarkymo ir duomenų subjekto teisių įgyvendinimo Lietuvos Respublikos užsienio reikalų ministerijoje, diplomatinėse atstovybėse, konsulinėse įstaigose ir specialiosiose misijoj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je taisyklių patvirtinimo“,</text:span><text:span text:style-name="T651"><text:s/>ir kitų teisės aktų, reglamentuojančių asmens duomenų tvarkymą, nustatytais reikalavimais.</text:span></text:p>
      <text:p text:style-name="P652"/>
      <text:p text:style-name="P653">_________________</text:p>
      <text:p text:style-name="P654">Šengeno vizos išdavimo tvarkos aprašo</text:p>
      <text:p text:style-name="P661"><text:span text:style-name="T662">1</text:span><text:span text:style-name="T663"><text:s/>priedas</text:span></text:p>
      <text:p text:style-name="P664"/>
      <text:p text:style-name="P665"><text:span text:style-name="T666">(Sprendimo forma)</text:span></text:p>
      <text:p text:style-name="P667"/>
      <text:p text:style-name="P668"><text:span text:style-name="T669"><draw:frame draw:style-name="a1" draw:name="Paveikslėlis 2" text:anchor-type="as-char" svg:x="0in" svg:y="0in" svg:width="0.61806in" svg:height="0.61111in" style:rel-width="scale" style:rel-height="scale"><draw:image xlink:href="media/image1.png" xlink:type="simple" xlink:show="embed" xlink:actuate="onLoad"/><svg:title/><svg:desc>image001</svg:desc></draw:frame></text:span></text:p>
      <text:p text:style-name="P670">_______________________________________________________________________<text:s/></text:p>
      <text:p text:style-name="P671"><text:span text:style-name="T672">(</text:span><text:span text:style-name="T673">Lietuvos Respublikos diplomatinės atstovybės ar<text:s/></text:span></text:p>
      <text:p text:style-name="P674"><text:span text:style-name="T675">konsulinės įstaigos vadovas)</text:span></text:p>
      <text:p text:style-name="P676"/>
      <text:p text:style-name="P677">S P R E N D I M A S</text:p>
      <text:p text:style-name="P678"/>
      <text:p text:style-name="P679"><text:span text:style-name="T680">_____________<text:s/></text:span><text:span text:style-name="T681">Nr.</text:span><text:span text:style-name="T682"><text:s/>____________________</text:span></text:p>
      <text:p text:style-name="P683">(data) <text:s text:c="32"/>(registracijos numeris)</text:p>
      <text:p text:style-name="P684">_____________________</text:p>
      <text:p text:style-name="P685">(sudarymo vieta)</text:p>
      <text:p text:style-name="P686"><text:span text:style-name="T687">Vadovaudamasis (-i) Lietuvos Respublikos konsulinio statuto 10 straipsnio 2 dalimi ir veikdamas (-a) kaip konsulinis (-ė) pareigūnas (-ė)</text:span><text:span text:style-name="T688">, <text:s/></text:span><text:span text:style-name="T689">p r i i m u <text:s/>sprendimą dėl užsieniečio (-ės)<text:s/></text:span><text:span text:style-name="T690">Vardas, PAVARDĖ</text:span><text:span text:style-name="T691">, gim. YYYY-MM-DD, paso Nr. .................. , pateikusio (-ios, -iems) <text:s/>prašymą išduoti trumpalaikę (C) vizą (pažymėta<text:s/></text:span><text:span text:style-name="T692">):</text:span></text:p>
      <text:p text:style-name="P693"><text:span text:style-name="T694">NEIMTI konsulinio mokesčio už prašymo išduoti trumpalaikę (C) vizą nagrinėjimą išimtiniais, kitais, negu numatyta Lietuvos Respublikos konsulinio mokesčio įstatymo 6 straipsnio 1 dalies 10–13 punktuose, atvejais, užsieniečiui (-ei, -iams) atvykstant į Lietuvos Respubliką:</text:span></text:p>
      <text:p text:style-name="P695"><text:span text:style-name="T696">kultūros tikslais;</text:span></text:p>
      <text:p text:style-name="P697"><text:span text:style-name="T698">užsienio politikos tikslais;</text:span></text:p>
      <text:p text:style-name="P699"><text:span text:style-name="T700">vystomojo bendradarbiavimo skatinimo tikslais;</text:span></text:p>
      <text:p text:style-name="P701"><text:span text:style-name="T702">kitais visuomenei svarbiais tikslais;</text:span></text:p>
      <text:p text:style-name="P703"><text:span text:style-name="T704">dėl humanitarinių priežasčių.</text:span></text:p>
      <text:p text:style-name="P705"/>
      <text:p text:style-name="P706"><text:span text:style-name="T707">IŠDUOTI [vienkartinę, dvikartinę, daugkartinę] trumpalaikę (C) vizą, galiojančią nuo .............................. <text:s text:c="2"/>iki ...................................., buvimo trukmė – <text:s/>....... <text:s/>d.</text:span></text:p>
      <text:p text:style-name="P708"><text:span text:style-name="T709">NETAIKYTI<text:s/></text:span><text:span text:style-name="T710">2009 m. liepos 13 d. Europos Parlamento ir Tarybos reglamento (EB) Nr. 810/2009, nustatančio Bendrijos vizų kodeksą,</text:span><text:span text:style-name="T711"><text:s/>14 straipsnio 1 dalyje nurodytų reikalavimų<text:s/></text:span><text:span text:style-name="T712">(pateikti dokumentus, nurodančius kelionės tikslą, apgyvendinimo vietą arba pakankamų lėšų susimokėti už apgyvendinimą įrodymą, dokumentus, pagal Šengeno sienų kodekso 5 straipsnio 1 dalies c punktą ir 3 dalį nurodančius, kad prašymą išduoti vizą pateikiantis asmuo turi pakankamai pragyvenimo lėšų tiek numatomo buvimo laikotarpio trukmei, tiek grįžti į savo kilmės ar gyvenamosios vietos šalį arba vykti tranzitu į trečiąją šalį, į kurią jis tikrai būtų įleistas, arba gali teisėtai gauti tokių lėšų, taip pat informacijos, padedančios įvertinti, ar prašymą išduoti vizą pateikiantis asmuo ketina išvykti iš valstybių narių teritorijos iki prašomos išduoti vizos galiojimo laikotarpio pabaigos)</text:span><text:span text:style-name="T713">, nes yra žinomas prašymą išduoti vizą pateikiančio asmens sąžiningumas ir patikimumas, visų pirma teisėtas naudojimasis ankstesnėmis vizomis, neabejojama dėl to, kad jis kirsdamas valstybių narių išorės sienas atitiks Šengeno sienų kodekso 6 straipsnio 1 dalyje nustatytus reikalavimus.</text:span></text:p>
      <text:p text:style-name="P714"/>
      <text:p text:style-name="P715">__________________<text:tab/>____________<text:tab/>________________________</text:p>
      <text:p text:style-name="P716"><text:span text:style-name="T717">(pareigų pavadinimas)</text:span><text:span text:style-name="T718"><text:tab/>(parašas)</text:span><text:span text:style-name="T719"><text:tab/>(vardas ir pavardė)</text:span></text:p>
      <text:p text:style-name="P720">Šengeno vizos išdavimo tvarkos aprašo</text:p>
      <text:p text:style-name="P727"><text:span text:style-name="T728">2</text:span><text:span text:style-name="T729"><text:s/>priedas</text:span></text:p>
      <text:p text:style-name="P730"/>
      <text:p text:style-name="P731"><text:span text:style-name="T732">(Kvietimo forma)</text:span></text:p>
      <text:p text:style-name="P733"/>
      <text:p text:style-name="P734">KVIETIMAS / INVITATION</text:p>
      <text:p text:style-name="P735"/>
      <text:p text:style-name="P736"><text:span text:style-name="T737">Nr. / No.<text:s/></text:span><text:span text:style-name="T738"><text:s/>__________________________</text:span></text:p>
      <text:p text:style-name="P739"/>
      <text:p text:style-name="P740">Kviečiantis asmuo: / The inviting person:<text:s/></text:p>
      <text:p text:style-name="P741"><text:span text:style-name="T742">_______________________________________________________________________________________________________________________</text:span><text:span text:style-name="T743">(fizinio asmens</text:span><text:span text:style-name="T744"><text:s/></text:span><text:span text:style-name="T745">vardas (-ai), pavardė, gimimo data ir pilietybės (jei turi) valstybės kodas arba juridinio asmens pavadinimas, kodas ir juridinio <text:s/></text:span><text:span text:style-name="T746"><text:s/></text:span><text:span text:style-name="T747">_______________________________________________________________________________________________________________________</text:span></text:p>
      <text:p text:style-name="P748">asmens vadovo ar jo įgalioto asmens vardas ir pavardė / the natural person’s first name, surname, date of birth and country code of nationality (if any) or the legal person’s name, code and first name and surname of the contact person representing the company)</text:p>
      <text:p text:style-name="P749">_____________________________________________________________________________________________________________________</text:p>
      <text:p text:style-name="Normal"><text:span text:style-name="T750">(adresas ir telefono numeris / address and phone number</text:span><text:span text:style-name="T751">)</text:span></text:p>
      <text:p text:style-name="P752"><text:span text:style-name="T753">Kviečiamas asmuo: / The invited</text:span><text:span text:style-name="T754"><text:s/>person:</text:span></text:p>
      <text:p text:style-name="P755"><text:span text:style-name="T756">_______________________</text:span><text:span text:style-name="T757"><text:s text:c="23"/>_________________________________________________________________________________</text:span></text:p>
      <text:p text:style-name="Normal"><text:span text:style-name="T758">(vardas (-ai) / first name) <text:s text:c="58"/>(pavardė / surname</text:span><text:span text:style-name="T759">)<text:s/></text:span><text:span text:style-name="T760">_____________________________________________________________________________________________________________________</text:span></text:p>
      <text:p text:style-name="Normal"><text:span text:style-name="T761">(gimimo data ir vieta / date and place of birth)</text:span></text:p>
      <text:p text:style-name="P762">_________ <text:s text:c="5"/>______________________________________________ <text:s text:c="29"/>________________________________</text:p>
      <text:p text:style-name="Normal"><text:span text:style-name="T763">(lytis / s</text:span><text:span text:style-name="T764">ex)</text:span><text:span text:style-name="T765"><text:s text:c="5"/>(pilietybės (jei turi) valstybės kodas / country code of nationality (if any) <text:s text:c="2"/>(kelionės dokumento numeris / number of travel document)</text:span></text:p>
      <text:p text:style-name="P766">_____________________________________________________________________________________________________________________</text:p>
      <text:p text:style-name="P767">(giminystės ar kitoks ryšys su kviečiančiu asmeniu arba atstovaujamo užsienio valstybės ūkio subjekto pavadinimas, užsieniečio (-ės) pareigos /<text:s/></text:p>
      <text:p text:style-name="P768"/>
      <text:p text:style-name="Normal"><text:span text:style-name="T769">_____________________________________________________________________________________________________________________</text:span></text:p>
      <text:p text:style-name="Normal"><text:span text:style-name="T770">family or other <text:s/>relationship with<text:s/></text:span><text:span text:style-name="T771">the inviting person or represented by the foreign entity’s name, the alien’s functions)</text:span></text:p>
      <text:p text:style-name="P772"/>
      <text:p text:style-name="P773">Atvykimo data / Date of arrival ____________________________________________________________________________</text:p>
      <text:p text:style-name="P774"/>
      <text:p text:style-name="P775">Išvykimo data / Date of departure</text:p>
      <text:p text:style-name="P776"/>
      <text:p text:style-name="Normal"><text:span text:style-name="T777">Buvimo Lietuvoje dienų skaičius / N</text:span><text:span text:style-name="T778">umber of days of the stay in Lithuania</text:span><text:span text:style-name="T779"><text:s/>___________________________________________</text:span></text:p>
      <text:p text:style-name="Normal"><text:span text:style-name="T780">Atvykimo tikslas /<text:s/></text:span><text:span text:style-name="T781">Purpose of the arrival ______</text:span><text:span text:style-name="T782">__________________________________________________________________________________________________</text:span></text:p>
      <text:p text:style-name="P783"><text:span text:style-name="T784">Užsienietis bus apgyvendintas / The alien</text:span><text:span text:style-name="T785"><text:s/>will be accommodated</text:span></text:p>
      <text:p text:style-name="P786"><text:span text:style-name="T787">_____________________________________________________________________________________________________________________</text:span></text:p>
      <text:p text:style-name="P788"><text:span text:style-name="T789">(adresas / address</text:span><text:span text:style-name="T790">)</text:span></text:p>
      <text:p text:style-name="P791"><text:span text:style-name="T792">Kviečiantis asmuo įsipareigoja remti ir apgyvendinti užsienietį jo buvimo Lietuvos Respublikoje turint Šengeno vizą laikotarpiu, užtikrinti, kad užsienietis buvimo Lietuvos Respublikoje turint Šengeno vizą laikotarpiu turėtų Vizų kodekse nustatytus reikalavimus atitinkantį sveikatos draudimą, <text:s/>prireikus atlyginti valstybės išlaidas, patirtas dėl užsieniečio išsiuntimo iš Lietuvos Respublikos, įpareigojimo išvykti iš Lietuvos Respublikos ar grąžinimo į užsienio valstybę (įskaitant apgyvendinimo ir išlaikymo), taip pat atlyginti valstybės išlaidas, patirtas dėl užsieniečio sveikatos priežiūros.<text:s/></text:span><text:span text:style-name="T793">/ The inviting person commits to support and accommodate the alien during his stay in the Republic of Lithuania with a Schengen visa, to ensure that the alien is in possession of health insurance in compliance with the requirements of the Visa Code during the period of stay in the Republic of Lithuania with a Schengen visa, if necessary, to cover the costs incurred by the state due to the alien’s expulsion from the Republic of Lithuania, an obligation to leave the Republic of Lithuania or return to a foreign state (including accommodation and maintenance), as well as to cover the costs incurred by the state for the alien’s health care.</text:span></text:p>
      <text:p text:style-name="P794">________________________________________________________________________________</text:p>
      <text:p text:style-name="P795"><text:span text:style-name="T796">(parašas / signature) <text:s text:c="13"/>(fizinio asmens ar juridinio asmens vadovo ar įgalioto asmens vardas ir pavardė /<text:s/></text:span><text:span text:style-name="T797">first name and surname of the natural person, manager of the legal person or the authorised person)</text:span></text:p>
      <text:p text:style-name="Normal"><text:span text:style-name="T798">_______________(data /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656" style:parent-style-name="DefaultParagraphFont" style:family="text">
      <style:text-properties fo:language="en" fo:country="US" style:language-asian="ja" style:country-asian="JP"/>
    </style:style>
    <style:style style:name="P65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58"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722" style:parent-style-name="DefaultParagraphFont" style:family="text">
      <style:text-properties fo:language="en" fo:country="US" style:language-asian="ja" style:country-asian="JP"/>
    </style:style>
    <style:style style:name="P72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72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5"><text:span text:style-name="T656"><text:page-number text:fixed="false">13</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721"><text:span text:style-name="T722"><text:page-number text:fixed="false">13</text:page-number></text:span></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7-09T06:01:00Z</meta:creation-date>
    <dc:date>2023-07-09T06:01:00Z</dc:date>
    <meta:print-date>2023-06-05T13:31:00Z</meta:print-date>
    <meta:template xlink:href="Normal.dotm" xlink:type="simple"/>
    <meta:editing-cycles>2</meta:editing-cycles>
    <meta:editing-duration>PT0S</meta:editing-duration>
    <meta:document-statistic meta:page-count="16" meta:paragraph-count="403" meta:word-count="4528" meta:character-count="37501" meta:row-count="1076" meta:non-whitespace-character-count="33376"/>
  </office:meta>
</office:document-meta>
</file>