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s/></text:p>
      <text:p text:style-name="P13">VALSTYBĖS LYGIO EKSTREMALIOSIOS SITUACIJOS VALSTYBĖS OPERACIJŲ VADOVO 2020 M. GRUODŽIO 17 D. SPRENDIMO NR. V-2931 „DĖL PASLAUGŲ TEIKIMO BŪTINŲ SĄLYGŲ“ PAKEITIMO</text:p>
      <text:p text:style-name="P14"/>
      <text:p text:style-name="P15">2021 m. gegužės 21 d. Nr. V-1171</text:p>
      <text:p text:style-name="P16">Vilnius</text:p>
      <text:p text:style-name="P17"/>
      <text:p text:style-name="P18"><text:span text:style-name="T19">1</text:span><text:span text:style-name="T20">.</text:span><text:span text:style-name="T21"><text:tab/></text:span><text:span text:style-name="T22">P a k e i č i u<text:s/></text:span><text:span text:style-name="T23"><text:s/>Lietuvos Respublikos sveikatos apsaugos ministro<text:s/></text:span><text:span text:style-name="T24">valstybės lygio ekstremaliosios situacijos valstybės operacijų vadovo<text:s/></text:span><text:span text:style-name="T25">2020 m. gruodžio 17 d. sprendimą Nr. V-2</text:span><text:span text:style-name="T26">931</text:span><text:span text:style-name="T27"><text:s/>„</text:span><text:span text:style-name="T28">Dėl  paslaugų teikimo būtinų sąlygų“:</text:span></text:p>
      <text:p text:style-name="P29"><text:span text:style-name="T30">1.1</text:span><text:span text:style-name="T31">.</text:span><text:span text:style-name="T32"><text:tab/>Pakeičiu preambulę ir ją išdėstau taip:</text:span></text:p>
      <text:p text:style-name="P33"><text:span text:style-name="T34">„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35">(toliau – Nutarimas Nr. 1226)<text:s/></text:span><text:span text:style-name="T36">2.2.3, 2.2.3</text:span><text:span text:style-name="T37">1</text:span><text:span text:style-name="T38">, 2.2.4, 2.2.6.4 ir<text:s/></text:span><text:span text:style-name="T39">2.2.6.5<text:s/></text:span><text:span text:style-name="T40">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1"><text:span text:style-name="T42">1.2</text:span><text:span text:style-name="T43">.</text:span><text:span text:style-name="T44"><text:tab/>Pakeičiu 1.2.3 papunktį ir jį išdėstau taip:</text:span></text:p>
      <text:p text:style-name="P45"><text:span text:style-name="T46">„</text:span><text:span text:style-name="T47">1.2.3</text:span><text:span text:style-name="T48">. užtikrinti, kad paslaugų teikimo vietose:</text:span><text:span text:style-name="T49"><text:s/></text:span></text:p>
      <text:p text:style-name="P50"><text:span text:style-name="T51">1.2.3.1</text:span><text:span text:style-name="T52">.<text:s/></text:span><text:span text:style-name="T53">būtų laikomasi</text:span><text:span text:style-name="T54"><text:s/></text:span><text:span text:style-name="T55">Nutarime Nr. 1226 nustatytų paslaugų teikimo vietos ploto</text:span><text:span text:style-name="T56"><text:s/>vienam paslaugos gavėjui<text:s/></text:span><text:span text:style-name="T57">ir<text:s/></text:span><text:span text:style-name="T58">vienu metu paslaugų teikimo vietoje galinčių būti paslaugų gavėjų skaičiaus</text:span><text:span text:style-name="T59"><text:s/>reikalavimų;</text:span></text:p>
      <text:p text:style-name="P60"><text:span text:style-name="T61">1.2.3.2</text:span><text:span text:style-name="T62">. grožio paslaugos būtų teikiamos tik iš anksto nuotoliniu būdu (telefonu, el. paštu ar kt.) užregistruotiems paslaugų gavėjams;</text:span></text:p>
      <text:p text:style-name="P63"><text:span text:style-name="T64">1.2.3.3</text:span><text:span text:style-name="T65">. grožio paslaugų gavėjai į paslaugų teikimo vietą atvyktų laiku ir nelauktų paslaugos teikimo paslaugų teikimo vietoje (</text:span><text:span text:style-name="T66">pvz.,</text:span><text:span text:style-name="T67"><text:s/></text:span><text:span text:style-name="T68">laukimo patalpoje</text:span><text:s/>(vietoje),<text:s/><text:span text:style-name="T69">paslaugų teikimo patalpoje įrengtoje atskiroje zonoje, skirtoje laukiantiems paslaugų vartotojams), išskyrus paslaugos gavėją lydinčius asmenis (kurie lydi vaikus, neįgaliuosius, specialiųjų poreikių turinčius asmenis ir pan.);</text:span></text:p>
      <text:p text:style-name="P70"><text:span text:style-name="T71">1.2.3.4</text:span><text:span text:style-name="T72">.</text:span><text:span text:style-name="T73"><text:s/></text:span><text:span text:style-name="T74">tarp asmenų ar asmenų grupių, išskyrus<text:s/></text:span><text:span text:style-name="T75">vienos šeimos ir (ar) vieno namų ūkio narius,<text:s/></text:span><text:span text:style-name="T76">kai tai leidžia paslaugos teikimo ypatumai, būtų išlaikomas<text:s/></text:span><text:span text:style-name="T77">ne<text:s/></text:span><text:span text:style-name="T78">mažesnis kaip 2 metrų atstumas.“</text:span></text:p>
      <text:p text:style-name="P79"><text:span text:style-name="T80">2</text:span><text:span text:style-name="T81">.</text:span><text:span text:style-name="T82"><text:tab/></text:span><text:span text:style-name="T83">N u s t a t a u, kad šis sprendimas įsigalioja<text:s/></text:span><text:span text:style-name="T84">2021 m. gegužės<text:s/></text:span><text:span text:style-name="T85">24</text:span><text:span text:style-name="T86"><text:s/>d.</text:span></text:p>
      <text:p text:style-name="Normal"/>
      <text:p text:style-name="Normal"/>
      <text:p text:style-name="Normal"/>
      <text:p text:style-name="Normal">Sveikatos apsaugos ministras,<text:span text:style-name="T87"><text:s/></text:span><text:span text:style-name="T88">valstybės lygio</text:span></text:p>
      <text:p text:style-name="Normal"><text:span text:style-name="T89">ekstremaliosios situacijos valstybės operacijų vadovas<text:s/></text:span><text:span text:style-name="T90"><text:tab/></text:span><text:span text:style-name="T91"><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51:00Z</meta:creation-date>
    <dc:date>2021-06-30T21:51:00Z</dc:date>
    <meta:print-date>2020-08-18T13:13:00Z</meta:print-date>
    <meta:template xlink:href="Normal.dotm" xlink:type="simple"/>
    <meta:editing-cycles>2</meta:editing-cycles>
    <meta:editing-duration>PT0S</meta:editing-duration>
    <meta:document-statistic meta:page-count="1" meta:paragraph-count="19" meta:word-count="390" meta:character-count="2990" meta:row-count="81" meta:non-whitespace-character-count="2619"/>
  </office:meta>
</office:document-meta>
</file>