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DALYVAVIMO TARPTAUTINĖJE MOKSLINĖJE KONFERENCIJOJE „NEPRIKLAUSOMYBĖS ANATOMIJA: SAUGUMAS IR JO GRĖSMĖS BALTIJOS REGIONE PER ŠIMTMEČIUS“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Valdo Rakučio kelionei<text:s/><text:span text:style-name="T41">2023 m. rugsėjo 22 d. dalyvauti</text:span><text:s/><text:span text:style-name="T42">tarptautinėje mokslinėje konferencijoje „Nepriklausomybės anatomija: saugumas ir jo grėsmės Baltijos regione per šimtmečius“ Rygoje (Latvijos Respublika</text:span><text:span text:style-name="T43">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5:00Z</meta:creation-date>
    <dc:date>2023-09-13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1" meta:character-count="606" meta:row-count="14" meta:non-whitespace-character-count="528"/>
  </office:meta>
</office:document-meta>
</file>