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per 62.5%"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text-position="super 62.5%" style:font-size-complex="12pt"/>
    </style:style>
    <style:style style:name="T139" style:parent-style-name="DefaultParagraphFont" style:family="text">
      <style:text-properties fo:font-weight="bold" style:font-weight-asian="bold" fo:color="#000000" style:text-position="super 62.5%"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per 62.5%"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per 62.5%"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2.5%"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1.575in" fo:text-indent="-1.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text-position="super 62.5%"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text-position="super 62.5%"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text-position="super 62.5%"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2.5%"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text-position="super 62.5%"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margin-left="1.575in" fo:text-indent="-1.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text-position="super 62.5%"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text-position="super 62.5%"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margin-left="1.8708in" fo:text-indent="-1.37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text-position="super 62.5%"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text-position="super 62.5%"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text-position="super 62.5%"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text-position="super 62.5%"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line-height="150%"/>
      <style:text-properties fo:font-style="italic" style:font-style-asian="italic" style:font-size-complex="12pt"/>
    </style:style>
    <style:style style:name="P784" style:parent-style-name="Normal" style:family="paragraph">
      <style:paragraph-properties fo:line-height="150%"/>
      <style:text-properties fo:font-style="italic" style:font-style-asian="italic" style:font-size-complex="12pt"/>
    </style:style>
    <style:style style:name="P785" style:parent-style-name="Normal" style:family="paragraph">
      <style:paragraph-properties fo:line-height="150%"/>
    </style:style>
    <style:style style:name="P786" style:parent-style-name="Normal" style:family="paragraph">
      <style:paragraph-properties>
        <style:tab-stops>
          <style:tab-stop style:type="right" style:position="6.4972in"/>
        </style:tab-stops>
      </style:paragraph-properties>
    </style:style>
    <style:style style:name="T7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ISTO ĮSTATYMO NR. VIII-1608 2, 4, 6, 7, 9, 11, 12, 12</text:span><text:span text:style-name="T15">1</text:span><text:span text:style-name="T16">, 12</text:span><text:span text:style-name="T17">2</text:span><text:span text:style-name="T18">, 12</text:span><text:span text:style-name="T19">3</text:span><text:span text:style-name="T20">, 12</text:span><text:span text:style-name="T21">4</text:span><text:span text:style-name="T22">, 12</text:span><text:span text:style-name="T23">7</text:span><text:span text:style-name="T24"> STRAIPSNIŲ, KETVIRTOJO</text:span><text:span text:style-name="T25">1</text:span><text:span text:style-name="T26"><text:s/>SKIRSNIO PAVADINIMO IR PRIEDO PAKEITIMO IR ĮSTATYMO PAPILDYMO 4</text:span><text:span text:style-name="T27">1</text:span><text:span text:style-name="T28">, 4</text:span><text:span text:style-name="T29">2</text:span><text:span text:style-name="T30">, 4</text:span><text:span text:style-name="T31">3</text:span><text:span text:style-name="T32"><text:s/>STRAIPSNIAIS<text:s/></text:span></text:p>
      <text:p text:style-name="P33"><text:span text:style-name="T34">ĮSTATYMAS</text:span></text:p>
      <text:p text:style-name="P35"/>
      <text:p text:style-name="P36"><text:span text:style-name="T37">2019</text:span><text:span text:style-name="T38"><text:s/>m.<text:s/></text:span><text:span text:style-name="T39">birželio</text:span><text:span text:style-name="T40"><text:s/></text:span><text:span text:style-name="T41">6</text:span><text:span text:style-name="T42"><text:s/>d. Nr.<text:s/></text:span><text:span text:style-name="T43">XIII-2204</text:span></text:p>
      <text:p text:style-name="P44">Vilnius</text:p>
      <text:p text:style-name="P45"/>
      <text:p text:style-name="P46"/>
      <text:section text:name="Sect1" text:style-name="S1">
        <text:p text:style-name="P47"/>
        <text:p text:style-name="P48"><text:span text:style-name="T49">1</text:span><text:span text:style-name="T50"><text:s/>straipsnis.<text:s/></text:span><text:span text:style-name="T51">2 straipsnio pakeitimas</text:span></text:p>
        <text:p text:style-name="P52"><text:span text:style-name="T53">1</text:span><text:span text:style-name="T54">. Pakeisti 2 straipsnio 19 dalį ir ją išdėstyti taip:</text:span></text:p>
        <text:p text:style-name="P55"><text:span text:style-name="T56">„</text:span><text:span text:style-name="T57">19</text:span><text:span text:style-name="T58">. Šiame įstatyme sąvoka „valstybinė maisto kontrolė“ atitinka sąvoką „oficiali kontrolė“ ir vartojama ta pačia reikšme, kaip ši apibrėžta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toliau – Reglamentas (ES) 2017/625) (OL 2017 L 95, p. 1) 2 straipsnio 1 punkte.“</text:span></text:p>
        <text:p text:style-name="P59"><text:span text:style-name="T60">2</text:span><text:span text:style-name="T61">. Papildyti 2 straipsnį 23 dalimi:</text:span></text:p>
        <text:p text:style-name="P62"><text:span text:style-name="T63">„</text:span><text:span text:style-name="T64">23</text:span><text:span text:style-name="T65">.</text:span><text:span text:style-name="T66"><text:s/>Maisto klastojimas</text:span><text:span text:style-name="T67"><text:s/>– tyčiniai klaidinantys vartotoją ar kitą ūkio subjektą veiksmai, atlikti siekiant ekonominės ar kitokios naudos, kai maisto sudėtyje natūraliai esanti arba įprastai naudojama sudedamoji (sudedamosios) dalis (dalys) pakeičiama kita sudedamąja dalimi ar dalimis to nenurodant ant pakuotės ir (ar) fasuotės, etiketėse ir (ar) lydimuosiuose dokumentuose ir (arba) maistą apibūdinanti informacija pašalinama ar klaidingai arba užmaskuotai pateikiama ar pakeičiama ant maisto bet kokios rūšies pakuotės ir (ar) fasuotės, etiketėse ir (ar) lydimuosiuose dokumentuose, ir (arba) atliekami kitokie veiksmai, klaidinantys dėl kitos maistui identifikuoti skirtos informacijos.“</text:span></text:p>
        <text:p text:style-name="P68"><text:span text:style-name="T69">3</text:span><text:span text:style-name="T70">. Papildyti 2 straipsnį 24 dalimi:</text:span></text:p>
        <text:p text:style-name="P71"><text:span text:style-name="T72">„</text:span><text:span text:style-name="T73">24</text:span><text:span text:style-name="T74">.</text:span><text:span text:style-name="T75"><text:s/>Suklastotas maistas<text:s/></text:span><text:span text:style-name="T76">–<text:s/></text:span><text:span text:style-name="T77">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p>
        <text:p text:style-name="P78"><text:span text:style-name="T79">4</text:span><text:span text:style-name="T80">. Papildyti 2 straipsnį 25 dalimi:</text:span></text:p>
        <text:p text:style-name="P81"><text:span text:style-name="T82">„</text:span><text:span text:style-name="T83">25</text:span><text:span text:style-name="T84">.</text:span><text:span text:style-name="T85"><text:s/>Maisto srities teisės aktai</text:span><text:span text:style-name="T86"><text:s/>– kaip apibrėžta Reglamento (ES) 2017/625 3 straipsnio 1 punkte.“</text:span></text:p>
        <text:p text:style-name="P87"><text:span text:style-name="T88">5</text:span><text:span text:style-name="T89">. Papildyti 2 straipsnį 26 dalimi:</text:span></text:p>
        <text:p text:style-name="P90"><text:span text:style-name="T91">„</text:span><text:span text:style-name="T92">26</text:span><text:span text:style-name="T93">.</text:span><text:span text:style-name="T94"><text:s/>Gyvūninio maisto tvarkymo subjektai<text:s/></text:span><text:span text:style-name="T95">– maisto tvarkymo subjektai, kurie tvarko gyvūninius produktus, kaip šie produktai apibrėžti 2004 m. balandžio 29 d. Europos Parlamento ir Tarybos reglamento (EB) Nr. 853/2004, nustatančio konkrečius gyvūninės kilmės maisto produktų higienos reikalavimus (OL 2004 L 139, p. 55), 1 priedo 8.1 papunktyje.“</text:span></text:p>
        <text:p text:style-name="P96"/>
        <text:p text:style-name="P97"><text:span text:style-name="T98">2</text:span><text:span text:style-name="T99"><text:s/>straipsnis.<text:s/></text:span><text:span text:style-name="T100">4 straipsnio pakeitimas</text:span></text:p>
        <text:p text:style-name="P101"><text:span text:style-name="T102">1</text:span><text:span text:style-name="T103">. Pakeisti 4 straipsnio 3 dalies 4 punktą ir jį išdėstyti taip:</text:span></text:p>
        <text:p text:style-name="P104"><text:span text:style-name="T105">„</text:span><text:span text:style-name="T106">4</text:span><text:span text:style-name="T107">) tvarkyti maistą gali tik šio įstatymo ir Valstybinės maisto ir veterinarijos tarnybos direktoriaus nustatyta tvarka registruoti ir (ar) patvirtinti maisto tvarkymo subjektai jų registravimo ir (ar) patvirtinimo metu nurodytose maisto tvarkymo vietose;“.</text:span></text:p>
        <text:p text:style-name="P108"><text:span text:style-name="T109">2</text:span><text:span text:style-name="T110">. Papildyti 4 straipsnio 3 dalį 5 punktu:</text:span></text:p>
        <text:p text:style-name="P111"><text:span text:style-name="T112">„</text:span><text:span text:style-name="T113">5</text:span><text:span text:style-name="T114">) tvarkyti su maistu besiliečiančius gaminius ir medžiagas gali tik Valstybinės maisto ir veterinarijos tarnybos direktoriaus nustatyta tvarka pranešimus pateikę su maistu besiliečiančių gaminių ir medžiagų gamintojai ir (ar) tiekėjai.“</text:span></text:p>
        <text:p text:style-name="P115"><text:span text:style-name="T116">3</text:span><text:span text:style-name="T117">. Papildyti 4 straipsnį 4 dalimi:</text:span></text:p>
        <text:p text:style-name="P118"><text:span text:style-name="T119">„</text:span><text:span text:style-name="T120">4</text:span><text:span text:style-name="T121">. Maistas, kuris neatitinka maisto srities ir kitų teisės aktų reikalavimų, tačiau yra saugus ir tinkamas vartoti, gali būti perduotas labdarai ir (ar) paramai Valstybinės maisto ir veterinarijos tarnybos direktoriaus nustatyta tvarka.“</text:span></text:p>
        <text:p text:style-name="P122"/>
        <text:p text:style-name="P123"><text:span text:style-name="T124">3</text:span><text:span text:style-name="T125"><text:s/>straipsnis.<text:s/></text:span><text:span text:style-name="T126">Įstatymo papildymas 4</text:span><text:span text:style-name="T127">1</text:span><text:span text:style-name="T128"><text:s/>straipsniu</text:span></text:p>
        <text:p text:style-name="P129"><text:span text:style-name="T130">Papildyti Įstatymą 4</text:span><text:span text:style-name="T131">1</text:span><text:span text:style-name="T132"><text:s/>straipsniu:</text:span></text:p>
        <text:p text:style-name="P133"/>
        <text:p text:style-name="P134"/>
        <text:p text:style-name="P135"><text:span text:style-name="T136">„</text:span><text:span text:style-name="T137">4</text:span><text:span text:style-name="T138">1</text:span><text:span text:style-name="T139"><text:s/></text:span><text:span text:style-name="T140">straipsnis.<text:s/></text:span><text:span text:style-name="T141">Maisto tvarkymo subjektų registravimo tvarka</text:span></text:p>
        <text:p text:style-name="P142"><text:span text:style-name="T143">1</text:span><text:span text:style-name="T144">. Maisto tvarkymo subjektai, išskyrus šio įstatymo 4</text:span><text:span text:style-name="T145">2</text:span><text:span text:style-name="T146"><text:s/>straipsnio 1 dalyje nurodytus maisto tvarkymo subjektus, yra registruojami šio įstatymo ir Valstybinės maisto ir veterinarijos tarnybos direktoriaus nustatyta tvarka. Registruojami maisto tvarkymo subjektai turi atitikti teisės aktuose nustatytus maisto tvarkymo reikalavimus.</text:span></text:p>
        <text:p text:style-name="P147"><text:span text:style-name="T148">2</text:span><text:span text:style-name="T149">. Kreipdamiesi į Valstybinę maisto ir veterinarijos tarnybą dėl registravimo, maisto tvarkymo subjektai turi įrodyti, kad laikosi teisės aktuose nustatytų maisto tvarkymo reikalavimų, t. y. turi pateikti Valstybinės maisto ir veterinarijos tarnybos direktoriaus tvirtinamuose tvarkos aprašuose nustatytus dokumentus, patvirtinančius teisę naudotis maisto tvarkymo vieta, įskaitant transporto priemones, taip pat dokumentus dėl infrastuktūros, įrangos, maisto tvarkymo proceso atitikties higienos reikalavimams, veiklos apimties bei savikontrolės sistemos.</text:span></text:p>
        <text:p text:style-name="P150"><text:span text:style-name="T151">3</text:span><text:span text:style-name="T152">. Valstybinė maisto ir veterinarijos tarnyba sprendimus dėl šio straipsnio 1 dalyje nurodytų maisto tvarkymo subjektų registravimo priima ir apie priimtą sprendimą registruoti arba neregistruoti maisto tvarkymo subjektą informuoja:</text:span></text:p>
        <text:p text:style-name="P153"><text:span text:style-name="T154">1</text:span><text:span text:style-name="T155">) ne vėliau kaip per 10 darbo dienų nuo visų tinkamai įformintų dokumentų gavimo dienos, patikrinusi<text:s/></text:span><text:span text:style-name="T156">maisto tvarkymo vietos</text:span><text:span text:style-name="T157"><text:s/>atitiktį maisto srities teisės aktų reikalavimams, – kai ketinama užsiimti mėsinių, žvejybos laivų (pirminės gamybos), mažais kiekiais gaminamų gyvūninio maisto produktų gamybos, gyvų žuvų tvarkymo prekyboje ar negyvūninių maisto produktų gamybos veikla;</text:span></text:p>
        <text:p text:style-name="P158"><text:span text:style-name="T159">2</text:span><text:span text:style-name="T160">) ne vėliau kaip per 5 darbo dienas nuo visų tinkamai įformintų dokumentų gavimo dienos, netikrinusi maisto tvarkymo vietos, – kitais, negu nurodyta šios dalies 1 punkte, atvejais.</text:span></text:p>
        <text:p text:style-name="P161"><text:span text:style-name="T162">4</text:span><text:span text:style-name="T163">. Laikotarpis, per kurį maisto tvarkymo subjektas šalina Valstybinės maisto ir veterinarijos tarnybos nurodytus trūkumus ir neatitikimus, į maisto tvarkymo subjekto registravimo terminą neįskaičiuojamas.<text:s/></text:span></text:p>
        <text:p text:style-name="P164"><text:span text:style-name="T165">5</text:span><text:span text:style-name="T166">. Valstybinė maisto ir veterinarijos tarnyba maisto tvarkymo subjektų neregistruoja, jeigu:</text:span></text:p>
        <text:p text:style-name="P167"><text:span text:style-name="T168">1</text:span><text:span text:style-name="T169">)<text:s/></text:span><text:span text:style-name="T170">pateikti ne<text:s/></text:span><text:span text:style-name="T171">visi<text:s/></text:span><text:span text:style-name="T172">arba netinkamai užpildyti Valstybinės maisto ir veterinarijos tarnybos direktoriaus nustatyti</text:span><text:span text:style-name="T173"><text:s/>dokumentai<text:s/></text:span><text:span text:style-name="T174">ir maisto tvarkymo</text:span><text:span text:style-name="T175"><text:s/>subjektas, pateikęs dokumentus,<text:s/></text:span><text:span text:style-name="T176">nevykdo<text:s/></text:span><text:span text:style-name="T177">Valstybinės maisto ir veterinarijos tarnybos<text:s/></text:span><text:span text:style-name="T178">reikalavimo pateikti trūkstamus dokumentus ar ištaisyti nurodytus trūkumus ir neatitikimus</text:span><text:span text:style-name="T179">;</text:span></text:p>
        <text:p text:style-name="P180"><text:span text:style-name="T181">2</text:span><text:span text:style-name="T182">) įvertinus maisto tvarkymo subjekto pateiktus duomenis ir dokumentus ar atlikus patikrinimą maisto tvarkymo vietoje, nustatoma, kad maisto tvarkymo subjektas neatitinka teisės aktuose nustatytų maisto tvarkymo reikalavimų.</text:span></text:p>
        <text:p text:style-name="P183"><text:span text:style-name="T184">6</text:span><text:span text:style-name="T185">. Maisto tvarkymo subjektas apie sprendimą dėl jo registravimo informuojamas raštu ir (ar) elektroninių ryšių priemonėmis laikantis<text:s/></text:span><text:span text:style-name="T186">šio straipsnio 3 dalyje nurodytų terminų</text:span><text:span text:style-name="T187">. Tuo atveju, kai maisto tvarkymo subjektas yra neregistruojamas, turi būti nurodomi tokio sprendimo motyvai.<text:s/></text:span></text:p>
        <text:p text:style-name="P188"><text:span text:style-name="T189">7</text:span><text:span text:style-name="T190">. Valstybinė maisto ir veterinarijos tarnyba</text:span><text:span text:style-name="T191"><text:s/>maisto tvarkymo subjekto registravimo galiojimą sustabdo ne ilgesniam kaip vienų metų laikotarpiui:</text:span></text:p>
        <text:p text:style-name="P192"><text:span text:style-name="T193">1</text:span><text:span text:style-name="T194">) priėmusi<text:s/></text:span><text:span text:style-name="T195">sprendimą</text:span><text:span text:style-name="T196"><text:s/>dėl maisto tvarkymo subjekto veiklos sustabdymo,</text:span><text:span text:style-name="T197"><text:s/>kai maisto tvarkymo subjektas pažeidė teisės aktų reikalavimus</text:span><text:span text:style-name="T198">;</text:span></text:p>
        <text:p text:style-name="P199"><text:span text:style-name="T200">2</text:span><text:span text:style-name="T201">)<text:s/></text:span><text:span text:style-name="T202">gavusi maisto tvarkymo subjekto vadovo ar jo įgalioto asmens prašymą sustabdyti registravimo galiojimą</text:span><text:span text:style-name="T203">.</text:span></text:p>
        <text:p text:style-name="P204"><text:span text:style-name="T205">8</text:span><text:span text:style-name="T206">. Valstybinė maisto ir veterinarijos tarnyba maisto tvarkymo subjekto registravimo galiojimo sustabdymą panaikina, kai:</text:span></text:p>
        <text:p text:style-name="P207"><text:span text:style-name="T208">1</text:span><text:span text:style-name="T209">) maisto tvarkymo subjektas pašalina šio straipsnio 7 dalies 1 punkte nurodytus pažeidimus ir<text:s/></text:span><text:span text:style-name="T210">pateikia prašymą dėl registravimo galiojimo sustabdymo panaikinimo ir yra priimtas sprendimas<text:s/></text:span><text:span text:style-name="T211">dėl šio<text:s/></text:span><text:span text:style-name="T212">maisto tvarkymo subjekto</text:span><text:span text:style-name="T213"><text:s/>veiklos<text:s/></text:span><text:span text:style-name="T214">sustabdymo panaikinimo</text:span><text:span text:style-name="T215">;</text:span></text:p>
        <text:p text:style-name="P216"><text:span text:style-name="T217">2</text:span><text:span text:style-name="T218">) maisto tvarkymo subjekto vadovas ar jo įgaliotas asmuo pateikia prašymą panaikinti maisto tvarkymo subjekto registravimo galiojimo sustabdymą, kai registravimo galiojimas buvo sustabdytas gavus maisto tvarkymo subjekto vadovo ar jo įgalioto asmens prašymą sustabdyti registravimo galiojimą arba kai sueina maisto tvarkymo subjekto vadovo ar jo įgalioto asmens prašyme nurodytas registravimo galiojimo sustabdymo terminas.<text:s/></text:span></text:p>
        <text:p text:style-name="P219"><text:span text:style-name="T220">9</text:span><text:span text:style-name="T221">. Valstybinė maisto ir veterinarijos tarnyba maisto tvarkymo subjekto registravimą panaikina ne vėliau kaip per 3 darbo dienas, kai:<text:s/></text:span></text:p>
        <text:p text:style-name="P222"><text:span text:style-name="T223">1</text:span><text:span text:style-name="T224">) maisto tvarkymo subjekto vadovas ar jo įgaliotas asmuo pateikia prašymą panaikinti registravimo galiojimą;<text:s/></text:span></text:p>
        <text:p text:style-name="P225"><text:span text:style-name="T226">2</text:span><text:span text:style-name="T227">) maisto tvarkymo subjektas nevykdo maisto tvarkymo veiklos<text:s/></text:span><text:span text:style-name="T228">ilgiau negu vienus metus<text:s/></text:span><text:span text:style-name="T229">arba vykdyta veikla pasibaigė kitais teisės aktų nustatytais pagrindais. Kai įtariama, kad maisto tvarkymo subjektas nevykdo maisto tvarkymo veiklos, tačiau šios dalies 1 punkte nurodytas prašymas nebuvo pateiktas, Valstybinė maisto ir veterinarijos tarnyba atlieka patikrinimą ir, nustačiusi, kad veiklos vykdymas galbūt nutrauktas, raštu (registruotąja pašto siunta) ir (ar) elektroninių ryšių priemonėmis kreipiasi į maisto tvarkymo subjektą informuodama apie ketinimą panaikinti jo registravimo galiojimą ir nustatydama 20 darbo dienų terminą informacijai apie vykdomą maisto tvarkymo veiklą pateikti. Per šį terminą negavus informacijos apie vykdomą maisto tvarkymo veiklą, maisto tvarkymo subjekto registravimo galiojimas panaikinamas. Jeigu dokumentą, kuriuo informuojama apie ketinimą panaikinti registravimo galiojimą, pristatantis asmuo registruotoje maisto tvarkymo vietoje neranda maisto tvarkymo<text:s/></text:span><text:soft-page-break/><text:span text:style-name="T230">subjekto atsakingo arba įgaliotojo asmens, šis dokumentas įteikiamas bet kuriam kitam įteikimo vietoje esančiam maisto tvarkymo subjekto darbuotojui. Jeigu šioje dalyje nustatyta tvarka įteikti dokumento nepavyksta, jis siunčiamas maisto tvarkymo subjekto registruotos maisto tvarkymo vietos adresu ir laikomas įteiktu praėjus 10 dienų nuo išsiuntimo dienos;<text:s/></text:span></text:p>
        <text:p text:style-name="P231"><text:span text:style-name="T232">3</text:span><text:span text:style-name="T233">) yra priimtas Valstybinės maisto ir veterinarijos tarnybos sprendimas dėl<text:s/></text:span><text:span text:style-name="T234">maisto tvarkymo</text:span><text:span text:style-name="T235"><text:s/>subjekto veiklos uždraudimo</text:span><text:span text:style-name="T236">, kai maisto tvarkymo subjektas per nustatytą terminą nepašalino nurodytų maisto tvarkymą reglamentuojančių teisės aktų reikalavimų pažeidimų, dėl kurių jo veikla buvo sustabdyta</text:span><text:span text:style-name="T237">;<text:s/></text:span></text:p>
        <text:p text:style-name="P238"><text:span text:style-name="T239">4</text:span><text:span text:style-name="T240">) yra nustatoma, kad maisto tvarkymo subjektui registruoti buvo pateikti tikrovės neatitinkantys dokumentai ir (ar) informacija, dėl kurių maisto tvarkymo subjektas negalėjo būti registruojamas;</text:span></text:p>
        <text:p text:style-name="P241"><text:span text:style-name="T242">5</text:span><text:span text:style-name="T243">) maisto tvarkymo subjektas netenka teisės naudotis maisto tvarkymo vieta, kurioje buvo vykdoma maisto tvarkymo veikla.</text:span></text:p>
        <text:p text:style-name="P244"><text:span text:style-name="T245">10</text:span><text:span text:style-name="T246">. Maisto tvarkymo subjektas, kurio registravimas sustabdytas ar panaikintas, neturi teisės vykdyti maisto tvarkymo veiklos.“</text:span></text:p>
        <text:p text:style-name="P247"/>
        <text:p text:style-name="P248"><text:span text:style-name="T249">4</text:span><text:span text:style-name="T250"><text:s/>straipsnis.<text:s/></text:span><text:span text:style-name="T251">Įstatymo papildymas 4</text:span><text:span text:style-name="T252">2</text:span><text:span text:style-name="T253"><text:s/>straipsniu</text:span></text:p>
        <text:p text:style-name="P254"><text:span text:style-name="T255">Papildyti Įstatymą 4</text:span><text:span text:style-name="T256">2</text:span><text:span text:style-name="T257"><text:s/>straipsniu:</text:span></text:p>
        <text:p text:style-name="P258"><text:span text:style-name="T259">„</text:span><text:span text:style-name="T260">4</text:span><text:span text:style-name="T261">2</text:span><text:span text:style-name="T262"><text:s/>straipsnis.<text:s/></text:span><text:span text:style-name="T263">Maisto tvarkymo subjektų<text:s/></text:span><text:span text:style-name="T264">patvirtinimo tvarka</text:span></text:p>
        <text:p text:style-name="P265"><text:span text:style-name="T266">1</text:span><text:span text:style-name="T267">. Gyvūninio maisto tvarkymo subjektai (</text:span><text:span text:style-name="T268">išskyrus subjektus, kurių veikla yra mėsinių, žvejybos laivų (pirminės gamybos) veikla, mažais kiekiais gaminamų gyvūninio maisto produktų gamyba ir gyvų žuvų tvarkymas prekyboje)<text:s/></text:span><text:span text:style-name="T269">ir daigus,</text:span><text:span text:style-name="T270"><text:s/>kaip jie apibrėžti 2013 m. kovo 11 d. Komisijos įgyvendinimo reglamento (ES) Nr. 208/2013 dėl daigų ir sėklų daigams auginti atsekamumo reikalavimų (OL 2013 L 68, p. 16) 2 straipsnio a dalyje,</text:span><text:span text:style-name="T271"><text:s/>auginančios įmonės yra patvirtinami šio įstatymo ir Valstybinės maisto ir veterinarijos tarnybos direktoriaus nustatyta tvarka. Tvirtinami maisto tvarkymo subjektai turi atitikti teisės aktuose nustatytus maisto tvarkymo reikalavimus.</text:span></text:p>
        <text:p text:style-name="P272"><text:span text:style-name="T273">2</text:span><text:span text:style-name="T274">. Kreipdamiesi į Valstybinę maisto ir veterinarijos tarnybą dėl maisto tvarkymo subjekto patvirtinimo, maisto tvarkymo subjektai turi įrodyti, kad laikosi teisės aktuose nustatytų maisto tvarkymo reikalavimų, t. y. turi pateikti Valstybinės maisto ir veterinarijos tarnybos direktoriaus tvirtinamuose tvarkos aprašuose nustatytus dokumentus, patvirtinančius teisę naudotis maisto tvarkymo vieta, įskaitant transporto priemones, taip pat dokumentus dėl infrastuktūros, įrangos, maisto tvarkymo proceso atitikties higienos reikalavimams, veiklos apimties bei savikontrolės sistemos.</text:span></text:p>
        <text:p text:style-name="P275"><text:span text:style-name="T276">3</text:span><text:span text:style-name="T277">. Maisto tvarkymo subjekto patvirtinimas, įskaitant laikinąjį maisto tvarkymo subjekto patvirtinimą, turi būti suteiktas ir apie suteiktą patvirtinimą informuota ne vėliau kaip per 20 darbo dienų nuo visų tinkamai įformintų dokumentų gavimo dienos. Patvirtinimas suteikiamas tuo atveju, kai maisto tvarkymo subjektas atitinka maisto srities teisės aktų reikalavimus. Jeigu maisto tvarkymo subjekto patikrinimo metu Valstybinė maisto ir veterinarijos tarnyba nustato, kad subjekto infrastruktūra ir įranga atitinka maisto srities teisės aktų reikalavimus, tačiau maisto tvarkymo subjektas nesilaiko kitų maisto srities teisės aktuose nustatytų reikalavimų, maisto tvarkymo subjektui suteikiamas laikinasis patvirtinimas. Maisto tvarkymo subjektui suteiktas laikinasis patvirtinimas galioja ne ilgiau kaip 6 mėnesius, išskyrus žuvų perdirbimo laivus ir laivus šaldytuvus, plaukiojančius su Lietuvos Respublikos vėliava. Jiems suteiktas laikinasis patvirtinimas galioja ne ilgiau kaip 12 mėnesių.<text:s/></text:span></text:p>
        <text:p text:style-name="P278"><text:span text:style-name="T279">4</text:span><text:span text:style-name="T280">. Kiekvienam patvirtintam maisto tvarkymo subjektui, įskaitant tuos, kuriems suteiktas laikinasis patvirtinimas, suteikiamas patvirtinimo numeris. Ši nuostata netaikoma daigus auginančioms įmonėms.</text:span></text:p>
        <text:p text:style-name="P281"><text:span text:style-name="T282">5</text:span><text:span text:style-name="T283">. Maisto tvarkymo subjekto patvirtinimas, įskaitant laikinąjį maisto tvarkymo subjekto patvirtinimą, nesuteikiamas, jeigu:</text:span></text:p>
        <text:p text:style-name="P284"><text:span text:style-name="T285">1</text:span><text:span text:style-name="T286">) maisto tvarkymo subjektas nepateikia<text:s/></text:span><text:span text:style-name="T287">Valstybinės maisto ir veterinarijos tarnybos direktoriaus nustatytų</text:span><text:span text:style-name="T288"><text:s/>dokumentų ar pateikti dokumentai neatitinka jų formai ir turiniui keliamų reikalavimų ir jeigu dokumentus pateikęs maisto tvarkymo subjektas per nurodytą terminą neištaiso Valstybinės maisto ir veterinarijos tarnybos nurodytų trūkumų;<text:s/></text:span></text:p>
        <text:p text:style-name="P289"><text:span text:style-name="T290">2</text:span><text:span text:style-name="T291">) maisto tvarkymo subjektas patikrinimo metu nepateikia</text:span><text:span text:style-name="T292"><text:s/>Valstybinės maisto ir veterinarijos tarnybos direktoriaus nustatytų</text:span><text:span text:style-name="T293"><text:s/>dokumentų ar pateikia ne visus arba netinkamai įformintus dokumentus;</text:span></text:p>
        <text:p text:style-name="P294"><text:span text:style-name="T295">3</text:span><text:span text:style-name="T296">) įvertinus maisto tvarkymo subjekto pateiktus duomenis ir dokumentus ar atlikus patikrinimą maisto tvarkymo vietoje, nustatoma, kad maisto tvarkymo subjekto veiklos sąlygos neatitinka maisto srities teisės aktuose nustatytų reikalavimų.</text:span></text:p>
        <text:p text:style-name="P297"><text:span text:style-name="T298">6</text:span><text:span text:style-name="T299">. Valstybinė maisto ir veterinarijos tarnyba raštu ir (ar) elektroninių ryšių priemonėmis informuoja maisto tvarkymo subjektą apie patvirtinimą, įskaitant maisto tvarkymo subjekto laikinąjį patvirtinimą, arba apie tai, kad patvirtinimas, įskaitant maisto tvarkymo subjekto laikinąjį patvirtinimą, nesuteikiamas, nurodydama šio sprendimo motyvus.<text:s/></text:span></text:p>
        <text:p text:style-name="P300"><text:span text:style-name="T301">7</text:span><text:span text:style-name="T302">. Maisto tvarkymo subjekto patvirtinimas, įskaitant laikinąjį patvirtinimą, panaikinamas ne vėliau kaip per 3 darbo dienas, kai:</text:span></text:p>
        <text:p text:style-name="P303"><text:span text:style-name="T304">1</text:span><text:span text:style-name="T305">) maisto tvarkymo subjekto vadovas ar jo įgaliotas asmuo pateikia prašymą panaikinti maisto tvarkymo subjekto patvirtinimą, įskaitant laikinąjį patvirtinimą;<text:s/></text:span></text:p>
        <text:p text:style-name="P306"><text:span text:style-name="T307">2</text:span><text:span text:style-name="T308">) maisto tvarkymo subjektas nevykdo veiklos ilgiau negu 4 mėnesius, o kai suteiktas laikinasis patvirtinimas, – ilgiau negu 3 mėnesius (kai tai nesusiję su maisto tvarkymo subjekto gamybos patalpų rekonstravimu, atnaujinimu (modernizavimu), remontu ar darbo sezoniškumu) arba maisto tvarkymo subjekto vykdyta veikla pasibaigė kitais teisės aktų nustatytais pagrindais. Kai įtariama, kad subjektas nevykdo maisto tvarkymo veiklos, tačiau šios dalies 1 punkte nurodytas prašymas nebuvo pateiktas, Valstybinė maisto ir veterinarijos tarnyba atlieka patikrinimą ir, nustačiusi, kad veiklos vykdymas galbūt nutrauktas, raštu (registruotąja pašto siunta) ir (ar) elektroninių ryšių priemonėmis kreipiasi į maisto tvarkymo subjektą informuodama apie ketinimą panaikinti patvirtinimą ir nustatydama 20 darbo dienų terminą informacijai apie vykdomą maisto tvarkymo veiklą pateikti. Per šį terminą negavus informacijos apie vykdomą maisto tvarkymo veiklą, maisto tvarkymo subjekto patvirtinimas panaikinamas. Jeigu dokumentą, kuriuo informuojama apie ketinimą panaikinti maisto tvarkymo subjekto patvirtinimą, pristatantis asmuo patvirtin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maisto tvarkymo vietos adresu ir laikomas įteiktu praėjus 10 dienų nuo išsiuntimo dienos;<text:s/></text:span></text:p>
        <text:p text:style-name="P309"><text:span text:style-name="T310">3</text:span><text:span text:style-name="T311">) yra priimtas Valstybinės maisto ir veterinarijos tarnybos sprendimas dėl<text:s/></text:span><text:span text:style-name="T312">maisto tvarkymo</text:span><text:span text:style-name="T313"><text:s/>subjekto veiklos uždraudimo;<text:s/></text:span></text:p>
        <text:p text:style-name="P314"><text:span text:style-name="T315">4</text:span><text:span text:style-name="T316">) yra nustatoma, kad maisto tvarkymo subjektui patvirtinti buvo pateikti tikrovės neatitinkantys dokumentai ir (ar) informacija, dėl kurių maisto tvarkymo subjektas negalėjo būti patvirtintas;</text:span></text:p>
        <text:p text:style-name="P317"><text:span text:style-name="T318">5</text:span><text:span text:style-name="T319">) maisto tvarkymo subjektas netenka teisės naudotis maisto tvarkymo vieta, kurioje buvo vykdoma maisto tvarkymo veikla.</text:span></text:p>
        <text:p text:style-name="P320"><text:span text:style-name="T321">8</text:span><text:span text:style-name="T322">. Maisto tvarkymo subjektas, kurio patvirtinimas, įskaitant maisto tvarkymo subjekto laikinąjį patvirtinimą, panaikintas, neturi teisės vykdyti maisto tvarkymo veiklos.“</text:span></text:p>
        <text:p text:style-name="P323"/>
        <text:p text:style-name="P324"><text:span text:style-name="T325">5</text:span><text:span text:style-name="T326"><text:s/>straipsnis.<text:s/></text:span><text:span text:style-name="T327">Įstatymo papildymas 4</text:span><text:span text:style-name="T328">3</text:span><text:span text:style-name="T329"><text:s/>straipsniu</text:span></text:p>
        <text:p text:style-name="P330"><text:span text:style-name="T331">Papildyti Įstatymą 4</text:span><text:span text:style-name="T332">3</text:span><text:span text:style-name="T333"><text:s/>straipsniu:</text:span></text:p>
        <text:p text:style-name="P334"><text:span text:style-name="T335">„</text:span><text:span text:style-name="T336">4</text:span><text:span text:style-name="T337">3</text:span><text:span text:style-name="T338"><text:s/>straipsnis.<text:s/></text:span><text:span text:style-name="T339">Su maistu besiliečiančių gaminių ir medžiagų gamintojų ir (ar) tiekėjų notifikavimo (pranešimo) tvarka</text:span></text:p>
        <text:p text:style-name="P340"><text:span text:style-name="T341">1</text:span><text:span text:style-name="T342">. Su maistu besiliečiančių gaminių ir medžiagų gamintojai ir (ar) tiekėjai, prieš pradėdami teikti į rinką su maistu besiliečiančius gaminius ir medžiagas, taip pat pasikeitus notifikuojamai (pranešamai) informacijai, Valstybinei maisto ir veterinarijos tarnybai turi pateikti pranešimą, kuriame turi nurodyti su maistu besiliečiančių gaminių ir medžiagų<text:s/></text:span><text:soft-page-break/><text:span text:style-name="T343">gamintojo ir (ar) tiekėjo pavadinimą (juridiniai asmenys turi nurodyti ir juridinio asmens kodą, fiziniai asmenys – vardą ir pavardę), kontaktinius duomenis (telefoną, elektroninio pašto adresą (jei turi), veiklos pobūdį (gamintojas ir (ar) tiekėjas); tiekėjas turi nurodyti, ar produktai teikiami į rinką iš Europos Sąjungos arba Europos ekonominės erdvės, ar ne iš Europos Sąjungos valstybių narių), faktinės veiklos (gamybos ar sandėliavimo) vykdymo vietos adresą (ir elektroninės parduotuvės adresą (jei yra), vykdomos ekonominės veiklos rūšis, gaminamų ir (ar) teikiamų į rinką produktų grupes.</text:span></text:p>
        <text:p text:style-name="P344"><text:span text:style-name="T345">2</text:span><text:span text:style-name="T346">. Valstybinė maisto ir veterinarijos tarnyba, gavusi šio straipsnio 1 dalyje nustatytus reikalavimus atitinkantį pranešimą, per 1 darbo dieną nuo pranešimo gavimo dienos pranešimo duomenis įtraukia į Su maistu besiliečiančių gaminių ir medžiagų gamintojų ir tiekėjų sąrašą. Šis sąrašas skelbiamas Valstybinės maisto ir veterinarijos tarnybos interneto svetainėje.</text:span></text:p>
        <text:p text:style-name="P347"><text:span text:style-name="T348">3</text:span><text:span text:style-name="T349">. Nustačiusi, kad šio straipsnio 2 dalyje nurodytame pranešime pateikta ne visa privaloma pateikti arba netinkama informacija, Valstybinė maisto ir veterinarijos tarnyba ne vėliau kaip kitą darbo dieną po pranešimo gavimo dienos apie tai informuoja su maistu besiliečiančių gaminių ir medžiagų gamintoją ir (ar) tiekėją ir nurodo, kad, per 5 darbo dienas nuo šio pranešimo gavimo dienos nepateikus reikiamos informacijos, prieš tai pateikta informacija nebus notifikuota.</text:span></text:p>
        <text:p text:style-name="P350"><text:span text:style-name="T351">4</text:span><text:span text:style-name="T352">. Su maistu besiliečiančių gaminių ir medžiagų gamintojai ir (ar) tiekėjai, nepateikę šio straipsnio 1 dalyje nurodytos informacijos, neturi teisės vykdyti su maistu besiliečiančių gaminių ir medžiagų tvarkymo veiklos.“</text:span></text:p>
        <text:p text:style-name="P353"/>
        <text:p text:style-name="P354"><text:span text:style-name="T355">6</text:span><text:span text:style-name="T356"><text:s/>straipsnis.<text:s/></text:span><text:span text:style-name="T357">6 straipsnio pakeitimas</text:span></text:p>
        <text:p text:style-name="P358"><text:span text:style-name="T359">Papildyti 6 straipsnį 3 dalimi:</text:span></text:p>
        <text:p text:style-name="P360"><text:span text:style-name="T361">„</text:span><text:span text:style-name="T362">3</text:span><text:span text:style-name="T363">. Maisto klastojimas draudžiamas, taip pat draudžiama teikti į rinką suklastotą maistą.“</text:span></text:p>
        <text:p text:style-name="P364"/>
        <text:p text:style-name="P365"><text:span text:style-name="T366">7</text:span><text:span text:style-name="T367"><text:s/>straipsnis.<text:s/></text:span><text:span text:style-name="T368">7 straipsnio pakeitimas</text:span></text:p>
        <text:p text:style-name="P369"><text:span text:style-name="T370">Pakeisti 7 straipsnio 2 dalį ir ją išdėstyti taip:</text:span></text:p>
        <text:p text:style-name="P371"><text:span text:style-name="T372">„</text:span><text:span text:style-name="T373">2</text:span><text:span text:style-name="T374">. Maisto tvarkymo subjektai ar su maistu besiliečiančių gaminių ir medžiagų gamintojai ir (ar) tiekėjai, sužinoję, kad maistas gali būti nesaugus ir (ar) suklastotas ar su maistu besiliečiantys gaminiai ir medžiagos gali būti nesaugūs, privalo nedelsdami nutraukti jų pateikimą į rinką, informuoti vartotojus, Valstybinę maisto ir veterinarijos tarnybą ir imtis kitų tinkamų veiksmų rizikai vartotojų sveikatai pašalinti.“</text:span></text:p>
        <text:p text:style-name="P375"/>
        <text:p text:style-name="P376"><text:span text:style-name="T377">8</text:span><text:span text:style-name="T378"><text:s/>straipsnis.<text:s/></text:span><text:span text:style-name="T379">9 straipsnio pakeitimas</text:span></text:p>
        <text:p text:style-name="P380"><text:span text:style-name="T381">1</text:span><text:span text:style-name="T382">.<text:s/></text:span><text:span text:style-name="T383">Pakeisti 9 straipsnio 2 dalį ir ją išdėstyti taip:</text:span></text:p>
        <text:p text:style-name="P384"><text:span text:style-name="T385">„</text:span><text:span text:style-name="T386">2</text:span><text:span text:style-name="T387">. Sveikatos apsaugos ministerija pagal savo kompetenciją:</text:span></text:p>
        <text:p text:style-name="P388"><text:span text:style-name="T389">1</text:span><text:span text:style-name="T390">) formuoja valstybės politiką maisto saugos<text:s/></text:span><text:span text:style-name="T391">bei su maistu ir mityba susijusių ligų prevencijos srityse<text:s/></text:span><text:span text:style-name="T392">ir koordinuoja jos įgyvendinimą;</text:span></text:p>
        <text:p text:style-name="P393"><text:span text:style-name="T394">2</text:span><text:span text:style-name="T395">) reglamentuoja, kiek tai neprieštarauja Europos Sąjungos teisės aktams, geriamojo vandens (įskaitant natūralų mineralinį vandenį ir šaltinio vandenį) saugą ir kokybę, teršalų, maisto priedų,<text:s/></text:span><text:span text:style-name="T396">fermentų, kvapiųjų medžiagų, ekstrahentų,<text:s/></text:span><text:span text:style-name="T397">maisto papildų, maisto papildymo vitaminais, mineralais ir kitomis medžiagomis,<text:s/></text:span><text:span text:style-name="T398">kūdikiams ir mažiems vaikams skirtų maisto produktų, specialiosios medicininės paskirties maisto produktų ir viso paros raciono pakaitalų svoriui kontroliuoti,<text:s/></text:span><text:span text:style-name="T399">apdoroto jonizuojančiąja spinduliuote, genetiškai modifikuoto, naujo maisto, su maistu besiliečiančių gaminių ir medžiagų saugą, bendruosius maisto higienos ir informacijos apie maistą teikimo vartotojams (įskaitant teiginių apie maisto produktų sveikumą ir maistingumą vartojimą) reikalavimus, maistą tvarkančių fizinių asmenų sveikatos, sveikatos tikrinimo, privalomųjų higienos bei sveikos mitybos žinių reikalavimus ir šių žinių įgijimo tvarką;</text:span></text:p>
        <text:p text:style-name="P400"><text:span text:style-name="T401">3</text:span><text:span text:style-name="T402">) nustato<text:s/></text:span><text:span text:style-name="T403">tikslinių grupių maitinimo organizavimo reikalavimus,<text:s/></text:span><text:span text:style-name="T404">rekomenduojamas paros maistinių medžiagų ir energijos normas,<text:s/></text:span><text:span text:style-name="T405">derina kitų institucijų parengtas mitybos normas,<text:s/></text:span><text:span text:style-name="T406">atlieka gyventojų mitybos, su ja susijusio sergamumo bei gyventojų mitybos raštingumo stebėseną, rengia sveikos mitybos rekomendacijas, ugdo sveikos mitybos įgūdžius,</text:span><text:span text:style-name="T407"><text:s/>rengia ir tvirtina programas, skirtas gyventojų mitybai gerinti</text:span><text:span text:style-name="T408">;</text:span></text:p>
        <text:p text:style-name="P409"><text:span text:style-name="T410">4</text:span><text:span text:style-name="T411">) atlieka kitas<text:s/></text:span><text:span text:style-name="T412">funkcijas, kurias reglamentuoja įstatymai bei kiti<text:s/></text:span><text:span text:style-name="T413">teisės<text:s/></text:span><text:span text:style-name="T414">aktai</text:span><text:span text:style-name="T415">.</text:span><text:span text:style-name="T416">“</text:span></text:p>
        <text:p text:style-name="P417"><text:span text:style-name="T418">2</text:span><text:span text:style-name="T419">. Pakeisti 9 straipsnio 3 dalį ir ją išdėstyti taip:</text:span></text:p>
        <text:p text:style-name="P420"><text:span text:style-name="T421">„</text:span><text:span text:style-name="T422">3</text:span><text:span text:style-name="T423">. Žemės ūkio ministerija pagal savo kompetenciją:</text:span></text:p>
        <text:p text:style-name="P424"><text:span text:style-name="T425">1</text:span><text:span text:style-name="T426">) formuoja valstybės politiką maisto produktų ir jų žaliavų kokybės, ekologiškų žemės ūkio ir maisto produktų gamybos, Lietuvoje gaminamų produktų konkurencingumo tarptautinėje rinkoje didinimo srityse ir koordinuoja jos įgyvendinimą;</text:span></text:p>
        <text:p text:style-name="P427"><text:span text:style-name="T428">2</text:span><text:span text:style-name="T429">) nustato maisto, gaminamo pagal<text:s/></text:span><text:span text:style-name="T430">Europos Sąjungos<text:s/></text:span><text:span text:style-name="T431">ir (ar) Lietuvos Respublikos pripažintas kokybės sistemas, maisto sudėties ir kokybės, maistui skirtų augalų auginimo, pateikimo į rinką bei augalų apsaugos priemonių naudojimo ir kontrolės privalomuosius reikalavimus;</text:span></text:p>
        <text:p text:style-name="P432"><text:span text:style-name="T433">3</text:span><text:span text:style-name="T434">) nustato specialiuosius maisto ženklinimo reikalavimus;</text:span></text:p>
        <text:p text:style-name="P435"><text:span text:style-name="T436">4</text:span><text:span text:style-name="T437">) pati ar per įgaliotas institucijas atlieka šviežių vaisių ir daržovių kokybės reikalavimų įgyvendinimo kontrolę;</text:span></text:p>
        <text:p text:style-name="P438"><text:span text:style-name="T439">5</text:span><text:span text:style-name="T440">) atlieka kitas funkcijas, kurias reglamentuoja įstatymai bei kiti teisės aktai.“</text:span></text:p>
        <text:p text:style-name="P441"><text:span text:style-name="T442">3</text:span><text:span text:style-name="T443">. Pakeisti 9 straipsnio 5 dalies 2 punktą ir jį išdėstyti taip:</text:span></text:p>
        <text:p text:style-name="P444"><text:span text:style-name="T445">„</text:span><text:span text:style-name="T446">2</text:span><text:span text:style-name="T447">) nustato specialius maisto</text:span><text:span text:style-name="T448">, įvežamo į Europos Sąjungą,</text:span><text:span text:style-name="T449"><text:s/>saugos, maisto tvarkymo ir pateikimo į rinką higienos<text:s/></text:span><text:span text:style-name="T450">reikalavimus</text:span><text:span text:style-name="T451"><text:s/>ir jų laikymosi kontrolės tvarką;“.</text:span></text:p>
        <text:p text:style-name="P452"><text:span text:style-name="T453">4</text:span><text:span text:style-name="T454">. Pakeisti 9 straipsnio 5 dalies 10 punktą ir jį išdėstyti taip:</text:span></text:p>
        <text:p text:style-name="P455"><text:span text:style-name="T456">„</text:span><text:span text:style-name="T457">10</text:span><text:span text:style-name="T458">)</text:span><text:span text:style-name="T459"><text:s/></text:span><text:span text:style-name="T460">vykdo Europos Sąjungos ir nacionalinių teisės aktų nustatytų su maistu besiliečiančių gaminių ir medžiagų gamybos, perdirbimo, pateikimo į rinką ir įvežimo į Europos Sąjungą reikalavimų valstybinę kontrolę;</text:span><text:span text:style-name="T461">“.</text:span></text:p>
        <text:p text:style-name="P462"><text:span text:style-name="T463">5</text:span><text:span text:style-name="T464">. Pripažinti netekusiu galios 9 straipsnio 5 dalies 11 punktą.</text:span></text:p>
        <text:p text:style-name="P465"><text:span text:style-name="T466">6</text:span><text:span text:style-name="T467">. Papildyti 9 straipsnį 6 dalimi:</text:span></text:p>
        <text:p text:style-name="P468"><text:span text:style-name="T469">„</text:span><text:span text:style-name="T470">6</text:span><text:span text:style-name="T471">.<text:s/></text:span><text:span text:style-name="T472">Maisto kontrolės, teisėsaugos ir kitos valstybės<text:s/></text:span><text:span text:style-name="T473">institucijos, siekdamos užkirsti kelią maisto klastojimui,<text:s/></text:span><text:span text:style-name="T474">pagal kompetenciją<text:s/></text:span><text:span text:style-name="T475">koordinuoja savo veiksmus, bendradarbiauja ir keičiasi informacija<text:s/></text:span><text:span text:style-name="T476">teisės aktų nustatyta tvarka.</text:span><text:span text:style-name="T477">“<text:s/></text:span></text:p>
        <text:p text:style-name="P478"/>
        <text:p text:style-name="P479"><text:span text:style-name="T480">9</text:span><text:span text:style-name="T481"><text:s/>straipsnis.<text:s/></text:span><text:span text:style-name="T482">11 straipsnio pakeitimas</text:span></text:p>
        <text:p text:style-name="P483"><text:span text:style-name="T484">1</text:span><text:span text:style-name="T485">. Pakeisti 11 straipsnio 3 dalį ir ją išdėstyti taip:</text:span></text:p>
        <text:p text:style-name="P486"><text:span text:style-name="T487">„</text:span><text:span text:style-name="T488">3</text:span><text:span text:style-name="T489">. Valstybinė maisto kontrolė yra atliekama Valstybinės maisto ir veterinarijos tarnybos direktoriaus nustatyta tvarka be išankstinio įspėjimo (išskyrus atvejus, kai toks įspėjimas yra pagrįstas ir būtinas norint tinkamai atlikti valstybinę kontrolę), reguliariai, atsižvelgiant į riziką, pagal iš anksto parengtas ir patvirtintas programas (jose numatomas tikrinimų dažnumas ir kontrolės pobūdis), taip pat kilus įtarimų, kad buvo pažeisti šio įstatymo ir kitų teisės aktų reikalavimai. Kontrolės metodai turi atitikti kontrolės tikslus. Valstybinė maisto ir veterinarijos tarnyba, gavusi maisto tvarkymo subjekto prašymą atlikti valstybinę maisto kontrolę, sprendžia, ar valstybinė maisto kontrolė turi būti atliekama iš anksto įspėjus, ar ne. Jeigu nusprendžiama valstybinę maisto kontrolę atlikti iš anksto įspėjus, šis sprendimas nepanaikina galimybės atlikti valstybinę maisto kontrolę iš anksto neįspėjus.“</text:span></text:p>
        <text:p text:style-name="P490"><text:span text:style-name="T491">2</text:span><text:span text:style-name="T492">. Papildyti 11 straipsnio 5 dalį 6 punktu:</text:span></text:p>
        <text:p text:style-name="P493"><text:span text:style-name="T494">„</text:span><text:span text:style-name="T495">6</text:span><text:span text:style-name="T496">) Valstybinės maisto ir veterinarijos tarnybos direktoriaus nustatyta tvarka atlikti kontrolinius pirkimus, prieš tai nepateikusi maisto tvarkymo subjektui ar su maistu besiliečiančių gaminių ir medžiagų gamintojui ir (ar) tiekėjui teisės aktų nustatyta tvarka patvirtinto sprendimo atlikti kontrolinius pirkimus. Sprendimas atlikti kontrolinį pirkimą maisto tvarkymo subjektui ar su maistu besiliečiančių gaminių ir medžiagų gamintojui ir (ar) tiekėjui pateikiamas iš karto po atlikto kontrolinio pirkimo.“</text:span></text:p>
        <text:p text:style-name="P497"><text:span text:style-name="T498">3</text:span><text:span text:style-name="T499">. Pakeisti 11 straipsnio 6 dalį ir ją išdėstyti taip:</text:span></text:p>
        <text:p text:style-name="P500"><text:span text:style-name="T501">„</text:span><text:span text:style-name="T502">6</text:span><text:span text:style-name="T503">. Nustačiusi šio įstatymo ar kitų teisės aktų pažeidimus, susijusius su maisto klastojimu, maisto ar su maistu besiliečiančių gaminių ir medžiagų sauga, Valstybinė maisto ir<text:s/></text:span><text:soft-page-break/><text:span text:style-name="T504">veterinarijos tarnyba jos direktoriaus nustatyta tvarka turi teisę pagal kompetenciją taikyti vieną ar kelias iš šių pateikimo į rinką ribojimo priemonių:</text:span></text:p>
        <text:p text:style-name="P505"><text:span text:style-name="T506">1</text:span><text:span text:style-name="T507">) uždrausti pateikti į rinką suklastotą maistą, nesaugų (nesaugius) maistą ar su maistu besiliečiantį (besiliečiančius) gaminį (gaminius) ir medžiagą (medžiagas);</text:span></text:p>
        <text:p text:style-name="P508"><text:span text:style-name="T509">2</text:span><text:span text:style-name="T510">) sustabdyti suklastoto maisto, nesaugaus (nesaugių) maisto ar su maistu besiliečiančio (besiliečiančių) gaminio (gaminių) ir medžiagos (medžiagų) pateikimą į rinką;</text:span></text:p>
        <text:p text:style-name="P511"><text:span text:style-name="T512">3</text:span><text:span text:style-name="T513">) įpareigoti maisto tvarkymo subjektą ar su maistu besiliečiančių gaminių ir medžiagų gamintoją ir (ar) tiekėją susigrąžinti suklastotą maistą, nesaugų (nesaugius) maistą ar su maistu besiliečiantį (besiliečiančius) gaminį (gaminius) ar medžiagą (medžiagas) iš vartotojų;</text:span></text:p>
        <text:p text:style-name="P514"><text:span text:style-name="T515">4</text:span><text:span text:style-name="T516">) įpareigoti maisto tvarkymo subjektą ar su maistu besiliečiančių gaminių ir medžiagų gamintoją ir (ar) tiekėją pašalinti suklastotą maistą, nesaugų (nesaugius) maistą ar su maistu besiliečiantį (besiliečiančius) gaminį (gaminius) ir medžiagą (medžiagas) iš rinkos;</text:span></text:p>
        <text:p text:style-name="P517"><text:span text:style-name="T518">5</text:span><text:span text:style-name="T519">) įpareigoti maisto tvarkymo subjektą ar su maistu besiliečiančių gaminių ir medžiagų gamintoją ir (ar) tiekėją sunaikinti suklastotą maistą, nesaugų (nesaugius) maistą ar su maistu besiliečiantį (besiliečiančius) gaminį (gaminius) ir medžiagą (medžiagas);</text:span></text:p>
        <text:p text:style-name="P520"><text:span text:style-name="T521">6</text:span><text:span text:style-name="T522">) įpareigoti maisto tvarkymo subjektą pašalinti teisės aktų reikalavimų pažeidimus ir maistą padaryti saugų (perdirbti, pašalinti kenksmingumą ir kt.);</text:span></text:p>
        <text:p text:style-name="P523"><text:span text:style-name="T524">7</text:span><text:span text:style-name="T525">) įpareigoti maisto tvarkymo subjektą ar su maistu besiliečiančių gaminių ir medžiagų gamintoją ir (ar) tiekėją panaudoti maistą ar su maistu besiliečiantį (besiliečiančius) gaminį (gaminius) ir medžiagą (medžiagas) kitais, ne pirminės paskirties, tikslais;</text:span></text:p>
        <text:p text:style-name="P526"><text:span text:style-name="T527">8</text:span><text:span text:style-name="T528">) kitas įstatymų ar kitų teisės aktų nustatytas priemones.“</text:span></text:p>
        <text:p text:style-name="P529"><text:span text:style-name="T530">4</text:span><text:span text:style-name="T531">. Pakeisti 11 straipsnio 7 dalį ir ją išdėstyti taip:</text:span></text:p>
        <text:p text:style-name="P532"><text:span text:style-name="T533">„</text:span><text:span text:style-name="T534">7</text:span><text:span text:style-name="T535">. Nustačiusi šio įstatymo ar kitų teisės aktų pažeidimus, Valstybinė maisto ir veterinarijos tarnyba jos direktoriaus nustatyta tvarka taip pat turi teisę pagal kompetenciją taikyti Reglamento (ES) 2017/625 nustatytas administracinio poveikio priemones:</text:span></text:p>
        <text:p text:style-name="P536"><text:span text:style-name="T537">1</text:span><text:span text:style-name="T538">) laikiną maisto tvarkymo subjekto ar su maistu besiliečiančių gaminių ir medžiagų gamintojo ir (ar) tiekėjo veiklos sustabdymą;</text:span></text:p>
        <text:p text:style-name="P539"><text:span text:style-name="T540">2</text:span><text:span text:style-name="T541">) maisto tvarkymo subjekto ar su maistu besiliečiančių gaminių ir medžiagų gamintojo ir (ar) tiekėjo veiklos uždraudimą;</text:span></text:p>
        <text:p text:style-name="P542"><text:span text:style-name="T543">3</text:span><text:span text:style-name="T544">) maisto ar su maistu besiliečiančių gaminių ir medžiagų pateikimo į rinką sustabdymą;</text:span></text:p>
        <text:p text:style-name="P545"><text:span text:style-name="T546">4</text:span><text:span text:style-name="T547">) maisto ar su maistu besiliečiančių gaminių ir medžiagų pateikimo į rinką uždraudimą.“</text:span></text:p>
        <text:p text:style-name="P548"/>
        <text:p text:style-name="P549"><text:span text:style-name="T550">10</text:span><text:span text:style-name="T551"><text:s/>straipsnis.<text:s/></text:span><text:span text:style-name="T552">12 straipsnio pakeitimas</text:span></text:p>
        <text:p text:style-name="P553"><text:span text:style-name="T554">Pakeisti 12 straipsnį ir jį išdėstyti<text:s/></text:span><text:span text:style-name="T555">taip</text:span><text:span text:style-name="T556">:</text:span></text:p>
        <text:p text:style-name="P557"/>
        <text:p text:style-name="P558"><text:span text:style-name="T559">„</text:span><text:span text:style-name="T560">12</text:span><text:span text:style-name="T561"><text:s/>straipsnis.<text:s/></text:span><text:span text:style-name="T562">Valstybinės maisto kontrolės laboratorijos</text:span></text:p>
        <text:p text:style-name="P563"><text:span text:style-name="T564">1</text:span><text:span text:style-name="T565">. Valstybinei maisto kontrolei atrinktų mėginių laboratorinius tyrimus atlieka Valstybinės maisto ir veterinarijos tarnybos<text:s/></text:span><text:span text:style-name="T566">direktoriaus</text:span><text:span text:style-name="T567"><text:s/>paskirtos maisto srities teisės aktų reikalavimus atitinkančios laboratorijos.</text:span></text:p>
        <text:p text:style-name="P568"><text:span text:style-name="T569">2</text:span><text:span text:style-name="T570">. Valstybinei maisto kontrolei mėginiai paimami Valstybinės maisto ir veterinarijos tarnybos direktoriaus nustatyta tvarka ir tiriami galiojančiais tyrimo metodais. Valstybinės maisto kontrolės metu Valstybinės maisto ir veterinarijos<text:s/></text:span><text:span text:style-name="T571">tarnybos darbuotojai<text:s/></text:span><text:span text:style-name="T572">maisto ir su maistu besiliečiančių gaminių ir medžiagų mėginius laboratoriniams tyrimams paima neatlygintinai (išskyrus kontrolinius pirkimus).</text:span></text:p>
        <text:p text:style-name="P573"><text:span text:style-name="T574">3</text:span><text:span text:style-name="T575">. Įvežamų į Europos Sąjungą maisto ir su maistu besiliečiančių gaminių ir medžiagų atveju mėginių tyrimo išlaidas apmoka maisto tvarkymo subjektai ir su maistu besiliečiančių gaminių ir medžiagų gamintojai ir (ar) tiekėjai, iš kurių paimti mėginiai valstybinei maisto ir su maistu besiliečiančių gaminių ir medžiagų kontrolei, kitais atvejais (kai mėginių tyrimo rezultatai neatitinka maisto srities teisės aktų reikalavimų ar mėginiai paimti remiantis informacija, gauta iš Europos Komisijos, Lietuvos ar kitų valstybių kompetentingų institucijų dėl maisto srities teisės aktų reikalavimų pažeidimų) – maisto tvarkymo subjektai ir su maistu besiliečiančių gaminių ir medžiagų gamintojai ir (ar) tiekėjai, iš kurių paimti mėginiai valstybinei maisto ir su maistu besiliečiančių gaminių ir medžiagų kontrolei.“</text:span></text:p>
        <text:p text:style-name="P576"/>
        <text:p text:style-name="P577"><text:span text:style-name="T578">11</text:span><text:span text:style-name="T579"><text:s/>straipsnis.<text:s/></text:span><text:span text:style-name="T580">Ketvirtojo</text:span><text:span text:style-name="T581">1</text:span><text:span text:style-name="T582"><text:s/>skirsnio pavadinimo pakeitimas<text:s/></text:span></text:p>
        <text:p text:style-name="P583"><text:span text:style-name="T584">Pakeisti ketvirtojo</text:span><text:span text:style-name="T585">1</text:span><text:span text:style-name="T586"><text:s/>skirsnio pavadinimą ir jį išdėstyti taip:</text:span></text:p>
        <text:p text:style-name="P587"><text:span text:style-name="T588">„</text:span><text:span text:style-name="T589">KETVIRTASIS</text:span><text:span text:style-name="T590">1</text:span><text:span text:style-name="T591"><text:s/>SKIRSNIS</text:span></text:p>
        <text:p text:style-name="P592"><text:span text:style-name="T593">ATSAKOMYBĖS UŽ ŠIO ĮSTATYMO NUOSTATŲ DĖL MAISTO AR SU MAISTU BESILIEČIANČIŲ GAMINIŲ IR MEDŽIAGŲ SAUGOS IR (AR) SUKLASTOTO MAISTO PATEIKIMO Į RINKĄ DRAUDIMO PAŽEIDIMUS TAIKYMO TVARKA</text:span><text:span text:style-name="T594">“.</text:span></text:p>
        <text:p text:style-name="P595"/>
        <text:p text:style-name="P596"><text:span text:style-name="T597">12</text:span><text:span text:style-name="T598"><text:s/>straipsnis.<text:s/></text:span><text:span text:style-name="T599">12</text:span><text:span text:style-name="T600">1</text:span><text:span text:style-name="T601"><text:s/>straipsnio pakeitimas</text:span></text:p>
        <text:p text:style-name="P602"><text:span text:style-name="T603">Pakeisti 12</text:span><text:span text:style-name="T604">1</text:span><text:span text:style-name="T605"><text:s/>straipsnio 2 dalį ir ją išdėstyti taip:</text:span></text:p>
        <text:p text:style-name="P606"><text:span text:style-name="T607">„</text:span><text:span text:style-name="T608">2</text:span><text:span text:style-name="T609">. Valstybinė maisto ir veterinarijos tarnyba pagal kompetenciją gali taikyti rinkos ribojimo priemones, jeigu yra pagrindas manyti, kad maistas ar su maistu besiliečiantys gaminiai ir medžiagos gali būti nesaugūs vartotojų sveikatai ar gyvybei, ir kai gaminamas ir (ar) teikiamas į rinką suklastotas maistas.“</text:span></text:p>
        <text:p text:style-name="P610"/>
        <text:p text:style-name="P611"><text:span text:style-name="T612">13</text:span><text:span text:style-name="T613"><text:s/>straipsnis.<text:s/></text:span><text:span text:style-name="T614">12</text:span><text:span text:style-name="T615">2</text:span><text:span text:style-name="T616"><text:s/>straipsnio pakeitimas</text:span></text:p>
        <text:p text:style-name="P617"><text:span text:style-name="T618">Pakeisti 12</text:span><text:span text:style-name="T619">2</text:span><text:span text:style-name="T620"><text:s/>straipsnį ir jį išdėstyti<text:s/></text:span><text:span text:style-name="T621">taip</text:span><text:span text:style-name="T622">:</text:span></text:p>
        <text:p text:style-name="P623"/>
        <text:p text:style-name="P624"><text:span text:style-name="T625">„</text:span><text:span text:style-name="T626">12</text:span><text:span text:style-name="T627">2</text:span><text:span text:style-name="T628"><text:s/>straipsnis.<text:s/></text:span><text:span text:style-name="T629">Baudos ir įspėjimai už šio įstatymo pažeidimus, susijusius su maisto ar su maistu besiliečiančių gaminių ir medžiagų sauga ir (ar) suklastoto maisto<text:s/></text:span><text:span text:style-name="T630">gamyba ir</text:span><text:span text:style-name="T631"><text:s/>pateikimu į rinką</text:span></text:p>
        <text:p text:style-name="P632"><text:span text:style-name="T633">1</text:span><text:span text:style-name="T634">. Valstybinė maisto ir veterinarijos tarnyba, nustačiusi šio įstatymo pažeidimus, susijusius su maisto ar su maistu besiliečiančių gaminių ir medžiagų sauga, maisto tvarkymo subjektui ar su maistu besiliečiančių gaminių ir medžiagų gamintojui ir (ar) tiekėjui pritaikiusi rinkos ribojimo priemones, skiria įspėjimus arba baudas. Nustačiusi šio įstatymo pažeidimus, susijusius su maisto klastojimu, maisto tvarkymo subjektams, gaminantiems ir (ar) pateikusiems į rinką suklastotą maistą, Valstybinė maisto ir veterinarijos tarnyba skiria baudas. Vyriausybė patvirtina baudų, išreikštų procentais nuo ūkio subjekto praėjusiais ūkiniais metais gautų bendrųjų metinių pajamų, už suklastoto maisto gamybą ir pateikimą į rinką, jei šis (šie) pažeidimas (pažeidimai) sukėlė vartotojo mirtį, dydžio nustatymo tvarkos aprašą. Duomenis, reikalingus baudoms apskaičiuoti, pateikia maisto tvarkymo subjektas ir kompetentingos institucijos.</text:span></text:p>
        <text:p text:style-name="P635"><text:span text:style-name="T636">2</text:span><text:span text:style-name="T637">. Maisto tvarkymo subjektams ar su maistu besiliečiančių gaminių ir medžiagų gamintojams ir (ar) tiekėjams, pateikusiems į rinką nesaugų maistą ar nesaugius su maistu besiliečiančius gaminius ir medžiagas, skiriamas įspėjimas arba nuo 300 iki 3 000 eurų bauda. Maisto tvarkymo subjektams, gaminantiems ir (ar) pateikusiems į rinką suklastotą maistą, skiriama nuo 3 000 iki 14 000 eurų bauda.</text:span></text:p>
        <text:p text:style-name="P638"><text:span text:style-name="T639">3</text:span><text:span text:style-name="T640">. Maisto tvarkymo subjektams ar su maistu besiliečiančių gaminių ir medžiagų gamintojams ir (ar) tiekėjams, pateikusiems į rinką nesaugų maistą ar nesaugius su maistu besiliečiančius gaminius ir medžiagas, už įpareigojimo<text:s/></text:span><text:span text:style-name="T641">nutraukti jų<text:s/></text:span><text:span text:style-name="T642">pateikimą į rinką<text:s/></text:span><text:span text:style-name="T643">nesilaikymą skiriama nuo 1 000 iki<text:s/></text:span><text:span text:style-name="T644">5 000<text:s/></text:span><text:span text:style-name="T645">eurų</text:span><text:span text:style-name="T646"><text:s/>bauda. Maisto tvarkymo subjektams, gaminantiems ir (ar) pateikusiems į rinką suklastotą maistą, už įpareigojimo nutraukti jo realizavimą nesilaikymą skiriama nuo 4 000 iki 15 000 eurų bauda.<text:s/></text:span></text:p>
        <text:p text:style-name="P647"><text:span text:style-name="T648">4</text:span><text:span text:style-name="T649">. Maisto tvarkymo subjektams ar su maistu besiliečiančių gaminių ir medžiagų gamintojams ir (ar) tiekėjams, nevykdantiems Valstybinės maisto ir veterinarijos tarnybos reikalavimo pašalinti nesaugų maistą ar nesaugius su maistu besiliečiančius gaminius ir medžiagas iš rinkos ar jį (juos) sunaikinti, skiriama nuo 2 000 iki 6 000 eurų bauda. Maisto tvarkymo subjektams, nevykdantiems Valstybinės maisto ir veterinarijos tarnybos reikalavimo pašalinti suklastotą maistą iš rinkos ar jį sunaikinti, skiriama nuo 3 000 iki 7 000 eurų bauda.</text:span></text:p>
        <text:p text:style-name="P650"><text:span text:style-name="T651">5</text:span><text:span text:style-name="T652">. Maisto tvarkymo subjektams ar su maistu besiliečiančių gaminių ir medžiagų gamintojams ir (ar) tiekėjams, pateikusiems į rinką nesaugų maistą ar nesaugius su maistu besiliečiančius gaminius ir medžiagas, jeigu šis (šie) pažeidimas (pažeidimai) padarė žalos<text:s/></text:span><text:soft-page-break/><text:span text:style-name="T653">vartotojo sveikatai, skiriama nuo 3 000 iki 12 000 eurų bauda. Maisto tvarkymo subjektams, gaminantiems ir (ar) pateikusiems į rinką suklastotą maistą, jeigu šis (šie) pažeidimas (pažeidimai) padarė žalos vartotojo sveikatai, skiriama nuo 6 000 iki 20 000 eurų bauda.</text:span></text:p>
        <text:p text:style-name="P654"><text:span text:style-name="T655">6</text:span><text:span text:style-name="T656">. Maisto tvarkymo subjektams ar su maistu besiliečiančių gaminių ir medžiagų gamintojams ir (ar) tiekėjams, pateikusiems į rinką nesaugų maistą ar nesaugius su maistu besiliečiančius gaminius ir medžiagas, jeigu šis (šie) pažeidimas (pažeidimai) sukėlė vartotojo mirtį, skiriama nuo 6 000 iki 24 000 eurų bauda. Maisto tvarkymo subjektams, gaminantiems ir (ar) pateikusiems į rinką suklastotą maistą, jeigu šis (šie) pažeidimas (pažeidimai) sukėlė vartotojo mirtį, skiriama ne didesnė negu 15 procentų bendrųjų metinių pajamų, gautų praėjusiais ūkiniais metais, dydžio bauda. Ši bauda turi būti ne mažesnė<text:s/></text:span><text:span text:style-name="T657">kaip 7 500 eurų ir ne didesnė kaip 100 000</text:span><text:span text:style-name="T658"><text:s/>eurų, įskaitant atvejus, kai maisto tvarkymo subjektas nepateikė duomenų apie praėjusiais ūkiniais metais gautas bendrąsias metines pajamas.<text:s/></text:span><text:span text:style-name="T659">Jei bendrųjų metinių pajamų praėjusiais ūkiniais metais nebuvo gauta, skiriama bauda nuo 7 500 iki 50 000 eurų.</text:span></text:p>
        <text:p text:style-name="P660"><text:span text:style-name="T661">7</text:span><text:span text:style-name="T662">. Įspėjimų ir baudų taikymas neatleidžia nuo pareigos atlyginti vartotojams padarytą žalą.“</text:span></text:p>
        <text:p text:style-name="P663"/>
        <text:p text:style-name="P664"><text:span text:style-name="T665">14</text:span><text:span text:style-name="T666"><text:s/>straipsnis.<text:s/></text:span><text:span text:style-name="T667">12</text:span><text:span text:style-name="T668">3</text:span><text:span text:style-name="T669"><text:s/>straipsnio pakeitimas</text:span></text:p>
        <text:p text:style-name="P670"><text:span text:style-name="T671">Pakeisti 12</text:span><text:span text:style-name="T672">3</text:span><text:span text:style-name="T673"><text:s/>straipsnį ir jį išdėstyti<text:s/></text:span><text:span text:style-name="T674">taip</text:span><text:span text:style-name="T675">:</text:span></text:p>
        <text:p text:style-name="P676"><text:span text:style-name="T677">„</text:span><text:span text:style-name="T678">12</text:span><text:span text:style-name="T679">3</text:span><text:span text:style-name="T680"><text:s/>straipsnis.</text:span><text:span text:style-name="T681"><text:s/></text:span><text:span text:style-name="T682">Atleidimas nuo atsakomybės, atsakomybę lengvinančios ir sunkinančios aplinkybės</text:span></text:p>
        <text:p text:style-name="P683"><text:span text:style-name="T684">1</text:span><text:span text:style-name="T685">. Maisto tvarkymo subjektas ar su maistu besiliečiančių gaminių ir medžiagų gamintojas ir (ar) tiekėjas neatsako už nesaugaus maisto ar nesaugių su maistu besiliečiančių gaminių ir medžiagų ir (ar) suklastoto maisto pateikimą į rinką, jeigu įrodo, kad:</text:span></text:p>
        <text:p text:style-name="P686"><text:span text:style-name="T687">1</text:span><text:span text:style-name="T688">) jis nesaugaus maisto ar nesaugių su maistu besiliečiančių gaminių ir medžiagų ir (ar) suklastoto maisto į rinką nepateikė;</text:span></text:p>
        <text:p text:style-name="P689"><text:span text:style-name="T690">2</text:span><text:span text:style-name="T691">) maistas ar su maistu besiliečiantys gaminiai ir medžiagos tapo nesaugus (nesaugūs) vėliau dėl trečiojo asmens veiksmų netinkamai, neatsargiai gabenant ar saugant (sandėliuojant) maistą ar su maistu besiliečiančius gaminius ir medžiagas dėl kitų nuo maisto tvarkymo subjekto ar su maistu besiliečiančių gaminių ir medžiagų gamintojo ir (ar) tiekėjo valios nepriklausančių priežasčių;</text:span></text:p>
        <text:p text:style-name="P692"><text:span text:style-name="T693">3</text:span><text:span text:style-name="T694">) tuo metu, kai nesaugus maistas ar nesaugūs su maistu besiliečiantys gaminiai ir medžiagos buvo pateikti į rinką, mokslo ir technikos pažanga nebuvo tokio lygio, kad būtų galima nustatyti galimą riziką;<text:s/></text:span></text:p>
        <text:p text:style-name="P695"><text:span text:style-name="T696">4</text:span><text:span text:style-name="T697">) vartotojas naudojo su maistu besiliečiantį (besiliečiančius) gaminį (gaminius) ir medžiagą (medžiagas) pažeisdamas vartojimo taisykles, atsargumo priemones bei saugumo reikalavimus ir dėl to jam buvo padaryta žala;</text:span></text:p>
        <text:p text:style-name="P698"><text:span text:style-name="T699">5</text:span><text:span text:style-name="T700">) maisto produkto (produktų) ar su maistu besiliečiančio (besiliečiančių) gaminio (gaminių) ir medžiagos (medžiagų) pavojingąsias savybes lėmė nenugalima jėga.</text:span></text:p>
        <text:p text:style-name="P701"><text:span text:style-name="T702">2</text:span><text:span text:style-name="T703">. Skirdama nuobaudą, Valstybinė maisto ir veterinarijos tarnyba atsižvelgia į atsakomybę lengvinančias ir sunkinančias aplinkybes. Kai yra atsakomybę lengvinančių aplinkybių, skiriama bauda mažinama nuo jos vidurkio iki minimalaus dydžio, o kai yra atsakomybę sunkinančių aplinkybių, bauda didinama nuo jos vidurkio iki maksimalaus dydžio. Kai yra ir atsakomybę lengvinančių, ir sunkinančių aplinkybių, nuobauda skiriama atsižvelgiant į jų kiekį ir reikšmingumą.</text:span></text:p>
        <text:p text:style-name="P704"><text:span text:style-name="T705">3</text:span><text:span text:style-name="T706">. Atsakomybę lengvinančiomis aplinkybėmis laikoma tai, kad maisto tvarkymo subjektas ir (ar) su maistu besiliečiančių gaminių ir medžiagų gamintojas ir (ar) tiekėjas, padarę šiame įstatyme numatytą pažeidimą, prisipažino jį padarę, nuoširdžiai dėl to gailisi, padėjo pažeidimą išaiškinti, pašalino pažeidimą, savo noru atlygino vartotojams padarytą žalą, nesaugus maistas ar nesaugūs su maistu besiliečiantys gaminiai ir medžiagos ir (ar) suklastotas maistas buvo sulaikyti ir neišplatinti maisto tvarkymo subjekto ar su maistu besiliečiančių gaminių ir medžiagų gamintojo ir (ar) tiekėjo iniciatyva, kitos reikšmingos aplinkybės.</text:span></text:p>
        <text:p text:style-name="P707"><text:span text:style-name="T708">4</text:span><text:span text:style-name="T709">. Atsakomybę sunkinančiomis aplinkybėmis yra laikoma tai, kad maisto tvarkymo subjektas ir (ar) su maistu besiliečiančių gaminių ir medžiagų gamintojas ir (ar) tiekėjas per vienus metus nuo Valstybinės maisto ir veterinarijos tarnybos įsiteisėjusio nutarimo skirti nuobaudą už padarytą pažeidimą pakartotinai padarė šio įstatymo 12</text:span><text:span text:style-name="T710">2</text:span><text:span text:style-name="T711"><text:s/>straipsnyje nurodytus pažeidimus, neatlygino ar vengė atlyginti vartotojams padarytą žalą, šio įstatymo pažeidimą padarė naudodamasis visuomenės ar kito asmens nelaime, maisto tvarkymo subjektas ir (ar) su maistu besiliečiančių gaminių ir medžiagų gamintojas ir (ar) tiekėjas, sužinojęs, kad maistas ar su maistu besiliečiantys gaminiai ir medžiagos gali būti ar yra nesaugūs ir (ar) maistas suklastotas, apie tai neinformavo Valstybinės maisto ir veterinarijos tarnybos ir juos toliau teikė į rinką.“</text:span></text:p>
        <text:p text:style-name="P712"/>
        <text:p text:style-name="P713"><text:span text:style-name="T714">15</text:span><text:span text:style-name="T715"><text:s/>straipsnis.<text:s/></text:span><text:span text:style-name="T716">12</text:span><text:span text:style-name="T717">4</text:span><text:span text:style-name="T718"><text:s/>straipsnio pakeitimas</text:span></text:p>
        <text:p text:style-name="P719"><text:span text:style-name="T720">Pakeisti 12</text:span><text:span text:style-name="T721">4</text:span><text:span text:style-name="T722"><text:s/>straipsnį ir jį išdėstyti taip:</text:span></text:p>
        <text:p text:style-name="P723"><text:span text:style-name="T724">„</text:span><text:span text:style-name="T725">12</text:span><text:span text:style-name="T726">4</text:span><text:span text:style-name="T727"><text:s/>straipsnis.<text:s/></text:span><text:span text:style-name="T728">Baudų skyrimo terminas</text:span></text:p>
        <text:p text:style-name="P729"><text:span text:style-name="T730">Šio įstatymo 12</text:span><text:span text:style-name="T731">2</text:span><text:span text:style-name="T732"><text:s/>straipsnyje numatytas baudas Valstybinė maisto ir veterinarijos tarnyba gali skirti ne vėliau kaip per dvejus metus nuo pažeidimo padarymo dienos, o trunkamojo pažeidimo atveju – per dvejus metus nuo pažeidimo paaiškėjimo dienos.“</text:span></text:p>
        <text:p text:style-name="P733"/>
        <text:p text:style-name="P734"><text:span text:style-name="T735">16</text:span><text:span text:style-name="T736"><text:s/>straipsnis.<text:s/></text:span><text:span text:style-name="T737">12</text:span><text:span text:style-name="T738">7</text:span><text:span text:style-name="T739"><text:s/>straipsnio pakeitimas</text:span></text:p>
        <text:p text:style-name="P740"><text:span text:style-name="T741">Pakeisti 12</text:span><text:span text:style-name="T742">7</text:span><text:span text:style-name="T743"><text:s/>straipsnio 1 dalį ir ją išdėstyti taip:</text:span></text:p>
        <text:p text:style-name="P744"><text:span text:style-name="T745">„</text:span><text:span text:style-name="T746">1</text:span><text:span text:style-name="T747">. Paskirtos baudos, numatytos šio įstatymo 12</text:span><text:span text:style-name="T748">2</text:span><text:span text:style-name="T749"><text:s/>straipsnyje, į valstybės biudžetą sumokamos ne vėliau kaip per vieną mėnesį nuo tos dienos, kurią šio įstatymo pažeidėjas gavo nutarimą dėl baudos paskyrimo. Įvertinusi atsakomybėn traukiamo maisto tvarkymo subjekto ar su maistu besiliečiančių gaminių ir medžiagų gamintojo ir (ar) tiekėjo finansinę padėtį ir kitas reikšmingas aplinkybes, jo rašytiniu prašymu Valstybinė maisto ir veterinarijos tarnyba, kai maisto tvarkymo subjektas ar su maistu besiliečiančių gaminių ir medžiagų gamintojas ir (ar) tiekėjas pateikia finansinę padėtį ar kitas reikšmingas aplinkybes pagrindžiančius įrodymus, priimdama nutarimą byloje ir atsižvelgdama į gautą rašytinį prašymą dėl baudos mokėjimo dalimis ir skiriamos baudos dydį, gali leisti paskirtą baudą sumokėti dalimis per nustatytą ne ilgesnį negu dvejų metų laikotarpį. Po nutarimo priėmimo paskirtos baudos mokėjimo tvarkos klausimai sprendžiami Lietuvos Respublikos mokesčių administravimo įstatymo nustatyta tvarka. Maisto tvarkymo subjektams, gaminantiems ir (ar) pateikusiems į rinką suklastotą maistą, paskirtos baudos mokėjimas dalimis netaikomas.“<text:s/></text:span></text:p>
        <text:p text:style-name="P750"/>
        <text:p text:style-name="P751"><text:span text:style-name="T752">17</text:span><text:span text:style-name="T753"><text:s/>straipsnis.<text:s/></text:span><text:span text:style-name="T754">Įstatymo priedo pakeitimas</text:span></text:p>
        <text:p text:style-name="P755"><text:span text:style-name="T756">Papildyti Įstatymo priedą 4 punktu:</text:span></text:p>
        <text:p text:style-name="P757"><text:span text:style-name="T758">„</text:span><text:span text:style-name="T759">4</text:span><text:span text:style-name="T760">.<text:s/></text:span><text:span text:style-name="T761">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text:span><text:span text:style-name="T762">.</text:span><text:span text:style-name="T763">“</text:span></text:p>
        <text:p text:style-name="P764"/>
        <text:p text:style-name="P765"><text:span text:style-name="T766">18</text:span><text:span text:style-name="T767"><text:s/>straipsnis.<text:s/></text:span><text:span text:style-name="T768">Įstatymo įsigaliojimas ir įgyvendinimas</text:span></text:p>
        <text:p text:style-name="P769"><text:span text:style-name="T770">1</text:span><text:span text:style-name="T771">. Šis įstatymas, išskyrus šio straipsnio 2 dalį, įsigalioja 2019 m.<text:s/></text:span><text:span text:style-name="T772">gruodžio 14</text:span><text:span text:style-name="T773"><text:s/>d.</text:span></text:p>
        <text:p text:style-name="P774"><text:span text:style-name="T775">2</text:span><text:span text:style-name="T776">. Lietuvos Respublikos Vyriausybė ar jos įgaliota institucija iki 2019 m. gruodžio 13 d. priima šio įstatymo įgyvendinamuosius teisės aktus.</text:span></text:p>
        <text:p text:style-name="P777"><text:span text:style-name="T778">3</text:span><text:span text:style-name="T779">. Iki 2019 m. gruodžio 13 d. išduoti maisto tvarkymo subjekto patvirtinimo pažymėjimai galioja neterminuotai.</text:span></text:p>
        <text:p text:style-name="P780"/>
        <text:p text:style-name="P781"><text:span text:style-name="T782">Skelbiu šį Lietuvos Respublikos Seimo priimtą įstatymą.</text:span></text:p>
        <text:p text:style-name="P783"/>
        <text:p text:style-name="P784"/>
        <text:p text:style-name="P785"/>
        <text:p text:style-name="P786">Respublikos Prezidentė<text:span text:style-name="T7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13T22:33:00Z</meta:creation-date>
    <dc:date>2019-12-13T22:33:00Z</dc:date>
    <meta:print-date>2019-06-11T13:10:00Z</meta:print-date>
    <meta:template xlink:href="Normal.dotm" xlink:type="simple"/>
    <meta:editing-cycles>2</meta:editing-cycles>
    <meta:editing-duration>PT0S</meta:editing-duration>
    <meta:document-statistic meta:page-count="17" meta:paragraph-count="279" meta:word-count="5550" meta:character-count="41293" meta:row-count="1200" meta:non-whitespace-character-count="36022"/>
  </office:meta>
</office:document-meta>
</file>