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tab-stops>
          <style:tab-stop style:type="left" style:position="0.295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2958in"/>
        </style:tab-stops>
      </style:paragraph-properties>
    </style:style>
    <style:style style:name="T37" style:parent-style-name="DefaultParagraphFont" style:family="text">
      <style:text-properties style:font-name="&amp;quot"/>
    </style:style>
    <style:style style:name="T38" style:parent-style-name="DefaultParagraphFont" style:family="text">
      <style:text-properties style:font-name="&amp;quot"/>
    </style:style>
    <style:style style:name="T39" style:parent-style-name="DefaultParagraphFont" style:family="text">
      <style:text-properties style:font-name="&amp;quot"/>
    </style:style>
    <style:style style:name="T40" style:parent-style-name="DefaultParagraphFont" style:family="text">
      <style:text-properties style:font-name="&amp;quot"/>
    </style:style>
    <style:style style:name="P41" style:parent-style-name="Normal" style:family="paragraph">
      <style:paragraph-properties fo:text-align="justify" fo:text-indent="0.5909in">
        <style:tab-stops>
          <style:tab-stop style:type="left" style:position="0.2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2958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909in">
        <style:tab-stops>
          <style:tab-stop style:type="left" style:position="0.2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2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295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style:tab-stops>
          <style:tab-stop style:type="left" style:position="0.295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center">
        <style:tab-stops>
          <style:tab-stop style:type="left" style:position="0.2958in"/>
        </style:tab-stops>
      </style:paragraph-properties>
    </style:style>
    <style:style style:name="T81" style:parent-style-name="DefaultParagraphFont" style:family="text">
      <style:text-properties style:font-weight-complex="bold" fo:color="#000000"/>
    </style:style>
    <style:style style:name="P82" style:parent-style-name="Normal" style:family="paragraph">
      <style:paragraph-properties fo:text-align="justify" fo:margin-left="0.4923in">
        <style:tab-stops>
          <style:tab-stop style:type="left" style:position="-0.1965in"/>
          <style:tab-stop style:type="left" style:position="0.4923in"/>
        </style:tab-stops>
      </style:paragraph-properties>
      <style:text-properties style:font-size-complex="12pt"/>
    </style:style>
    <style:style style:name="P83"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295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0.29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5909in">
        <style:tab-stops>
          <style:tab-stop style:type="left" style:position="0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5909in">
        <style:tab-stops>
          <style:tab-stop style:type="left" style:position="0in"/>
        </style:tab-stops>
      </style:paragraph-properties>
    </style:style>
    <style:style style:name="P129" style:parent-style-name="Normal" style:family="paragraph">
      <style:paragraph-properties fo:widows="0" fo:orphans="0" fo:text-align="justify" fo:text-indent="0.5909in">
        <style:tab-stops>
          <style:tab-stop style:type="left" style:position="0in"/>
        </style:tab-stops>
      </style:paragraph-properties>
    </style:style>
    <style:style style:name="P130" style:parent-style-name="Normal" style:family="paragraph">
      <style:paragraph-properties fo:widows="0" fo:orphans="0" fo:text-align="justify" fo:text-indent="0.5909in">
        <style:tab-stops>
          <style:tab-stop style:type="left" style:position="0in"/>
        </style:tab-stops>
      </style:paragraph-properties>
    </style:style>
    <style:style style:name="P131" style:parent-style-name="Normal" style:family="paragraph">
      <style:paragraph-properties fo:widows="0" fo:orphans="0" fo:text-align="justify" fo:text-indent="0.5909in">
        <style:tab-stops>
          <style:tab-stop style:type="left" style:position="0in"/>
        </style:tab-stops>
      </style:paragraph-properties>
    </style:style>
    <style:style style:name="P132" style:parent-style-name="Normal" style:family="paragraph">
      <style:paragraph-properties fo:widows="0" fo:orphans="0" fo:text-align="justify" fo:text-indent="0.5909in">
        <style:tab-stops>
          <style:tab-stop style:type="left" style:position="0in"/>
        </style:tab-stops>
      </style:paragraph-properties>
    </style:style>
    <style:style style:name="P133" style:parent-style-name="Normal" style:family="paragraph">
      <style:paragraph-properties fo:widows="0" fo:orphans="0" fo:text-align="justify" fo:text-indent="0.5909in">
        <style:tab-stops>
          <style:tab-stop style:type="left" style:position="0in"/>
        </style:tab-stops>
      </style:paragraph-properties>
    </style:style>
    <style:style style:name="P134" style:parent-style-name="Normal" style:family="paragraph">
      <style:paragraph-properties fo:widows="0" fo:orphans="0" fo:text-align="justify" fo:text-indent="0.5909in">
        <style:tab-stops>
          <style:tab-stop style:type="left" style:position="0in"/>
        </style:tab-stops>
      </style:paragraph-properties>
    </style:style>
    <style:style style:name="P135" style:parent-style-name="Normal" style:family="paragraph">
      <style:paragraph-properties fo:widows="0" fo:orphans="0" fo:text-align="justify" fo:text-indent="0.5909in">
        <style:tab-stops>
          <style:tab-stop style:type="left" style:position="0in"/>
        </style:tab-stops>
      </style:paragraph-properties>
    </style:style>
    <style:style style:name="P136" style:parent-style-name="Normal" style:family="paragraph">
      <style:paragraph-properties fo:widows="0" fo:orphans="0" fo:text-align="justify" fo:text-indent="0.5909in">
        <style:tab-stops>
          <style:tab-stop style:type="left" style:position="0in"/>
        </style:tab-stops>
      </style:paragraph-properties>
    </style:style>
    <style:style style:name="P137" style:parent-style-name="Normal" style:family="paragraph">
      <style:paragraph-properties fo:widows="0" fo:orphans="0" fo:text-align="justify" fo:text-indent="0.5909in">
        <style:tab-stops>
          <style:tab-stop style:type="left" style:position="0in"/>
        </style:tab-stops>
      </style:paragraph-properties>
    </style:style>
    <style:style style:name="T138" style:parent-style-name="DefaultParagraphFont" style:family="text">
      <style:text-properties fo:letter-spacing="0.0138in"/>
    </style:style>
    <style:style style:name="P139" style:parent-style-name="Normal" style:family="paragraph">
      <style:paragraph-properties>
        <style:tab-stops>
          <style:tab-stop style:type="left" style:position="5.118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22 M. BIRŽELIO 22 D. ĮSAKYMO NR. 1K-237 „</text:span><text:span text:style-name="T14">DĖL 2021–2027 metų EUROPOS SĄJUNGOS FONDŲ INVESTICIJŲ PROGRAMOS IR EKONOMIKOS GAIVINIMO IR ATSPARUMO DIDINIMO PLANO „Naujos KARTOS lIETUVA“ ĮGYVENDINIMO“</text:span><text:span text:style-name="T15"><text:s/>PAKEITIMO</text:span></text:p>
      <text:p text:style-name="P16"/>
      <text:p text:style-name="P17"><text:span text:style-name="T18">2024 m. kovo 15 d. Nr.<text:s/></text:span><text:span text:style-name="T19">1K-105</text:span></text:p>
      <text:p text:style-name="P20">Vilnius</text:p>
      <text:p text:style-name="P21"/>
      <text:p text:style-name="P22"/>
      <text:p text:style-name="P23"><text:span text:style-name="T24">1</text:span><text:span text:style-name="T25">.<text:s/></text:span><text:span text:style-name="T26">Pakeiči</text:span><text:span text:style-name="T27">u<text:s/></text:span><text:span text:style-name="T28">Stebėsenos rodiklių nustatymo ir skaičiavimo aprašą, patvirtintą</text:span><text:span text:style-name="T29"><text:s/>Lietuvos Respublikos finansų ministro 2022 m. birželio 22 d. įsakymu Nr. 1K-237<text:s/></text:span><text:span text:style-name="T30">„Dėl 2021–2027 metų Europos Sąjungos fondų investicijų programos ir Ekonomikos gaivinimo ir atsparumo didinimo plano „Naujos kartos Lietuva“ įgyvendinimo“</text:span><text:span text:style-name="T31">:<text:s/></text:span></text:p>
      <text:p text:style-name="P32"><text:span text:style-name="T33">1.1</text:span><text:span text:style-name="T34">.</text:span><text:span text:style-name="T35"><text:tab/><text:s/>Pakeičiu 8 punktą ir jį išdėstau taip:</text:span></text:p>
      <text:p text:style-name="P36"><text:span text:style-name="T37">„</text:span><text:span text:style-name="T38">8</text:span><text:span text:style-name="T39">. Investicijų programoje ar Plane „Naujos kartos Lietuva“ nustatytus ir (arba) pakeistus stebėsenos rodiklius Europos Sąjungos investicijų administravimo informacinės sistemos (toliau – INVESTIS) rodiklių plane registruoja administruojančioji institucija viešoji įstaiga Centrinė projektų valdymo agentūra (toliau – administruojančioji institucija CPVA) per 10 darbo dienų nuo<text:s/></text:span><text:soft-page-break/><text:span text:style-name="T40">ministerijų elektroninėmis ryšių priemonėmis teikiamos informacijos apie patvirtintas stebėsenos rodiklių aprašymo korteles gavimo dienos.</text:span>“</text:p>
      <text:p text:style-name="P41"><text:span text:style-name="T42">1.2</text:span><text:span text:style-name="T43">. Pakeičiu 20 punktą ir jį išdėstau taip:</text:span></text:p>
      <text:p text:style-name="P44"><text:span text:style-name="T45">„</text:span><text:span text:style-name="T46">20</text:span><text:span text:style-name="T47">. Jei projektui nustatomas stebėsenos rodiklis matuojamas procentais, administruojančioji institucija CPVA ir administruojančioji institucija viešoji įstaiga Inovacijų agentūra (toliau kartu</text:span><text:span text:style-name="T48"><text:s/></text:span><text:span text:style-name="T49">– administruojančiosios institucijos</text:span><text:span text:style-name="T50">)</text:span><text:span text:style-name="T51"><text:s/>turi užtikrinti, kad projektui (išskyrus PĮP) papildomai būtų nustatyti stebėsenos rodiklių aprašymo kortelėje nurodyti bazinis ir pokyčio stebėsenos rodikliai (kurie gali būti susietieji, fiksuotieji arba kintamieji), kurių pagrindu būtų skaičiuojamos pasiektos procentinio stebėsenos rodiklio reikšmės.“</text:span></text:p>
      <text:p text:style-name="P52"><text:span text:style-name="T53">1.3</text:span><text:span text:style-name="T54">. Pakeičiu 33 punktą ir jį išdėstau taip:</text:span></text:p>
      <text:p text:style-name="P55"><text:span text:style-name="T56">„</text:span><text:span text:style-name="T57">33</text:span><text:span text:style-name="T58">. Nustatant stebėsenos rodiklius, skaičiuojant pasiektas jų reikšmes ir atsiskaitant už jų pasiekimą turi būti vadovaujamasi stebėsenos rodiklių aprašymo kortelėse, kurios rengiamos pagal finansų ministro tvirtinamose Strateginio valdymo sistemoje naudojamų pažangos ir tęstinės veiklos stebėsenos rodiklių nustatymo ir skaičiavimo gairėse (toliau – Gairės) pateiktą formą, pateikta informacija.</text:span>“</text:p>
      <text:p text:style-name="P59"><text:span text:style-name="T60">1.4</text:span><text:span text:style-name="T61">. Papildau IV skyrių 33</text:span><text:span text:style-name="T62">1</text:span><text:span text:style-name="T63"><text:s/>punktu:</text:span></text:p>
      <text:p text:style-name="P64"><text:span text:style-name="T65">„</text:span><text:span text:style-name="T66">33</text:span><text:span text:style-name="T67">1</text:span><text:span text:style-name="T68">.</text:span><text:span text:style-name="T69"><text:s/></text:span><text:span text:style-name="T70">Administruojančioji institucija CPVA detalizuoja stebėsenos rodiklių aprašymo kortelių formos pildymo nuostatas ir skelbia jas Europos Sąjungos fondų interneto svetainėje<text:s/></text:span><text:span text:style-name="T71">esinvesticijos.lt</text:span><text:span text:style-name="T72">.“</text:span></text:p>
      <text:p text:style-name="P73"><text:span text:style-name="T74">1.5</text:span><text:span text:style-name="T75">. Pakeičiu IV skyriaus pirmąjį skirsnį ir jį išdėstau taip:</text:span></text:p>
      <text:p text:style-name="P76"><text:span text:style-name="T77">„</text:span><text:span text:style-name="T78">PIRMASIS</text:span><text:span text:style-name="T79"> SKIRSNIS</text:span></text:p>
      <text:p text:style-name="P80"><text:span text:style-name="T81">STEBĖSENOS RODIKLIŲ APRAŠYMO KORTELIŲ RENGIMAS, TVIRTINIMAS IR VIEŠINIMAS</text:span></text:p>
      <text:p text:style-name="P82"/>
      <text:p text:style-name="P83"><text:span text:style-name="T84">34</text:span><text:span text:style-name="T85">. Stebėsenos rodiklių aprašymo kortelių projektus rengia už konkrečius stebėsenos rodiklius atsakingos ministerijos. Ministerijos, parengusios stebėsenos rodiklių aprašymo kortelių<text:s/></text:span><text:soft-page-break/><text:span text:style-name="T86">projektus, turi juos suderinti su administruojančiosiomis institucijomis. Stebėsenos</text:span><text:span text:style-name="T87"><text:s/></text:span><text:span text:style-name="T88">rodiklių</text:span><text:span text:style-name="T89"><text:s/></text:span><text:span text:style-name="T90">aprašymo kortelės turi būti<text:s/></text:span><text:span text:style-name="T91">patvirtintos su pažangos priemonių aprašais arba projektų finansavimo sąlygų aprašais ar kitu ministerijos pasirinktu būdu</text:span><text:span text:style-name="T92"><text:s/>ne vėliau negu iki kvietimo teikti projektų įgyvendinimo planus veiklai (poveiklei) vykdyti paskelbimo dienos, o kai įgyvendinamos regioninės pažangos priemonės,<text:s/></text:span><text:span text:style-name="T93">stebėsenos rodiklių aprašymo</text:span><text:s/>kortelės turi būti patvirtintos<text:s/><text:span text:style-name="T94">su regioninių pažangos priemonių finansavimo gairėmis.</text:span><text:span text:style-name="T95"><text:s/></text:span><text:span text:style-name="T96">Ministerijos informaciją apie patvirtintas stebėsenos rodiklių aprašymo korteles elektroninėmis ryšių priemonėmis teikia administruojančiajai institucijai CPVA per 5 darbo dienas nuo šių kortelių patvirtinimo dienos ir jas viešina ministerijos interneto svetainėje.</text:span><text:span text:style-name="T97"><text:s/></text:span></text:p>
      <text:p text:style-name="P98"><text:span text:style-name="T99">35</text:span><text:span text:style-name="T100">. Stebėsenos rodikliams, nurodytiems Aprašo 1 ir 2 prieduose, kodai suteikiami Aprašo 41</text:span><text:span text:style-name="T101"><text:s/></text:span><text:span text:style-name="T102">ir 43 punktuose nustatyta tvarka.</text:span></text:p>
      <text:p text:style-name="P103"><text:span text:style-name="T104">36</text:span><text:span text:style-name="T105">.<text:s/></text:span><text:span text:style-name="T106">Ministerijos, administruojančioji institucija CPVA turi užtikrinti, kad Investicijų programos ir Plano „Naujos kartos Lietuva“ stebėsenos rodiklių, turinčių tokius pačius kodus (Aprašo 1 ir 2 priedai), nustatytus skirtingoms pažangos priemonėms, stebėsenos rodiklių aprašymo kortelėse pateikta informacija sutaptų (išskyrus informaciją, kuri pagrįstai gali skirtis) ir visose stebėsenos rodiklių aprašymo kortelėse pateikta informacija atitiktų Europos Komisijos metodiniuose dokumentuose nustatytus reikalavimus.</text:span></text:p>
      <text:p text:style-name="P107"><text:span text:style-name="T108">37</text:span><text:span text:style-name="T109">. Vadovaujančioji institucija rengia ir tvirtina Investicijų programos<text:s/></text:span><text:span text:style-name="T110">„Europos socialinio fondo +“ krypties, kuriai taikomas pasidalijamasis valdymas,<text:s/></text:span><text:span text:style-name="T111">bendrųjų stebėsenos rodiklių,</text:span><text:span text:style-name="T112"><text:s/></text:span><text:span text:style-name="T113">kurie neturi siektinų reikšmių, aprašymo korteles.<text:s/></text:span></text:p>
      <text:p text:style-name="P114">38. Administruojančiosios institucijos, derindamos stebėsenos rodiklių aprašymo<text:span text:style-name="T115"><text:s/></text:span>kortelių projektus,<text:span text:style-name="T116"><text:s/></text:span>ministerijoms pateikia savo išvadas (pastabas ir pasiūlymus) dėl stebėsenos rodiklių aprašymo kortelių projektų.</text:p>
      <text:p text:style-name="P117">39. Esant poreikiui keisti stebėsenos rodiklių aprašymo korteles, ministerija ar vadovaujančioji institucija<text:s/><text:span text:style-name="T118">atlieka</text:span><text:s/>Aprašo<text:s/><text:span text:style-name="T119">34–37 ir 40</text:span><text:span text:style-name="T120"><text:s/></text:span>punktuose nustatytus veiksmus.</text:p>
      <text:p text:style-name="P121"><text:span text:style-name="T122">40</text:span><text:span text:style-name="T123">. Vadovaujančioji institucija turi teisę paprašyti ministerijos suderinti su ja stebėsenos rodiklių aprašymo kortelės projektą.</text:span><text:span text:style-name="T124"><text:s/></text:span><text:span text:style-name="T125">Jeigu vadovaujančioji institucija, derindama stebėsenos rodiklių aprašymo kortelės projektą, pateikia savo išvadą (pastabas ir pasiūlymus), ministerija turi atsižvelgti į ją ir su vadovaujančiąja institucija suderinti stebėsenos rodiklių aprašymo kortelės projektą.</text:span><text:span text:style-name="T126"><text:s/></text:span><text:span text:style-name="T127"><text:s text:c="2"/></text:span></text:p>
      <text:p text:style-name="P128">41. Vadovaujančioji institucija Investicijų programos ir Plano „Naujos kartos Lietuva“ bendriesiems ir specialiesiems stebėsenos rodikliams suteikia kodus pagal Aprašo 1 ir 2 priedus.<text:s/></text:p>
      <text:p text:style-name="P129">42. Jeigu atsiranda naujų Investicijų programos ar Plano „Naujos kartos Lietuva“ specialiųjų rodiklių, jais turi būti papildomi Aprašo 1 ir 2 priedai.</text:p>
      <text:p text:style-name="P130">43. Investicijų programos ir Plano „Naujos kartos Lietuva“ stebėsenos rodiklio kodas sudaromas iš 4 dalių – rodiklio tipo, rūšies, Investicijų programai arba Planui „Naujos kartos Lietuva“ priskirto numerio, rodiklio eilės numerio, – kurios viena nuo kitos atskiriamos skiriamuoju ženklu tašku („.“):</text:p>
      <text:p text:style-name="P131">43.1. stebėsenos rodiklio tipai: „P“ – produkto ir „R“ – rezultato;</text:p>
      <text:p text:style-name="P132">43.2. stebėsenos rodiklio rūšys: „B“ – bendrieji, „S“ – specialieji ir „N“ – nacionaliniai;</text:p>
      <text:p text:style-name="P133">43.3. Planui „Naujos kartos Lietuva“ priskirtas numeris 1, Investicijų programai priskirtas numeris 2;</text:p>
      <text:p text:style-name="P134">43.4. stebėsenos rodikliui suteikiamas unikalus numeris, kurio intervalo ribos nustatomos atsižvelgiant į rodiklio tipą, rūšį, Investicijų programą ar Planą „Naujos kartos Lietuva“;</text:p>
      <text:p text:style-name="P135">43.5. stebėsenos rodiklio kodas nurodomas (papildomai prie stebėsenos rodiklio kodo pagal Metodikos 13 priedą, kai toks kodas suteiktas vadovaujantis Metodika) projektų finansavimo sąlygų aprašuose, kvietimuose teikti projekto įgyvendinimo planus, o kai įgyvendinamos regioninės priemonės, – regioninių pažangos priemonių finansavimo gairėse ir projektų sutartyse.</text:p>
      <text:p text:style-name="P136">44. Investicijų programos ir Plano „Naujos kartos Lietuva“ stebėsenos rodikliams priskirtinų kodų sąrašas ir intervalų ribos pateikiami Aprašo 3 priede.“</text:p>
      <text:p text:style-name="P137">2.<text:s/><text:span text:style-name="T138">Nustata</text:span>u, kad iki šio įsakymo įsigaliojimo dienos stebėsenos rodiklių, kurie buvo nurodyti paskelbtuose kvietimuose teikti projektų įgyvendinimo planus ir regioninių pažangos priemonių finansavimo gairėse, aprašymo korteles už konkrečius stebėsenos rodiklius atsakingos ministerijos turi patvirtinti iki 2024 m. birželio 30 d.</text:p>
      <text:p text:style-name="Normal"/>
      <text:p text:style-name="Normal"/>
      <text:p text:style-name="Normal"/>
      <text:p text:style-name="P139"><text:span text:style-name="T140">Finansų ministrė</text:span><text:span text:style-name="T141"><text:tab/></text:span>Gintarė Skaistė</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Žukauskienė</meta:initial-creator>
    <dc:creator>adlibuser</dc:creator>
    <meta:creation-date>2024-03-15T20:06:00Z</meta:creation-date>
    <dc:date>2024-03-15T20:06:00Z</dc:date>
    <meta:print-date>2024-03-05T11:08:00Z</meta:print-date>
    <meta:template xlink:href="Normal.dotm" xlink:type="simple"/>
    <meta:editing-cycles>2</meta:editing-cycles>
    <meta:editing-duration>PT0S</meta:editing-duration>
    <meta:document-statistic meta:page-count="3" meta:paragraph-count="40" meta:word-count="881" meta:character-count="7304" meta:row-count="179" meta:non-whitespace-character-count="6463"/>
  </office:meta>
</office:document-meta>
</file>