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043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name-asian="Calibri" style:font-weight-complex="bold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style:font-weight-complex="bold" style:language-asian="lt" style:country-asian="L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weight-complex="bold" style:language-asian="lt" style:country-asian="LT"/>
    </style:style>
    <style:style style:name="T176" style:parent-style-name="DefaultParagraphFont" style:family="text">
      <style:text-properties style:font-weight-complex="bold" style:language-asian="lt" style:country-asian="LT"/>
    </style:style>
    <style:style style:name="T177" style:parent-style-name="DefaultParagraphFont" style:family="text">
      <style:text-properties style:font-name-asian="Calibri" style:font-weight-complex="bold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font-weight-complex="bold" style:language-asian="lt" style:country-asian="LT"/>
    </style:style>
    <style:style style:name="T188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189" style:parent-style-name="DefaultParagraphFont" style:family="text">
      <style:text-properties style:font-weight-complex="bold" style:language-asian="lt" style:country-asian="L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style:language-asian="lt" style:country-asian="L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font-weight-complex="bold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0" style:parent-style-name="DefaultParagraphFont" style:family="text">
      <style:text-properties style:font-weight-complex="bold" style:language-asian="lt" style:country-asian="L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language-asian="lt" style:country-asian="L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weight-complex="bold" style:language-asian="lt" style:country-asian="LT"/>
    </style:style>
    <style:style style:name="T227" style:parent-style-name="DefaultParagraphFont" style:family="text">
      <style:text-properties style:font-weight-complex="bold"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weight-complex="bold" style:language-asian="lt" style:country-asian="LT"/>
    </style:style>
    <style:style style:name="T237" style:parent-style-name="DefaultParagraphFont" style:family="text">
      <style:text-properties style:font-weight-complex="bold" style:language-asian="lt" style:country-asian="LT"/>
    </style:style>
    <style:style style:name="T238" style:parent-style-name="DefaultParagraphFont" style:family="text">
      <style:text-properties style:font-name-asian="Calibri" style:font-weight-complex="bold" style:language-asian="lt" style:country-asian="L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style:language-asian="lt" style:country-asian="L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T246" style:parent-style-name="DefaultParagraphFont" style:family="text">
      <style:text-properties style:font-weight-complex="bold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65" style:parent-style-name="DefaultParagraphFont" style:family="text">
      <style:text-properties style:font-weight-complex="bold" style:language-asian="lt" style:country-asian="LT"/>
    </style:style>
    <style:style style:name="T266" style:parent-style-name="DefaultParagraphFont" style:family="text">
      <style:text-properties style:font-weight-complex="bold" style:language-asian="lt" style:country-asian="LT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weight-complex="bold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7" style:parent-style-name="DefaultParagraphFont" style:family="text">
      <style:text-properties style:font-weight-complex="bold" style:language-asian="lt" style:country-asian="L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style:font-weight-complex="bold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4" style:parent-style-name="DefaultParagraphFont" style:family="text">
      <style:text-properties style:font-weight-complex="bold" style:language-asian="lt" style:country-asian="LT"/>
    </style:style>
    <style:style style:name="T315" style:parent-style-name="DefaultParagraphFont" style:family="text">
      <style:text-properties style:font-weight-complex="bold" style:language-asian="lt" style:country-asian="LT"/>
    </style:style>
    <style:style style:name="T316" style:parent-style-name="DefaultParagraphFont" style:family="text">
      <style:text-properties style:font-name-asian="Calibri" style:font-weight-complex="bold" style:language-asian="lt" style:country-asian="L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weight-complex="bold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style:font-weight-complex="bold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style:language-asian="lt" style:country-asian="L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278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SPRENDIMŲ PROJEKTŲ SVARSTYMO KOMITETUOSE</text:p>
      <text:p text:style-name="P8"/>
      <text:p text:style-name="P9">2021 m. rugsėjo <text:s text:c="9"/>d. Nr. MV-38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n u r o d a u Pakruojo rajono savivaldybės tarybos komitetų posėdžiuose preliminariai išnagrinėti ir pateikti rekomendacinius sprendimus, pasiūlymus ir išvadas dėl ši</text:span><text:span text:style-name="T16">ų sprendimų projektų:</text:span></text:p>
      <text:p text:style-name="P17"><text:span text:style-name="T18">1</text:span><text:span text:style-name="T19">.</text:span><text:span text:style-name="T20"><text:tab/>Vietinio ūkio, kaimo ir aplinkos komitetui:</text:span></text:p>
      <text:p text:style-name="P21"><text:span text:style-name="T22">1.1</text:span><text:span text:style-name="T23">. Dėl<text:s/></text:span><text:span text:style-name="T24">Pakruojo rajono savivaldybės Rozalimo seniūnijos Plaučiškių kaimo Birjagalos gatvės geografinių charakteristikų pakeitimo. (1)</text:span></text:p>
      <text:p text:style-name="P25"><text:span text:style-name="T26">1.2</text:span><text:span text:style-name="T27">. Dėl<text:s/></text:span><text:s/><text:span text:style-name="T28">valstybinės miško žemės paverti</text:span><text:span text:style-name="T29">mo kitomis naudmenomis. (2)</text:span></text:p>
      <text:p text:style-name="P30"><text:span text:style-name="T31">1.3</text:span><text:span text:style-name="T32">. Dėl</text:span><text:s/><text:span text:style-name="T33">Pakruojo rajono savivaldybės tarybos 2021 m. birželio 23 d. sprendimo Nr. T-199 „Dėl pritarimo vandentvarkos objektų statybai Pakruojo rajono savivaldybės Gačionių, Linksmučių, Šikšnių, Titonių kaimuose“ pakeitimo.<text:s/></text:span><text:span text:style-name="T34">(3)</text:span></text:p>
      <text:p text:style-name="P35"><text:span text:style-name="T36">1.4</text:span><text:span text:style-name="T37">. Dėl<text:s/></text:span><text:span text:style-name="T38">Pakruojo rajono savivaldybės 2021–2030 metų strateginio plėtros plano patvirtinimo.</text:span><text:span text:style-name="T39"><text:s/></text:span><text:span text:style-name="T40">(4)</text:span></text:p>
      <text:p text:style-name="P41">1.5. Dėl vidutinių kuro kainų, taikomų būsto šildymo ir šalto vandens pašildymo išlaidų kompensacijoms apskaičiuoti, patvirtinimo. (6)</text:p>
      <text:p text:style-name="P42">1.6. Dėl<text:s/>Pakruojo rajono savivaldybės tarybos 2015 m. sausio 22 d. sprendimo Nr. T-4 „Dėl Piniginės socialinės paramos nepasiturintiems Pakruojo rajono savivaldybės gyventojams teikimo tvarkos aprašo patvirtinimo“ pakeitimo. (7)</text:p>
      <text:p text:style-name="P43">1.7. Dėl<text:s/><text:span text:style-name="T44">Pakruojo rajono<text:s/></text:span><text:span text:style-name="T45">savivaldybės tarybos 2020 m. rugpjūčio 27 d. sprendimo Nr. T-218 „Dėl Individualių nuotekų valymo įrenginių arba nuotekų kaupimo rezervuarų įsigijimo ir įrengimo kompensavimo tvarkos aprašo patvirtinimo“ pakeitimo</text:span>.<text:span text:style-name="T46"><text:s/></text:span><text:span text:style-name="T47">(10)</text:span></text:p>
      <text:p text:style-name="P48">1.8.<text:s/><text:span text:style-name="T49">Dėl<text:s/></text:span><text:span text:style-name="T50">Pakruojo rajono savival</text:span><text:span text:style-name="T51">dybės tarybos 2020 m. gruodžio 22 d. sprendimo Nr. T-342 „Dėl Vietinio reguliaraus susisiekimo autobusų maršrutų, vykdant keleivinio kelių transporto viešąsias paslaugas, sąrašo patvirtinimo“ pakeitimo. (11)</text:span></text:p>
      <text:p text:style-name="P52"><text:span text:style-name="T53">1.9</text:span><text:span text:style-name="T54">.<text:s/></text:span><text:span text:style-name="T55">Dėl<text:s/></text:span><text:span text:style-name="T56">Pakruojo rajono savivaldybės infras</text:span><text:span text:style-name="T57">truktūros plėtros organizatoriaus veiklos aprašo patvirtinimo. (12)</text:span></text:p>
      <text:p text:style-name="P58"><text:span text:style-name="T59">1.10</text:span><text:span text:style-name="T60">. Dėl<text:s/></text:span><text:span text:style-name="T61">Pakruojo rajono savivaldybės tarybos 2021 m. vasario 25 d. sprendimo Nr. T-23 „Dėl priėmimo laiko į bendrojo ugdymo mokyklas, klasių skaičiaus ir mokinių skaičiaus klasėse pa</text:span><text:span text:style-name="T62">gal vykdomas programas, priešmokyklinio ugdymo grupių skaičiaus ir vaikų skaičiaus grupėse 2021–2022 mokslo metais nustatymo“ pakeitimo</text:span><text:span text:style-name="T63">. (17)</text:span></text:p>
      <text:p text:style-name="P64"><text:span text:style-name="T65">1.11</text:span><text:span text:style-name="T66">.</text:span><text:span text:style-name="T67"><text:s/></text:span><text:span text:style-name="T68">Dėl<text:s/></text:span><text:span text:style-name="T69">sutikimo perimti Pakruojo rajono savivaldybės nuosavybėn Valstybės įmonės Lietuvos automobilių kelių</text:span><text:span text:style-name="T70"><text:s/>direkcijos patikėjimo teise valdomą valstybės turtą. (24)</text:span></text:p>
      <text:p text:style-name="P71"><text:span text:style-name="T72">1.12</text:span><text:span text:style-name="T73">. Dėl disponavimo Pakruojo rajono savivaldybės turtu</text:span><text:span text:style-name="T74">.<text:s/></text:span><text:span text:style-name="T75">(25)</text:span></text:p>
      <text:p text:style-name="P76">1.13. Dėl<text:span text:style-name="T77"><text:s/></text:span><text:span text:style-name="T78">Pakruojo rajono savivaldybės būsto, pagalbinio ūkio paskirties pastatų, <text:s/>žemės sklypo dalies, vandentiekio tinklų ir</text:span><text:span text:style-name="T79"><text:s/>nuotekų šalinimo tinklų, esančių adresu:<text:s/></text:span><text:span text:style-name="T80">(informacija neskelbtina)</text:span><text:span text:style-name="T81"><text:s/>pardavimo. (26)</text:span></text:p>
      <text:p text:style-name="P82"><text:span text:style-name="T83">1.14</text:span><text:span text:style-name="T84">. Dėl<text:s/></text:span><text:span text:style-name="T85">tarnybinio lengvojo automobilio įsigijimo (Linkuvos seniūnijai)</text:span><text:span text:style-name="T86">. (27)</text:span></text:p>
      <text:p text:style-name="P87"><text:span text:style-name="T88">1.15</text:span><text:span text:style-name="T89">.<text:s/></text:span><text:span text:style-name="T90">Dėl<text:s/></text:span><text:span text:style-name="T91">tarnybinio lengvojo automobilio įsigijimo (Rozalimo seniūnijai). (28)</text:span></text:p>
      <text:p text:style-name="P92"><text:span text:style-name="T93">1.16</text:span><text:span text:style-name="T94">.<text:s/></text:span><text:span text:style-name="T95">Dėl</text:span><text:span text:style-name="T96"><text:s/></text:span><text:span text:style-name="T97">autobuso įsigijimo (Pakruojo rajono sporto centrui)</text:span><text:span text:style-name="T98">. (29)</text:span></text:p>
      <text:p text:style-name="P99"><text:span text:style-name="T100">1.17</text:span><text:span text:style-name="T101">. Dėl<text:s/></text:span><text:span text:style-name="T102">pritarimo Pakruojo rajono savivaldybės komunalinių atliekų tvarkymo sistemos administravimo paslaugų sutarčiai. (30)</text:span></text:p>
      <text:p text:style-name="P103"><text:span text:style-name="T104">1.18</text:span><text:span text:style-name="T105">. Dėl<text:s/></text:span><text:span text:style-name="T106">Pakruojo rajono savivaldybės tarybos 2020</text:span><text:span text:style-name="T107"><text:s/>m. kovo <text:s/>26 d. sprendimo Nr. T-98 „Dėl <text:s/>ilgalaikės <text:s/>paskolos ėmimo“ pakeitimo</text:span><text:span text:style-name="T108">. (31)</text:span></text:p>
      <text:p text:style-name="P109"><text:span text:style-name="T110">1.19</text:span><text:span text:style-name="T111">. Dėl<text:s/></text:span><text:span text:style-name="T112">valstybinės žemės nuomos mokesčio nepriemokų pripažinimo beviltiškomis ir nurašymo. (32)</text:span></text:p>
      <text:p text:style-name="P113"><text:span text:style-name="T114">1.20</text:span><text:span text:style-name="T115">. Dėl<text:s/></text:span><text:span text:style-name="T116">Pakruojo <text:s/>rajono <text:s/>savivaldybės tarybos 2021 m. vasario</text:span><text:span text:style-name="T117"><text:s/>25 <text:s/>d. sprendimo Nr. T-24 „Dėl <text:s/>Pakruojo <text:s/>rajono <text:s/>savivaldybės 2021 metų biudžeto patvirtinimo“ <text:s/>pakeitimo</text:span><text:span text:style-name="T118">. (33)</text:span></text:p>
      <text:p text:style-name="P119"><text:span text:style-name="T120">1.21</text:span><text:span text:style-name="T121">. Dėl<text:s/></text:span><text:span text:style-name="T122">Prekybos ir (ar) paslaugų teikimo Pakruojo rajono savivaldybės viešosiose vietose taisyklių patvirtinimo</text:span><text:span text:style-name="T123">. (34)</text:span></text:p>
      <text:p text:style-name="P124">1.22. Dėl Pakruojo rajono savivaldybės tarybos 2020 m. vasario 27 d. sprendimo Nr. T-55 „Dėl Pakruojo rajono savivaldybės tarybos veiklos reglamento patvirtinimo“ pakeitimo. (35)</text:p>
      <text:p text:style-name="P125"><text:span text:style-name="T126">1.23</text:span><text:span text:style-name="T127">. Dėl<text:s/></text:span><text:span text:style-name="T128">informacijos apie UAB „Pakruojo parkai“ 2009–2019 m. atliktas investicijas į</text:span><text:span text:style-name="T129"><text:s/>Pakruojo dvaro sodybą pateikimo</text:span><text:span text:style-name="T130">. (37)</text:span></text:p>
      <text:p text:style-name="P131"/>
      <text:p text:style-name="P132"><text:span text:style-name="T133">2</text:span><text:span text:style-name="T134">. Ekonomikos ir finansų komitetui:</text:span></text:p>
      <text:p text:style-name="P135">2.1.<text:span text:style-name="T136"><text:s/>Dėl<text:s/></text:span><text:span text:style-name="T137">Pakruojo rajono savivaldybės tarybos 2021 m. birželio 23 d. sprendimo Nr. T-199 „Dėl pritarimo vandentvarkos objektų statybai Pakruojo rajono savivaldybės<text:s/></text:span><text:span text:style-name="T138">Gačionių, Linksmučių, Šikšnių, Titonių kaimuose“ pakeitimo. (3)</text:span></text:p>
      <text:p text:style-name="P139"><text:span text:style-name="T140">2.2</text:span><text:span text:style-name="T141">. Dėl</text:span><text:span text:style-name="T142"><text:s/></text:span><text:span text:style-name="T143">Pakruojo rajono savivaldybės 2021–2030 metų strateginio plėtros plano patvirtinimo.</text:span><text:span text:style-name="T144"><text:s/></text:span><text:span text:style-name="T145">(4)</text:span></text:p>
      <text:p text:style-name="P146">2.3.<text:s/><text:span text:style-name="T147">Dėl</text:span><text:s/><text:span text:style-name="T148">Pakruojo rajono savivaldybės tarybos 2019 m. rugpjūčio 29 d. sprendimo Nr. T-2</text:span><text:span text:style-name="T149">14 „Dėl Kompensacijos skyrimo ir išmokėjimo trūkstamos specialybės gydytojams, atvykusiems dirbti į Pakruojo rajono savivaldybės viešąsias asmens sveikatos priežiūros įstaigas, tvarkos aprašo patvirtinimo“ pakeitimo</text:span><text:span text:style-name="T150">. (5)</text:span></text:p>
      <text:p text:style-name="P151">2.4. Dėl vidutinių kuro kainų,<text:s/>taikomų būsto šildymo ir šalto vandens pašildymo išlaidų kompensacijoms apskaičiuoti, patvirtinimo. (6)</text:p>
      <text:p text:style-name="P152">2.5. Dėl<text:s/><text:span text:style-name="T153">Pakruojo rajono savivaldybės tarybos 2020 m. rugpjūčio 27 d. sprendimo Nr. T-218 „Dėl Individualių nuotekų valymo įrenginių arba nuotekų ka</text:span><text:span text:style-name="T154">upimo rezervuarų įsigijimo ir įrengimo kompensavimo tvarkos aprašo patvirtinimo“ pakeitimo</text:span>.<text:span text:style-name="T155"><text:s/></text:span><text:span text:style-name="T156">(10)</text:span></text:p>
      <text:p text:style-name="P157">2.6. Dėl<text:s/><text:span text:style-name="T158">Pakruojo rajono savivaldybės infrastruktūros plėtros organizatoriaus veiklos aprašo patvirtinimo. (12)</text:span></text:p>
      <text:p text:style-name="P159">2.7. Dėl Pakruojo vaikų lopšelio-darželio „Vyturėlis“ <text:s/>didžiausio leistino pareigybių skaičiaus nustatymo.<text:span text:style-name="T160"><text:s/></text:span><text:span text:style-name="T161">(13)</text:span></text:p>
      <text:p text:style-name="P162"><text:span text:style-name="T163">2.8</text:span><text:span text:style-name="T164">. Dėl<text:s/></text:span><text:span text:style-name="T165">Pakruojo r. Pašvitinio pagrindinės mokyklos didžiausio leistino pareigybių skaičiaus nustatymo. (14)</text:span></text:p>
      <text:p text:style-name="P166"><text:span text:style-name="T167">2.9</text:span><text:span text:style-name="T168">. Dėl Pakruojo r. Rozalimo pagrindinės mokyklos didžiausio lei</text:span><text:span text:style-name="T169">stino pareigybių skaičiaus nustatymo. (15)</text:span></text:p>
      <text:p text:style-name="P170">2.10. Dėl<text:s/><text:span text:style-name="T171">Pakruojo rajono Žeimelio darželio-daugiafunkcio centro „Ąžuoliukas“ <text:s/>didžiausio leistino pareigybių skaičiaus nustatymo.</text:span><text:span text:style-name="T172"><text:s/></text:span><text:span text:style-name="T173">(16)</text:span></text:p>
      <text:p text:style-name="P174">2.11. Dėl<text:s/><text:span text:style-name="T175">Pakruojo rajono savivaldybės tarybos 2021 m. vasario 25 d.<text:s/></text:span><text:span text:style-name="T176">sprendimo Nr. T-23 „Dėl priėmimo laiko į bendrojo ugdymo mokyklas, klasių skaičiaus ir mokinių skaičiaus klasėse pagal vykdomas programas, priešmokyklinio ugdymo grupių skaičiaus ir vaikų skaičiaus grupėse 2021–2022 mokslo metais nustatymo“ pakeitimo</text:span><text:span text:style-name="T177">. (17)</text:span></text:p>
      <text:p text:style-name="P178">2.12.<text:s/><text:span text:style-name="T179">Dėl<text:s/></text:span><text:span text:style-name="T180">sutikimo perimti Pakruojo rajono savivaldybės nuosavybėn Valstybės įmonės Lietuvos automobilių kelių direkcijos patikėjimo teise valdomą valstybės turtą. (24)</text:span></text:p>
      <text:p text:style-name="P181">2.13. Dėl<text:s/><text:span text:style-name="T182">disponavimo Pakruojo rajono savivaldybės turtu. (25)</text:span></text:p>
      <text:p text:style-name="P183"><text:span text:style-name="T184">2.14</text:span><text:span text:style-name="T185">. Dėl<text:s/></text:span><text:span text:style-name="T186">P</text:span><text:span text:style-name="T187">akruojo rajono savivaldybės būsto, pagalbinio ūkio paskirties pastatų, <text:s/>žemės sklypo dalies, vandentiekio tinklų ir nuotekų šalinimo tinklų, esančių adresu:<text:s/></text:span><text:span text:style-name="T188">(informacija neskelbtina)</text:span><text:span text:style-name="T189"><text:s/>pardavimo. (26)</text:span></text:p>
      <text:p text:style-name="P190"><text:span text:style-name="T191">2.15</text:span><text:span text:style-name="T192">. Dėl tarnybinio lengvojo automobilio įsigijimo (</text:span><text:span text:style-name="T193">Linkuvos seniūnijai)</text:span><text:span text:style-name="T194">. (27)</text:span></text:p>
      <text:p text:style-name="P195">2.16. Dėl<text:s/><text:span text:style-name="T196">tarnybinio lengvojo automobilio įsigijimo (Rozalimo seniūnijai). (28)</text:span></text:p>
      <text:p text:style-name="P197">2.17. Dėl autobuso įsigijimo (Pakruojo rajono sporto centrui). (29)</text:p>
      <text:p text:style-name="P198"><text:span text:style-name="T199">2.18</text:span><text:span text:style-name="T200">. Dėl pritarimo Pakruojo rajono savivaldybės komunalinių atliekų<text:s/></text:span><text:span text:style-name="T201">tvarkymo sistemos administravimo paslaugų sutarčiai. (30)</text:span></text:p>
      <text:p text:style-name="P202">2.19. Dėl Pakruojo rajono savivaldybės tarybos 2020 m. kovo <text:s/>26 d. sprendimo Nr. T-98 „Dėl <text:s/>ilgalaikės <text:s/>paskolos ėmimo“ pakeitimo. (31)</text:p>
      <text:p text:style-name="P203">2.20. Dėl valstybinės žemės nuomos mokesčio nepriemokų<text:s/>pripažinimo beviltiškomis ir nurašymo. (32)</text:p>
      <text:p text:style-name="P204">2.21. Dėl Pakruojo <text:s/>rajono <text:s/>savivaldybės tarybos 2021 m. vasario 25 <text:s/>d. sprendimo Nr. T-24 „Dėl <text:s/>Pakruojo <text:s/>rajono <text:s/>savivaldybės 2021 metų biudžeto patvirtinimo“ <text:s/>pakeitimo. (33)</text:p>
      <text:p text:style-name="P205">2.22. Dėl Prekybos ir (ar) paslaugų teikimo Pakruojo rajono savivaldybės viešosiose vietose taisyklių patvirtinimo. (34)</text:p>
      <text:p text:style-name="P206">2.23. Dėl Pakruojo rajono savivaldybės tarybos 2020 m. vasario 27 d. sprendimo Nr. T-55 „Dėl Pakruojo rajono savivaldybės tarybos veiklos reglamento patvirtinimo“ pakeitimo. (35)</text:p>
      <text:p text:style-name="P207">2.24. Dėl valstybės turto perdavimo panaudos pagrindais Pakruojo r. Rozalimo pagrindinei mokyklai. (36)</text:p>
      <text:p text:style-name="P208">2.25. Dėl informacijos apie UAB „Pakruojo parkai“ 2009–2019 m. atliktas investicijas į Pakruojo dvaro sodybą pateikimo. (37)</text:p>
      <text:p text:style-name="P209"/>
      <text:p text:style-name="P210"><text:span text:style-name="T211">3</text:span><text:span text:style-name="T212">. Sveikatos, šeimos ir socialinių reikalų komitetui:</text:span></text:p>
      <text:p text:style-name="P213">3.1. Dėl<text:s/><text:span text:style-name="T214">Pakruojo rajono savivaldybės tarybos 2021 m. birželio 23 d. sprendimo Nr. T-199 „Dėl pritarimo vandentvarkos objektų statybai Pakruojo rajono savivaldybės Gačionių, Linksmučių, Šik</text:span><text:span text:style-name="T215">šnių, Titonių kaimuose“ pakeitimo. (3)</text:span></text:p>
      <text:p text:style-name="P216">3.2.<text:s/><text:span text:style-name="T217">Dėl</text:span><text:s/><text:span text:style-name="T218">Pakruojo rajono savivaldybės 2021–2030 metų strateginio plėtros plano patvirtinimo.</text:span><text:span text:style-name="T219"><text:s/></text:span><text:span text:style-name="T220">(4)</text:span></text:p>
      <text:p text:style-name="P221">3.3. Dėl<text:s/><text:span text:style-name="T222">Pakruojo rajono savivaldybės tarybos 2019 m. rugpjūčio 29 d. sprendimo Nr. T-214 „Dėl Kompensacijos sky</text:span><text:span text:style-name="T223">rimo ir išmokėjimo trūkstamos specialybės gydytojams, atvykusiems dirbti į Pakruojo rajono savivaldybės viešąsias asmens sveikatos priežiūros įstaigas, tvarkos aprašo patvirtinimo“ pakeitimo</text:span><text:span text:style-name="T224">. (5)</text:span></text:p>
      <text:p text:style-name="P225"><text:span text:style-name="T226">3.4</text:span><text:span text:style-name="T227">.<text:s/></text:span>Dėl vidutinių kuro kainų, taikomų būsto šildymo ir<text:s/>šalto vandens pašildymo išlaidų kompensacijoms apskaičiuoti, patvirtinimo. (6)</text:p>
      <text:p text:style-name="P228">3.5. Dėl Pakruojo rajono savivaldybės tarybos 2015 m. sausio 22 d. sprendimo Nr. T-4 „Dėl Piniginės socialinės paramos nepasiturintiems Pakruojo rajono savivaldybės gyventojams teikimo tvarkos aprašo patvirtinimo“ pakeitimo. (7)</text:p>
      <text:p text:style-name="P229">3.6. Dėl<text:s/><text:span text:style-name="T230">Pakruojo rajono savivaldybės tarybos 2014 m. gruodžio 18 d. sprendimo Nr. T-392 „Dėl Mokėjimo už socialines paslaugas tvarkos aprašo patvirtinimo“ pakeitimo.</text:span><text:span text:style-name="T231"><text:s/>(8)</text:span></text:p>
      <text:p text:style-name="P232">3.7. Dėl<text:s/><text:span text:style-name="T233">Pakruojo<text:s/></text:span><text:span text:style-name="T234">rajono savivaldybės tarybos 2018 m. gegužės 31 d. sprendimo Nr. T-146 „Dėl Globos centro veiklos ir vaiko budinčio globotojo vykdomos priežiūros organizavimo ir kokybės priežiūros Pakruojo rajono savivaldybėje tvarkos aprašo patvirtinimo“ pakeitimo. (9)</text:span></text:p>
      <text:p text:style-name="P235">3.8. Dėl<text:s/><text:span text:style-name="T236">Pakruojo rajono savivaldybės tarybos 2021 m. vasario 25 d. sprendimo Nr. T-23 „Dėl priėmimo laiko į bendrojo ugdymo mokyklas, klasių skaičiaus ir mokinių skaičiaus klasėse pagal vykdomas programas, priešmokyklinio ugdymo grupių skaičiaus ir vaik</text:span><text:span text:style-name="T237">ų skaičiaus grupėse 2021–2022 mokslo metais nustatymo“ pakeitimo</text:span><text:span text:style-name="T238">. (17)</text:span></text:p>
      <text:p text:style-name="P239"><text:span text:style-name="T240">3.9</text:span><text:span text:style-name="T241">. Dėl<text:s/></text:span><text:span text:style-name="T242">tarnybinio lengvojo automobilio įsigijimo (Linkuvos seniūnijai)</text:span><text:span text:style-name="T243">. (27)</text:span></text:p>
      <text:p text:style-name="P244"><text:span text:style-name="T245">3.10</text:span><text:span text:style-name="T246">. Dėl<text:s/></text:span><text:span text:style-name="T247">tarnybinio lengvojo automobilio įsigijimo (Rozalimo seniūnijai). (28)</text:span></text:p>
      <text:p text:style-name="P248"><text:span text:style-name="T249">3.11</text:span><text:span text:style-name="T250">.</text:span><text:s/><text:span text:style-name="T251">Dėl auto</text:span><text:span text:style-name="T252">buso įsigijimo (Pakruojo rajono sporto centrui). (29)</text:span></text:p>
      <text:p text:style-name="P253"><text:span text:style-name="T254">3.12</text:span><text:span text:style-name="T255">. Dėl<text:s/></text:span><text:span text:style-name="T256">pritarimo Pakruojo rajono savivaldybės komunalinių atliekų tvarkymo sistemos administravimo paslaugų sutarčiai. (30)</text:span></text:p>
      <text:p text:style-name="P257"><text:span text:style-name="T258">3.13</text:span><text:span text:style-name="T259">.<text:s/></text:span><text:span text:style-name="T260">Dėl<text:s/></text:span><text:span text:style-name="T261">Pakruojo rajono savivaldybės tarybos 2020 m. kovo <text:s/>26 d.<text:s/></text:span><text:span text:style-name="T262">sprendimo Nr. T-98 „Dėl <text:s/>ilgalaikės <text:s/>paskolos ėmimo“ pakeitimo</text:span><text:span text:style-name="T263">. (31)</text:span></text:p>
      <text:p text:style-name="P264"><text:span text:style-name="T265">3.14</text:span><text:span text:style-name="T266">. Dėl<text:s/></text:span><text:span text:style-name="T267">valstybinės žemės nuomos mokesčio nepriemokų pripažinimo beviltiškomis ir nurašymo. (32)</text:span></text:p>
      <text:p text:style-name="P268"><text:span text:style-name="T269">3.15</text:span><text:span text:style-name="T270">. Dėl<text:s/></text:span><text:span text:style-name="T271">Pakruojo <text:s/>rajono <text:s/>savivaldybės tarybos 2021 m. vasario 25 <text:s/>d. sprendimo Nr. T-24 „Dėl <text:s/>Pakruojo <text:s/>rajono <text:s/>savivaldybės 2021 metų biudžeto patvirtinimo“ <text:s/>pakeitimo</text:span><text:span text:style-name="T272">. (33)</text:span></text:p>
      <text:p text:style-name="P273"><text:span text:style-name="T274">3.16</text:span><text:span text:style-name="T275">. Dėl<text:s/></text:span><text:span text:style-name="T276">Prekybos ir (ar) paslaugų teikimo Pakruojo rajono savivaldybės viešosiose<text:s/></text:span><text:span text:style-name="T277">vietose taisyklių patvirtinimo</text:span><text:span text:style-name="T278">. (34)</text:span></text:p>
      <text:p text:style-name="P279"><text:span text:style-name="T280">3.17</text:span><text:span text:style-name="T281">. Dėl Pakruojo rajono savivaldybės tarybos 2020 m. vasario 27 d. sprendimo Nr. T-55 „Dėl Pakruojo rajono savivaldybės tarybos veiklos reglamento patvirtinimo“ pakeitimo. (35)</text:span></text:p>
      <text:p text:style-name="P282"><text:span text:style-name="T283">3.18</text:span><text:span text:style-name="T284">. Dėl<text:s/></text:span><text:span text:style-name="T285">informacijos apie UAB<text:s/></text:span><text:span text:style-name="T286">„Pakruojo parkai“ 2009–2019 m. atliktas investicijas į Pakruojo dvaro sodybą pateikimo. (37)</text:span></text:p>
      <text:p text:style-name="P287"/>
      <text:p text:style-name="P288"><text:span text:style-name="T289">4</text:span><text:span text:style-name="T290">. Švietimo, kultūros ir sporto komitetui:</text:span></text:p>
      <text:p text:style-name="P291">4.1. Dėl<text:s/><text:span text:style-name="T292">Pakruojo rajono savivaldybės tarybos 2021 m. birželio 23 d. sprendimo Nr. T-199 „Dėl pritarimo vandent</text:span><text:span text:style-name="T293">varkos objektų statybai Pakruojo rajono savivaldybės Gačionių, Linksmučių, Šikšnių, Titonių kaimuose“ pakeitimo. (3)</text:span></text:p>
      <text:p text:style-name="P294">4.2.<text:tab/>Dėl<text:s/><text:span text:style-name="T295">Pakruojo rajono savivaldybės 2021–2030 metų strateginio plėtros plano patvirtinimo.</text:span><text:span text:style-name="T296"><text:s/></text:span><text:span text:style-name="T297">(4)</text:span></text:p>
      <text:p text:style-name="P298">4.3.<text:tab/>Dėl<text:s/><text:span text:style-name="T299">Pakruojo rajono savivaldy</text:span><text:span text:style-name="T300">bės tarybos 2020 m. gruodžio 22 d. sprendimo Nr. T-342 „Dėl Vietinio reguliaraus susisiekimo autobusų maršrutų, vykdant keleivinio kelių transporto viešąsias paslaugas, sąrašo patvirtinimo“ pakeitimo. (11)</text:span></text:p>
      <text:p text:style-name="P301">4.4.<text:tab/>Dėl Pakruojo vaikų lopšelio-darželio „Vyturėlis“ <text:s/>didžiausio leistino pareigybių skaičiaus nustatymo.<text:span text:style-name="T302"><text:s/></text:span><text:span text:style-name="T303">(13)</text:span></text:p>
      <text:p text:style-name="P304">4.5.<text:tab/>Dėl<text:s/><text:span text:style-name="T305">Pakruojo r. Pašvitinio pagrindinės mokyklos didžiausio leistino pareigybių skaičiaus nustatymo. (14)</text:span></text:p>
      <text:p text:style-name="P306">4.6.<text:tab/>Dėl<text:s/><text:span text:style-name="T307">Pakruojo r. Rozalimo pagrindinės mokyklos didžiausio leistino p</text:span><text:span text:style-name="T308">areigybių skaičiaus nustatymo. (15)</text:span></text:p>
      <text:p text:style-name="P309">4.7.<text:tab/>Dėl<text:s/><text:span text:style-name="T310">Pakruojo rajono Žeimelio darželio-daugiafunkcio centro „Ąžuoliukas“ <text:s/>didžiausio leistino pareigybių skaičiaus nustatymo.</text:span><text:span text:style-name="T311"><text:s/></text:span><text:span text:style-name="T312">(16)</text:span></text:p>
      <text:p text:style-name="P313">4.8.<text:tab/>Dėl<text:s/><text:span text:style-name="T314">Pakruojo rajono savivaldybės tarybos 2021 m. vasario 25 d. sprendimo</text:span><text:span text:style-name="T315"><text:s/>Nr. T-23 „Dėl priėmimo laiko į bendrojo ugdymo mokyklas, klasių skaičiaus ir mokinių skaičiaus klasėse pagal vykdomas programas, priešmokyklinio ugdymo grupių skaičiaus ir vaikų skaičiaus grupėse 2021–2022 mokslo metais nustatymo“ pakeitimo</text:span><text:span text:style-name="T316">. (17)</text:span></text:p>
      <text:p text:style-name="P317">4.9.<text:tab/>Dėl<text:s/><text:span text:style-name="T318">Pakruojo Juozo Pakalnio muzikos mokyklos nuostatų patvirtinimo.</text:span><text:span text:style-name="T319"><text:s/>(18)</text:span></text:p>
      <text:p text:style-name="P320">4.10.<text:tab/>Dėl<text:s/><text:span text:style-name="T321">Pakruojo „Atžalyno“ gimnazijos nuostatų patvirtinimo. (19)</text:span></text:p>
      <text:p text:style-name="P322">4.11.<text:tab/>Dėl<text:s/><text:span text:style-name="T323">Pakruojo rajono Balsių pagrindinės mokyklos nuostatų patvirtinimo</text:span>.<text:span text:style-name="T324"><text:s/></text:span><text:span text:style-name="T325">(20)</text:span></text:p>
      <text:p text:style-name="P326">4.12.<text:tab/>Dėl Pakruojo<text:s/>r. Lygumų pagrindinės mokyklos nuostatų patvirtinimo. (21)</text:p>
      <text:p text:style-name="P327">4.13.<text:tab/>Dėl Pakruojo r. Pašvitinio pagrindinės mokyklos nuostatų patvirtinimo.<text:span text:style-name="T328"><text:s/></text:span><text:span text:style-name="T329">(22)</text:span></text:p>
      <text:p text:style-name="P330">4.14.<text:tab/>Dėl<text:s/><text:span text:style-name="T331">Pakruojo r. Žeimelio gimnazijos nuostatų patvirtinimo</text:span><text:span text:style-name="T332">. (23)</text:span></text:p>
      <text:p text:style-name="P333">4.15.<text:tab/>Dėl<text:s/><text:span text:style-name="T334">tarnybinio lengvojo aut</text:span><text:span text:style-name="T335">omobilio įsigijimo (Linkuvos seniūnijai)</text:span><text:span text:style-name="T336">. (27)</text:span></text:p>
      <text:p text:style-name="P337">4.16.<text:tab/>Dėl<text:s/><text:span text:style-name="T338">tarnybinio lengvojo automobilio įsigijimo (Rozalimo seniūnijai). (28)</text:span></text:p>
      <text:p text:style-name="P339"><text:span text:style-name="T340">4.17</text:span><text:span text:style-name="T341">.</text:span><text:span text:style-name="T342"><text:tab/>Dėl autobuso įsigijimo (Pakruojo rajono sporto centrui)</text:span><text:span text:style-name="T343">. (29)</text:span></text:p>
      <text:p text:style-name="P344"><text:span text:style-name="T345">4.18</text:span><text:span text:style-name="T346">.</text:span><text:span text:style-name="T347"><text:tab/>Dėl pritarimo Pakruojo rajono savivaldybės<text:s/></text:span><text:span text:style-name="T348">komunalinių atliekų tvarkymo sistemos administravimo paslaugų sutarčiai. (30)</text:span></text:p>
      <text:p text:style-name="P349">4.19.<text:tab/>Dėl Pakruojo rajono savivaldybės tarybos 2020 m. kovo <text:s/>26 d. sprendimo Nr. T-98 „Dėl <text:s/>ilgalaikės <text:s/>paskolos ėmimo“ pakeitimo. (31)</text:p>
      <text:p text:style-name="P350">4.20.<text:tab/>Dėl valstybinės žemės nuomos<text:s/>mokesčio nepriemokų pripažinimo beviltiškomis ir nurašymo. (32)</text:p>
      <text:p text:style-name="P351">4.21.<text:tab/>Dėl Pakruojo <text:s/>rajono <text:s/>savivaldybės tarybos 2021 m. vasario 25 <text:s/>d. sprendimo Nr. T-24 „Dėl <text:s/>Pakruojo <text:s/>rajono <text:s/>savivaldybės 2021 metų biudžeto patvirtinimo“ <text:s/>pakeitimo. (33)</text:p>
      <text:p text:style-name="P352">4.22.<text:s/>Dėl Prekybos ir (ar) paslaugų teikimo Pakruojo rajono savivaldybės viešosiose vietose taisyklių patvirtinimo. (34)</text:p>
      <text:p text:style-name="P353">4.23. Dėl Pakruojo rajono savivaldybės tarybos 2020 m. vasario 27 d. sprendimo Nr. T-55 „Dėl Pakruojo rajono savivaldybės tarybos veiklos reglamento patvirtinimo“ pakeitimo. (35)</text:p>
      <text:p text:style-name="P354">4.24. Dėl valstybės turto perdavimo panaudos pagrindais Pakruojo r. Rozalimo pagrindinei mokyklai. (36)</text:p>
      <text:p text:style-name="P355">4.25. Dėl informacijos apie UAB „Pakruojo parkai“ 2009–2019 m. atliktas investicijas į Pakruojo dvaro<text:s/>sodybą pateikimo. (37)</text:p>
      <text:p text:style-name="P356">Šis potvarkis gali būti skundžiamas Lietuvos Respublikos administracinių bylų teisenos įstatymo nustatyta tvarka.</text:p>
      <text:p text:style-name="P357"/>
      <text:p text:style-name="P358"><text:span text:style-name="T359">Savivaldybės meras <text:s text:c="94"/></text:span><text:span text:style-name="T360"><text:s text:c="9"/>Saulius Margis</text:span><text:span text:style-name="T3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9-17T11:57:00Z</meta:creation-date>
    <dc:date>2021-09-17T11:57:00Z</dc:date>
    <meta:print-date>2021-04-16T09:33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1927" meta:character-count="14370" meta:row-count="358" meta:non-whitespace-character-count="12530"/>
  </office:meta>
</office:document-meta>
</file>