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1" style:parent-style-name="Normal" style:family="paragraph">
      <style:paragraph-properties fo:text-align="center" fo:text-indent="0.4923in"/>
      <style:text-properties fo:font-weight="bold" style:font-weight-asian="bold"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73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text-position="super 66.6%"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4722in" fo:text-indent="0.4923in">
        <style:tab-stops/>
      </style:paragraph-properties>
      <style:text-properties style:font-size-complex="12pt"/>
    </style:style>
    <style:style style:name="P105" style:parent-style-name="Normal" style:family="paragraph">
      <style:paragraph-properties fo:text-align="justify" fo:margin-left="-0.4722in" fo:text-indent="0.4923in">
        <style:tab-stops/>
      </style:paragraph-properties>
      <style:text-properties style:font-size-complex="12pt"/>
    </style:style>
    <style:style style:name="P106" style:parent-style-name="Normal" style:family="paragraph">
      <style:paragraph-properties fo:text-align="justify" fo:margin-left="-0.4722in" fo:text-indent="0.4923in">
        <style:tab-stops/>
      </style:paragraph-properties>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text-align="justify" fo:margin-left="2.7041in" style:page-number="1">
        <style:tab-stops/>
      </style:paragraph-properties>
      <style:text-properties style:font-size-complex="12pt" style:language-asian="lt" style:country-asian="LT"/>
    </style:style>
    <style:style style:name="P120" style:parent-style-name="Normal" style:family="paragraph">
      <style:paragraph-properties fo:text-align="justify" fo:margin-left="2.7041in">
        <style:tab-stops/>
      </style:paragraph-properties>
      <style:text-properties style:font-size-complex="12pt" style:language-asian="lt" style:country-asian="LT"/>
    </style:style>
    <style:style style:name="P121" style:parent-style-name="Normal" style:family="paragraph">
      <style:paragraph-properties fo:text-align="justify" fo:margin-left="2.7041in">
        <style:tab-stops/>
      </style:paragraph-properties>
      <style:text-properties style:font-size-complex="12pt" style:language-asian="lt" style:country-asian="LT"/>
    </style:style>
    <style:style style:name="P122" style:parent-style-name="Normal" style:family="paragraph">
      <style:paragraph-properties fo:text-align="justify" fo:margin-left="2.7041in">
        <style:tab-stops/>
      </style:paragraph-properties>
      <style:text-properties style:font-size-complex="12pt" style:language-asian="lt" style:country-asian="LT"/>
    </style:style>
    <style:style style:name="P123" style:parent-style-name="Normal" style:family="paragraph">
      <style:paragraph-properties fo:text-align="justify" fo:margin-left="2.7041in">
        <style:tab-stops/>
      </style:paragraph-properties>
      <style:text-properties style:font-size-complex="12pt" style:language-asian="lt" style:country-asian="LT"/>
    </style:style>
    <style:style style:name="P124" style:parent-style-name="Normal" style:family="paragraph">
      <style:paragraph-properties fo:text-align="justify" fo:margin-left="2.704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fo:text-indent="0.4923in"/>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end" fo:text-indent="0.4923in"/>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margin-right="0.0784in"/>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paragraph-properties fo:text-align="end" fo:margin-right="0.0395in"/>
      <style:text-properties fo:font-style="italic" style:font-style-asian="italic" fo:font-size="10pt" style:font-size-asian="10pt"/>
    </style:style>
    <style:style style:name="TableColumn139" style:family="table-column">
      <style:table-column-properties style:column-width="6.6861in"/>
    </style:style>
    <style:style style:name="Table138" style:family="table">
      <style:table-properties style:width="6.6861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language-asian="lt" style:country-asian="LT"/>
    </style:style>
    <style:style style:name="P147" style:parent-style-name="Normal" style:family="paragraph">
      <style:paragraph-properties fo:margin-right="0.0395in"/>
      <style:text-properties fo:font-style="italic" style:font-style-asian="italic" fo:font-size="10pt" style:font-size-asian="10pt" style:language-asian="lt" style:country-asian="LT"/>
    </style:style>
    <style:style style:name="P148" style:parent-style-name="Normal" style:family="paragraph">
      <style:paragraph-properties fo:text-align="end" fo:margin-right="0.0395in"/>
      <style:text-properties fo:font-style="italic" style:font-style-asian="italic" fo:font-size="10pt" style:font-size-asian="10pt"/>
    </style:style>
    <style:style style:name="TableColumn150" style:family="table-column">
      <style:table-column-properties style:column-width="2.6548in"/>
    </style:style>
    <style:style style:name="TableColumn151" style:family="table-column">
      <style:table-column-properties style:column-width="4.0312in"/>
    </style:style>
    <style:style style:name="Table149"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language-asian="lt" style:country-asian="LT"/>
    </style:style>
    <style:style style:name="P155" style:parent-style-name="Normal" style:family="paragraph">
      <style:text-properties fo:font-weight="bold" style:font-weight-asian="bold"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style:language-asian="lt" style:country-asian="LT"/>
    </style:style>
    <style:style style:name="P159" style:parent-style-name="Normal" style:family="paragraph">
      <style:text-properties fo:font-weight="bold" style:font-weight-asian="bold" style:language-asian="lt" style:country-asian="LT"/>
    </style:style>
    <style:style style:name="P160" style:parent-style-name="Normal" style:family="paragraph">
      <style:text-properties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language-asian="lt" style:country-asian="LT"/>
    </style:style>
    <style:style style:name="P166" style:parent-style-name="Normal" style:family="paragraph">
      <style:text-properties fo:font-weight="bold" style:font-weight-asian="bold" style:language-asian="lt" style:country-asian="LT"/>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language-asian="lt" style:country-asian="LT"/>
    </style:style>
    <style:style style:name="P173" style:parent-style-name="Normal" style:family="paragraph">
      <style:text-properties style:language-asian="lt" style:country-asian="LT"/>
    </style:style>
    <style:style style:name="P174" style:parent-style-name="Normal" style:family="paragraph">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language-asian="lt" style:country-asian="LT"/>
    </style:style>
    <style:style style:name="P180" style:parent-style-name="Normal" style:family="paragraph">
      <style:text-properties fo:font-weight="bold" style:font-weight-asian="bold" style:language-asian="lt" style:country-asian="LT"/>
    </style:style>
    <style:style style:name="P181" style:parent-style-name="Normal" style:family="paragraph">
      <style:text-properties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language-asian="lt" style:country-asian="LT"/>
    </style:style>
    <style:style style:name="P187" style:parent-style-name="Normal" style:family="paragraph">
      <style:text-properties fo:font-weight="bold" style:font-weight-asian="bold" style:language-asian="lt" style:country-asian="LT"/>
    </style:style>
    <style:style style:name="P188" style:parent-style-name="Normal" style:family="paragraph">
      <style:text-properties fo:font-weight="bold" style:font-weight-asian="bold"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style:font-size-complex="12pt"/>
    </style:style>
    <style:style style:name="TableColumn196" style:family="table-column">
      <style:table-column-properties style:column-width="1.3368in"/>
    </style:style>
    <style:style style:name="TableColumn197" style:family="table-column">
      <style:table-column-properties style:column-width="1.3368in"/>
    </style:style>
    <style:style style:name="TableColumn198" style:family="table-column">
      <style:table-column-properties style:column-width="1.3375in"/>
    </style:style>
    <style:style style:name="TableColumn199" style:family="table-column">
      <style:table-column-properties style:column-width="1.3375in"/>
    </style:style>
    <style:style style:name="TableColumn200" style:family="table-column">
      <style:table-column-properties style:column-width="1.3375in"/>
    </style:style>
    <style:style style:name="Table195" style:family="table">
      <style:table-properties style:width="6.6861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weight="bold" style:font-weight-asian="bold" style:font-size-complex="12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language-asian="lt" style:country-asian="LT"/>
    </style:style>
    <style:style style:name="P212" style:parent-style-name="Normal" style:family="paragraph">
      <style:text-properties style:language-asian="lt" style:country-asian="LT"/>
    </style:style>
    <style:style style:name="P213" style:parent-style-name="Normal" style:family="paragraph">
      <style:text-properties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font-weight="bold" style:font-weight-asian="bold" style:font-weight-complex="bold"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style:font-weight-complex="bold"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style:language-asian="lt" style:country-asian="LT"/>
    </style:style>
    <style:style style:name="P226" style:parent-style-name="Normal" style:family="paragraph">
      <style:text-properties fo:font-weight="bold" style:font-weight-asian="bold" style:font-weight-complex="bold" style:language-asian="lt" style:country-asian="LT"/>
    </style:style>
    <style:style style:name="P227" style:parent-style-name="Normal" style:family="paragraph">
      <style:text-properties fo:font-weight="bold" style:font-weight-asian="bold" style:font-weight-complex="bold"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font-weight-complex="bold" style:language-asian="lt" style:country-asian="LT"/>
    </style:style>
    <style:style style:name="P230" style:parent-style-name="Normal" style:family="paragraph">
      <style:text-properties style:language-asian="lt" style:country-asian="LT"/>
    </style:style>
    <style:style style:name="P231" style:parent-style-name="Normal" style:family="paragraph">
      <style:paragraph-properties fo:text-align="justify"/>
      <style:text-properties fo:font-weight="bold" style:font-weight-asian="bold" style:font-weight-complex="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fo:font-size="10pt" style:font-size-asian="10pt"/>
    </style:style>
    <style:style style:name="P235" style:parent-style-name="Normal" style:family="paragraph">
      <style:text-properties fo:font-size="8pt" style:font-size-asian="8pt" style:font-size-complex="8pt"/>
    </style:style>
    <style:style style:name="TableColumn237" style:family="table-column">
      <style:table-column-properties style:column-width="3.3437in" style:use-optimal-column-width="false"/>
    </style:style>
    <style:style style:name="TableColumn238" style:family="table-column">
      <style:table-column-properties style:column-width="3.3423in" style:use-optimal-column-width="false"/>
    </style:style>
    <style:style style:name="Table236" style:family="table">
      <style:table-properties style:width="6.6861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text-properties fo:font-weight="bold" style:font-weight-asian="bold" style:language-asian="lt" style:country-asian="LT"/>
    </style:style>
    <style:style style:name="P246" style:parent-style-name="Normal" style:family="paragraph">
      <style:text-properties fo:font-weight="bold" style:font-weight-asian="bold"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text-properties fo:font-weight="bold" style:font-weight-asian="bold"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weight="bold" style:font-weight-asian="bold" style:language-asian="lt" style:country-asian="LT"/>
    </style:style>
    <style:style style:name="P256" style:parent-style-name="Normal" style:family="paragraph">
      <style:text-properties fo:font-weight="bold" style:font-weight-asian="bold" style:language-asian="lt" style:country-asian="LT"/>
    </style:style>
    <style:style style:name="P257" style:parent-style-name="Normal" style:family="paragraph">
      <style:text-properties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language-asian="lt" style:country-asian="LT"/>
    </style:style>
    <style:style style:name="P263" style:parent-style-name="Normal" style:family="paragraph">
      <style:text-properties fo:font-weight="bold" style:font-weight-asian="bold" style:language-asian="lt" style:country-asian="LT"/>
    </style:style>
    <style:style style:name="P264" style:parent-style-name="Normal" style:family="paragraph">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style:language-asian="lt" style:country-asian="LT"/>
    </style:style>
    <style:style style:name="P270" style:parent-style-name="Normal" style:family="paragraph">
      <style:text-properties fo:font-weight="bold" style:font-weight-asian="bold" style:language-asian="lt" style:country-asian="LT"/>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weight="bold" style:font-weight-asian="bold" style:language-asian="lt" style:country-asian="LT"/>
    </style:style>
    <style:style style:name="P277" style:parent-style-name="Normal" style:family="paragraph">
      <style:text-properties fo:font-weight="bold" style:font-weight-asian="bold" style:language-asian="lt" style:country-asian="LT"/>
    </style:style>
    <style:style style:name="P278" style:parent-style-name="Normal" style:family="paragraph">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anguage-asian="lt" style:country-asian="L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language-asian="lt" style:country-asian="LT"/>
    </style:style>
    <style:style style:name="P284" style:parent-style-name="Normal" style:family="paragraph">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lt" style:country-asian="L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language-asian="lt" style:country-asian="LT"/>
    </style:style>
    <style:style style:name="P290" style:parent-style-name="Normal" style:family="paragraph">
      <style:text-properties fo:font-weight="bold" style:font-weight-asian="bold" style:language-asian="lt" style:country-asian="LT"/>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lt" style:country-asian="L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language-asian="lt" style:country-asian="LT"/>
    </style:style>
    <style:style style:name="P297" style:parent-style-name="Normal" style:family="paragraph">
      <style:text-properties fo:font-weight="bold" style:font-weight-asian="bold" style:language-asian="lt" style:country-asian="LT"/>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language-asian="lt" style:country-asian="L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language-asian="lt" style:country-asian="LT"/>
    </style:style>
    <style:style style:name="P304" style:parent-style-name="Normal" style:family="paragraph">
      <style:text-properties fo:font-weight="bold" style:font-weight-asian="bold" style:language-asian="lt" style:country-asian="LT"/>
    </style:style>
    <style:style style:name="P305" style:parent-style-name="Normal" style:family="paragraph">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weight="bold" style:font-weight-asian="bold"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text-properties style:language-asian="lt" style:country-asian="LT"/>
    </style:style>
    <style:style style:name="P313" style:parent-style-name="Normal" style:family="paragraph">
      <style:paragraph-properties fo:text-align="justify"/>
      <style:text-properties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language-asian="lt" style:country-asian="LT"/>
    </style:style>
    <style:style style:name="T316" style:parent-style-name="DefaultParagraphFont" style:family="text">
      <style:text-properties fo:font-style="italic" style:font-style-asian="italic" style:font-style-complex="italic"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P318" style:parent-style-name="Normal" style:family="paragraph">
      <style:text-properties fo:font-weight="bold" style:font-weight-asian="bold" fo:font-size="10pt" style:font-size-asian="10pt"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language-asian="lt" style:country-asian="LT"/>
    </style:style>
    <style:style style:name="P330" style:parent-style-name="Normal" style:family="paragraph">
      <style:text-properties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tyle="italic" style:font-style-asian="italic" style:font-style-complex="italic"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fo:line-height="107%"/>
      <style:text-properties fo:font-size="7pt" style:font-size-asian="7pt" style:font-size-complex="7pt"/>
    </style:style>
    <style:style style:name="TableColumn347" style:family="table-column">
      <style:table-column-properties style:column-width="6.6861in" style:use-optimal-column-width="false"/>
    </style:style>
    <style:style style:name="Table346" style:family="table">
      <style:table-properties style:width="6.6861in" fo:margin-left="0in" table:align="lef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language-asian="lt" style:country-asian="LT"/>
    </style:style>
    <style:style style:name="P351" style:parent-style-name="Normal" style:family="paragraph">
      <style:text-properties fo:font-weight="bold" style:font-weight-asian="bold" style:language-asian="lt" style:country-asian="LT"/>
    </style:style>
    <style:style style:name="P352" style:parent-style-name="Normal" style:family="paragraph">
      <style:text-properties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language-asian="lt" style:country-asian="LT"/>
    </style:style>
    <style:style style:name="P368" style:parent-style-name="Normal" style:family="paragraph">
      <style:paragraph-properties fo:text-indent="0.0861in"/>
    </style:style>
    <style:style style:name="T369" style:parent-style-name="DefaultParagraphFont" style:family="text">
      <style:text-properties style:font-name="Wingdings 2" style:font-name-asian="Wingdings 2" style:font-name-complex="Wingdings 2"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indent="0.0861in"/>
    </style:style>
    <style:style style:name="T373" style:parent-style-name="DefaultParagraphFont" style:family="text">
      <style:text-properties style:font-name="Wingdings 2" style:font-name-asian="Wingdings 2" style:font-name-complex="Wingdings 2"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indent="0.0861in"/>
    </style:style>
    <style:style style:name="T377" style:parent-style-name="DefaultParagraphFont" style:family="text">
      <style:text-properties style:font-name="Wingdings 2" style:font-name-asian="Wingdings 2" style:font-name-complex="Wingdings 2"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indent="0.0861in"/>
    </style:style>
    <style:style style:name="T380" style:parent-style-name="DefaultParagraphFont" style:family="text">
      <style:text-properties style:font-name="Wingdings 2" style:font-name-asian="Wingdings 2" style:font-name-complex="Wingdings 2"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indent="0.0861in"/>
    </style:style>
    <style:style style:name="T383" style:parent-style-name="DefaultParagraphFont" style:family="text">
      <style:text-properties style:font-name="Wingdings 2" style:font-name-asian="Wingdings 2" style:font-name-complex="Wingdings 2"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indent="0.0861in"/>
    </style:style>
    <style:style style:name="T386" style:parent-style-name="DefaultParagraphFont" style:family="text">
      <style:text-properties style:font-name="Wingdings 2" style:font-name-asian="Wingdings 2" style:font-name-complex="Wingdings 2"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indent="0.0861in"/>
    </style:style>
    <style:style style:name="T389" style:parent-style-name="DefaultParagraphFont" style:family="text">
      <style:text-properties style:font-name="Wingdings 2" style:font-name-asian="Wingdings 2" style:font-name-complex="Wingdings 2"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indent="0.0861in"/>
    </style:style>
    <style:style style:name="T392" style:parent-style-name="DefaultParagraphFont" style:family="text">
      <style:text-properties style:font-name="Wingdings 2" style:font-name-asian="Wingdings 2" style:font-name-complex="Wingdings 2"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fo:font-style="italic" style:font-style-asian="italic" fo:color="#000000" style:font-size-complex="12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397" style:parent-style-name="Normal" style:family="paragraph">
      <style:text-properties fo:font-weight="bold" style:font-weight-asian="bold"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1972in" fo:background-color="#FFFFFF"/>
    </style:style>
    <style:style style:name="T403" style:parent-style-name="DefaultParagraphFont" style:family="text">
      <style:text-properties style:font-name="Wingdings 2" style:font-name-asian="Wingdings 2" style:font-name-complex="Wingdings 2"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1972in" fo:background-color="#FFFFFF"/>
    </style:style>
    <style:style style:name="T406" style:parent-style-name="DefaultParagraphFont" style:family="text">
      <style:text-properties style:font-name="Wingdings 2" style:font-name-asian="Wingdings 2" style:font-name-complex="Wingdings 2"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1972in" fo:background-color="#FFFFFF"/>
    </style:style>
    <style:style style:name="T409" style:parent-style-name="DefaultParagraphFont" style:family="text">
      <style:text-properties style:font-name="Wingdings 2" style:font-name-asian="Wingdings 2" style:font-name-complex="Wingdings 2"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1972in" fo:background-color="#FFFFFF"/>
    </style:style>
    <style:style style:name="T412" style:parent-style-name="DefaultParagraphFont" style:family="text">
      <style:text-properties style:font-name="Wingdings 2" style:font-name-asian="Wingdings 2" style:font-name-complex="Wingdings 2"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1972in" fo:background-color="#FFFFFF"/>
    </style:style>
    <style:style style:name="T415" style:parent-style-name="DefaultParagraphFont" style:family="text">
      <style:text-properties style:font-name="Wingdings 2" style:font-name-asian="Wingdings 2" style:font-name-complex="Wingdings 2"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1972in" fo:background-color="#FFFFFF"/>
    </style:style>
    <style:style style:name="T418" style:parent-style-name="DefaultParagraphFont" style:family="text">
      <style:text-properties style:font-name="Wingdings 2" style:font-name-asian="Wingdings 2" style:font-name-complex="Wingdings 2"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1972in" fo:background-color="#FFFFFF"/>
    </style:style>
    <style:style style:name="T421" style:parent-style-name="DefaultParagraphFont" style:family="text">
      <style:text-properties style:font-name="Wingdings 2" style:font-name-asian="Wingdings 2" style:font-name-complex="Wingdings 2"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fo:font-weight="bold" style:font-weight-asian="bold" style:language-asian="lt" style:country-asian="LT"/>
    </style:style>
    <style:style style:name="P424" style:parent-style-name="Normal" style:family="paragraph">
      <style:text-properties fo:font-weight="bold" style:font-weight-asian="bold" style:language-asian="lt" style:country-asian="LT"/>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font-weight="bold" style:font-weight-asian="bold" style:font-weight-complex="bold"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language-asian="lt" style:country-asian="LT"/>
    </style:style>
    <style:style style:name="P438" style:parent-style-name="Normal" style:family="paragraph">
      <style:text-properties style:language-asian="lt" style:country-asian="LT"/>
    </style:style>
    <style:style style:name="P439" style:parent-style-name="Normal" style:family="paragraph">
      <style:paragraph-properties fo:text-indent="0.5166in"/>
      <style:text-properties style:language-asian="lt" style:country-asian="LT"/>
    </style:style>
    <style:style style:name="P440" style:parent-style-name="Normal" style:family="paragraph">
      <style:paragraph-properties fo:text-indent="0.5166in"/>
      <style:text-properties style:language-asian="lt" style:country-asian="LT"/>
    </style:style>
    <style:style style:name="P441" style:parent-style-name="Normal" style:family="paragraph">
      <style:text-properties style:language-asian="lt" style:country-asian="LT"/>
    </style:style>
    <style:style style:name="P442" style:parent-style-name="Normal" style:family="paragraph">
      <style:text-properties style:language-asian="lt" style:country-asian="LT"/>
    </style:style>
    <style:style style:name="P443" style:parent-style-name="Normal" style:family="paragraph">
      <style:text-properties fo:font-style="italic" style:font-style-asian="italic"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446" style:parent-style-name="Normal" style:family="paragraph">
      <style:text-properties fo:font-weight="bold" style:font-weight-asian="bold" style:language-asian="lt" style:country-asian="LT"/>
    </style:style>
    <style:style style:name="P447" style:parent-style-name="Normal" style:family="paragraph">
      <style:paragraph-properties fo:text-align="center" fo:line-height="107%"/>
      <style:text-properties fo:font-size="7pt" style:font-size-asian="7pt" style:font-size-complex="7pt"/>
    </style:style>
    <style:style style:name="TableColumn449" style:family="table-column">
      <style:table-column-properties style:column-width="3.5402in"/>
    </style:style>
    <style:style style:name="TableColumn450" style:family="table-column">
      <style:table-column-properties style:column-width="3.1458in"/>
    </style:style>
    <style:style style:name="Table448" style:family="table">
      <style:table-properties style:width="6.6861in" fo:margin-left="0in" table:align="left"/>
    </style:style>
    <style:style style:name="TableRow451" style:family="table-row">
      <style:table-row-properties style:min-row-height="0.0138in"/>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style:font-name-asian="MS Gothic" style:font-weight-complex="bold" style:font-size-complex="12pt"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font-style="italic" style:font-style-asian="italic" style:font-style-complex="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weight-complex="bold" style:language-asian="lt" style:country-asian="LT"/>
    </style:style>
    <style:style style:name="P460" style:parent-style-name="Normal" style:family="paragraph">
      <style:paragraph-properties fo:text-indent="0.4305in"/>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P464" style:parent-style-name="Normal" style:family="paragraph">
      <style:paragraph-properties fo:text-indent="0.4305in"/>
    </style:style>
    <style:style style:name="T4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style:font-weight-complex="bold" style:language-asian="lt" style:country-asian="LT"/>
    </style:style>
    <style:style style:name="P468" style:parent-style-name="Normal" style:family="paragraph">
      <style:paragraph-properties fo:text-indent="0.4305in"/>
    </style:style>
    <style:style style:name="T469" style:parent-style-name="DefaultParagraphFont" style:family="text">
      <style:text-properties style:font-name="Times New Roman" style:font-name-asian="Times New Roman" style:font-name-complex="Times New Roman" style:font-weight-complex="bold"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indent="0.6027in"/>
      <style:text-properties style:font-weight-complex="bold" style:language-asian="lt" style:country-asian="LT"/>
    </style:style>
    <style:style style:name="P472" style:parent-style-name="Normal" style:family="paragraph">
      <style:paragraph-properties fo:text-indent="0.6027in"/>
    </style:style>
    <style:style style:name="T473" style:parent-style-name="DefaultParagraphFont" style:family="text">
      <style:text-properties style:font-weight-complex="bold" style:language-asian="lt" style:country-asian="LT"/>
    </style:style>
    <style:style style:name="P474" style:parent-style-name="Normal" style:family="paragraph">
      <style:paragraph-properties fo:text-indent="0.4305in"/>
    </style:style>
    <style:style style:name="T47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P478" style:parent-style-name="Normal" style:family="paragraph">
      <style:paragraph-properties fo:text-indent="0.4305in"/>
      <style:text-properties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text-properties fo:font-weight="bold" style:font-weight-asian="bold" style:language-asian="lt" style:country-asian="LT"/>
    </style:style>
    <style:style style:name="TableRow489" style:family="table-row">
      <style:table-row-properties style:min-row-height="0.0138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style:font-name="Wingdings 2" style:font-name-asian="Wingdings 2" style:font-name-complex="Wingdings 2"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name="Wingdings 2" style:font-name-asian="Wingdings 2" style:font-name-complex="Wingdings 2"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text-properties style:language-asian="lt" style:country-asian="L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language-asian="lt" style:country-asian="LT"/>
    </style:style>
    <style:style style:name="P500" style:parent-style-name="Normal" style:family="paragraph">
      <style:text-properties style:language-asian="lt" style:country-asian="LT"/>
    </style:style>
    <style:style style:name="P501" style:parent-style-name="Normal" style:family="paragraph">
      <style:text-properties style:language-asian="lt" style:country-asian="LT"/>
    </style:style>
    <style:style style:name="P502" style:parent-style-name="Normal" style:family="paragraph">
      <style:text-properties style:language-asian="lt" style:country-asian="LT"/>
    </style:style>
    <style:style style:name="P503" style:parent-style-name="Normal" style:family="paragraph">
      <style:text-properties fo:font-style="italic" style:font-style-asian="italic" style:language-asian="lt" style:country-asian="LT"/>
    </style:style>
    <style:style style:name="P504" style:parent-style-name="Normal" style:family="paragraph">
      <style:text-properties style:language-asian="lt" style:country-asian="LT"/>
    </style:style>
    <style:style style:name="P505" style:parent-style-name="Normal" style:family="paragraph">
      <style:text-properties style:language-asian="lt" style:country-asian="LT"/>
    </style:style>
    <style:style style:name="P506" style:parent-style-name="Normal" style:family="paragraph">
      <style:text-properties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language-asian="lt" style:country-asian="LT"/>
    </style:style>
    <style:style style:name="P515" style:parent-style-name="Normal" style:family="paragraph">
      <style:text-properties fo:font-weight="bold" style:font-weight-asian="bold" style:language-asian="lt" style:country-asian="LT"/>
    </style:style>
    <style:style style:name="P516" style:parent-style-name="Normal" style:family="paragraph">
      <style:text-properties fo:font-weight="bold" style:font-weight-asian="bold"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language-asian="lt" style:country-asian="LT"/>
    </style:style>
    <style:style style:name="P522" style:parent-style-name="Normal" style:family="paragraph">
      <style:text-properties fo:font-weight="bold" style:font-weight-asian="bold" style:language-asian="lt" style:country-asian="LT"/>
    </style:style>
    <style:style style:name="P523" style:parent-style-name="Normal" style:family="paragraph">
      <style:text-properties fo:font-weight="bold" style:font-weight-asian="bold"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language-asian="lt" style:country-asian="LT"/>
    </style:style>
    <style:style style:name="P529" style:parent-style-name="Normal" style:family="paragraph">
      <style:text-properties fo:font-weight="bold" style:font-weight-asian="bold" style:language-asian="lt" style:country-asian="LT"/>
    </style:style>
    <style:style style:name="P530" style:parent-style-name="Normal" style:family="paragraph">
      <style:paragraph-properties fo:text-indent="0.5in"/>
      <style:text-properties fo:font-weight="bold" style:font-weight-asian="bold"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language-asian="lt" style:country-asian="LT"/>
    </style:style>
    <style:style style:name="P536" style:parent-style-name="Normal" style:family="paragraph">
      <style:text-properties fo:font-weight="bold" style:font-weight-asian="bold" style:language-asian="lt" style:country-asian="LT"/>
    </style:style>
    <style:style style:name="P537" style:parent-style-name="Normal" style:family="paragraph">
      <style:text-properties fo:font-weight="bold" style:font-weight-asian="bold"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language-asian="lt" style:country-asian="LT"/>
    </style:style>
    <style:style style:name="P543" style:parent-style-name="Normal" style:family="paragraph">
      <style:text-properties fo:font-weight="bold" style:font-weight-asian="bold" style:language-asian="lt" style:country-asian="LT"/>
    </style:style>
    <style:style style:name="P544" style:parent-style-name="Normal" style:family="paragraph">
      <style:text-properties fo:font-weight="bold" style:font-weight-asian="bold"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language-asian="lt" style:country-asian="LT"/>
    </style:style>
    <style:style style:name="P550" style:parent-style-name="Normal" style:family="paragraph">
      <style:text-properties fo:font-weight="bold" style:font-weight-asian="bold" style:language-asian="lt" style:country-asian="LT"/>
    </style:style>
    <style:style style:name="P551" style:parent-style-name="Normal" style:family="paragraph">
      <style:text-properties fo:font-weight="bold" style:font-weight-asian="bold"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language-asian="lt" style:country-asian="LT"/>
    </style:style>
    <style:style style:name="P554" style:parent-style-name="Normal" style:family="paragraph">
      <style:paragraph-properties fo:text-align="center" fo:line-height="107%"/>
      <style:text-properties fo:font-size="7pt" style:font-size-asian="7pt" style:font-size-complex="7pt"/>
    </style:style>
    <style:style style:name="TableColumn556" style:family="table-column">
      <style:table-column-properties style:column-width="3.3437in"/>
    </style:style>
    <style:style style:name="TableColumn557" style:family="table-column">
      <style:table-column-properties style:column-width="3.3423in"/>
    </style:style>
    <style:style style:name="Table555" style:family="table">
      <style:table-properties style:width="6.6861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language-asian="lt" style:country-asian="LT"/>
    </style:style>
    <style:style style:name="P561" style:parent-style-name="Normal" style:family="paragraph">
      <style:text-properties fo:font-weight="bold" style:font-weight-asian="bold" style:language-asian="lt" style:country-asian="LT"/>
    </style:style>
    <style:style style:name="P562" style:parent-style-name="Normal" style:family="paragraph">
      <style:text-properties fo:font-weight="bold" style:font-weight-asian="bold"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language-asian="lt" style:country-asian="LT"/>
    </style:style>
    <style:style style:name="P568" style:parent-style-name="Normal" style:family="paragraph">
      <style:text-properties fo:font-weight="bold" style:font-weight-asian="bold" style:language-asian="lt" style:country-asian="LT"/>
    </style:style>
    <style:style style:name="P569" style:parent-style-name="Normal" style:family="paragraph">
      <style:text-properties fo:font-weight="bold" style:font-weight-asian="bold"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language-asian="lt" style:country-asian="LT"/>
    </style:style>
    <style:style style:name="P575" style:parent-style-name="Normal" style:family="paragraph">
      <style:text-properties fo:font-weight="bold" style:font-weight-asian="bold"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language-asian="lt" style:country-asian="LT"/>
    </style:style>
    <style:style style:name="P581" style:parent-style-name="Normal" style:family="paragraph">
      <style:text-properties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language-asian="lt" style:country-asian="LT"/>
    </style:style>
    <style:style style:name="P585" style:parent-style-name="Normal" style:family="paragraph">
      <style:text-properties style:language-asian="lt" style:country-asian="LT"/>
    </style:style>
    <style:style style:name="P586" style:parent-style-name="Normal" style:family="paragraph">
      <style:text-properties style:language-asian="lt" style:country-asian="LT"/>
    </style:style>
    <style:style style:name="P587" style:parent-style-name="Normal" style:family="paragraph">
      <style:text-properties style:language-asian="lt" style:country-asian="LT"/>
    </style:style>
    <style:style style:name="P588" style:parent-style-name="Normal" style:family="paragraph">
      <style:text-properties style:language-asian="lt" style:country-asian="LT"/>
    </style:style>
    <style:style style:name="P589" style:parent-style-name="Normal" style:family="paragraph">
      <style:text-properties style:language-asian="lt" style:country-asian="LT"/>
    </style:style>
    <style:style style:name="P590" style:parent-style-name="Normal" style:family="paragraph">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style:font-weight-complex="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line-height="107%"/>
    </style:style>
    <style:style style:name="P598" style:parent-style-name="Normal" style:master-page-name="MPF2" style:family="paragraph">
      <style:paragraph-properties fo:break-before="page" fo:text-align="justify" fo:margin-left="2.7041in" style:page-number="1">
        <style:tab-stops/>
      </style:paragraph-properties>
      <style:text-properties style:language-asian="lt" style:country-asian="LT"/>
    </style:style>
    <style:style style:name="P605" style:parent-style-name="Normal" style:family="paragraph">
      <style:paragraph-properties fo:text-align="justify" fo:margin-left="2.7041in">
        <style:tab-stops/>
      </style:paragraph-properties>
      <style:text-properties style:language-asian="lt" style:country-asian="LT"/>
    </style:style>
    <style:style style:name="P606" style:parent-style-name="Normal" style:family="paragraph">
      <style:paragraph-properties fo:text-align="justify" fo:margin-left="2.7041in">
        <style:tab-stops/>
      </style:paragraph-properties>
      <style:text-properties style:language-asian="lt" style:country-asian="LT"/>
    </style:style>
    <style:style style:name="P607" style:parent-style-name="Normal" style:family="paragraph">
      <style:paragraph-properties fo:margin-left="2.7041in">
        <style:tab-stops>
          <style:tab-stop style:type="left" style:position="0.8131in"/>
        </style:tab-stops>
      </style:paragraph-properties>
      <style:text-properties style:language-asian="lt" style:country-asian="LT"/>
    </style:style>
    <style:style style:name="P608" style:parent-style-name="Normal" style:family="paragraph">
      <style:paragraph-properties fo:margin-left="2.7041in">
        <style:tab-stops>
          <style:tab-stop style:type="left" style:position="0.8131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language-asian="lt" style:country-asian="LT"/>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center"/>
      <style:text-properties fo:font-weight="bold" style:font-weight-asian="bold"/>
    </style:style>
    <style:style style:name="P618" style:parent-style-name="Normal" style:family="paragraph">
      <style:text-properties fo:font-weight="bold" style:font-weight-asian="bold"/>
    </style:style>
    <style:style style:name="P619" style:parent-style-name="Normal" style:family="paragraph">
      <style:text-properties fo:font-weight="bold" style:font-weight-asian="bold"/>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fo:text-align="end"/>
      <style:text-properties fo:font-style="italic" style:font-style-asian="italic" fo:font-size="10pt" style:font-size-asian="10pt"/>
    </style:style>
    <style:style style:name="TableColumn624" style:family="table-column">
      <style:table-column-properties style:column-width="6.6861in"/>
    </style:style>
    <style:style style:name="Table623" style:family="table">
      <style:table-properties style:width="6.686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style:font-weight-complex="bold" style:language-asian="lt" style:country-asian="LT"/>
    </style:style>
    <style:style style:name="P630" style:parent-style-name="Normal" style:family="paragraph">
      <style:paragraph-properties fo:line-height="106%"/>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text-properties fo:font-style="italic" style:font-style-asian="italic" fo:font-size="10pt" style:font-size-asian="10pt"/>
    </style:style>
    <style:style style:name="TableColumn636" style:family="table-column">
      <style:table-column-properties style:column-width="2.4611in"/>
    </style:style>
    <style:style style:name="TableColumn637" style:family="table-column">
      <style:table-column-properties style:column-width="4.2326in"/>
    </style:style>
    <style:style style:name="Table635" style:family="table">
      <style:table-properties style:width="6.6937in" fo:margin-left="-0.0034in" table:align="left"/>
    </style:style>
    <style:style style:name="TableRow638" style:family="table-row">
      <style:table-row-properties style:min-row-height="0.2201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text-properties fo:font-weight="bold" style:font-weight-asian="bold" style:font-weight-complex="bold"/>
    </style:style>
    <style:style style:name="P641" style:parent-style-name="Normal" style:family="paragraph">
      <style:paragraph-properties fo:line-height="106%"/>
      <style:text-properties fo:font-weight="bold" style:font-weight-asian="bold" style:font-weight-complex="bold"/>
    </style:style>
    <style:style style:name="TableRow642" style:family="table-row">
      <style:table-row-properties style:min-row-height="0.2131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06%"/>
      <style:text-properties fo:font-weight="bold" style:font-weight-asian="bold"/>
    </style:style>
    <style:style style:name="P645" style:parent-style-name="Normal" style:family="paragraph">
      <style:paragraph-properties fo:line-height="106%"/>
      <style:text-properties fo:font-weight="bold" style:font-weight-asian="bold"/>
    </style:style>
    <style:style style:name="P646" style:parent-style-name="Normal" style:family="paragraph">
      <style:paragraph-properties fo:line-height="106%"/>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06%"/>
    </style:style>
    <style:style style:name="TableRow649" style:family="table-row">
      <style:table-row-properties style:min-row-height="0.2201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fo:font-weight="bold" style:font-weight-asian="bold"/>
    </style:style>
    <style:style style:name="P652" style:parent-style-name="Normal" style:family="paragraph">
      <style:paragraph-properties fo:line-height="106%"/>
      <style:text-properties fo:font-weight="bold" style:font-weight-asian="bold"/>
    </style:style>
    <style:style style:name="P653" style:parent-style-name="Normal" style:family="paragraph">
      <style:paragraph-properties fo:line-height="106%"/>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style>
    <style:style style:name="TableRow656" style:family="table-row">
      <style:table-row-properties style:min-row-height="0.2131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06%"/>
      <style:text-properties fo:font-weight="bold" style:font-weight-asian="bold"/>
    </style:style>
    <style:style style:name="P659" style:parent-style-name="Normal" style:family="paragraph">
      <style:paragraph-properties fo:line-height="106%"/>
      <style:text-properties fo:font-weight="bold" style:font-weight-asian="bold"/>
    </style:style>
    <style:style style:name="P660" style:parent-style-name="Normal" style:family="paragraph">
      <style:paragraph-properties fo:line-height="106%"/>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style>
    <style:style style:name="TableRow663" style:family="table-row">
      <style:table-row-properties style:min-row-height="0.2201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fo:font-weight="bold" style:font-weight-asian="bold"/>
    </style:style>
    <style:style style:name="P666" style:parent-style-name="Normal" style:family="paragraph">
      <style:paragraph-properties fo:line-height="106%"/>
      <style:text-properties fo:font-weight="bold" style:font-weight-asian="bold"/>
    </style:style>
    <style:style style:name="P667" style:parent-style-name="Normal" style:family="paragraph">
      <style:paragraph-properties fo:line-height="106%"/>
      <style:text-properties fo:font-weight="bold" style:font-weight-asian="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style>
    <style:style style:name="TableRow670" style:family="table-row">
      <style:table-row-properties style:min-row-height="0.2201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ext-properties fo:font-weight="bold" style:font-weight-asian="bold"/>
    </style:style>
    <style:style style:name="P673" style:parent-style-name="Normal" style:family="paragraph">
      <style:paragraph-properties fo:line-height="106%"/>
      <style:text-properties fo:font-weight="bold" style:font-weight-asian="bold"/>
    </style:style>
    <style:style style:name="P674" style:parent-style-name="Normal" style:family="paragraph">
      <style:paragraph-properties fo:line-height="106%"/>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style:font-weight-complex="bold" fo:font-size="10pt" style:font-size-asian="10pt"/>
    </style:style>
    <style:style style:name="T679" style:parent-style-name="DefaultParagraphFont" style:family="text">
      <style:text-properties fo:font-size="10pt" style:font-size-asian="10pt"/>
    </style:style>
    <style:style style:name="TableColumn681" style:family="table-column">
      <style:table-column-properties style:column-width="1.7722in" style:use-optimal-column-width="false"/>
    </style:style>
    <style:style style:name="TableColumn682" style:family="table-column">
      <style:table-column-properties style:column-width="1.1812in" style:use-optimal-column-width="false"/>
    </style:style>
    <style:style style:name="TableColumn683" style:family="table-column">
      <style:table-column-properties style:column-width="1.2798in" style:use-optimal-column-width="false"/>
    </style:style>
    <style:style style:name="TableColumn684" style:family="table-column">
      <style:table-column-properties style:column-width="1.1812in" style:use-optimal-column-width="false"/>
    </style:style>
    <style:style style:name="TableColumn685" style:family="table-column">
      <style:table-column-properties style:column-width="1.2791in" style:use-optimal-column-width="false"/>
    </style:style>
    <style:style style:name="Table680" style:family="table">
      <style:table-properties style:width="6.6937in" fo:margin-left="-0.0034in" table:align="left"/>
    </style:style>
    <style:style style:name="TableRow686" style:family="table-row">
      <style:table-row-properties style:min-row-height="0.5534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06%"/>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ableRow693" style:family="table-row">
      <style:table-row-properties style:min-row-height="0.836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ext-properties fo:font-weight="bold" style:font-weight-asian="bold" style:font-size-complex="12pt"/>
    </style:style>
    <style:style style:name="P696" style:parent-style-name="Normal" style:family="paragraph">
      <style:paragraph-properties fo:line-height="106%"/>
      <style:text-properties fo:font-weight="bold" style:font-weight-asian="bold" style:font-size-complex="12pt"/>
    </style:style>
    <style:style style:name="P697" style:parent-style-name="Normal" style:family="paragraph">
      <style:paragraph-properties fo:line-height="106%"/>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style:text-properties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06%"/>
      <style:text-properties fo:font-weight="bold" style:font-weight-asian="bold" style:font-size-complex="12pt"/>
    </style:style>
    <style:style style:name="P702" style:parent-style-name="Normal" style:family="paragraph">
      <style:paragraph-properties fo:line-height="106%"/>
    </style:style>
    <style:style style:name="T703"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line-height="106%"/>
    </style:style>
    <style:style style:name="T707"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style>
    <style:style style:name="T712" style:parent-style-name="DefaultParagraphFont" style:family="text">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style:text-properties fo:font-weight="bold" style:font-weight-asian="bold" style:font-size-complex="12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style:font-weight-complex="bold" fo:font-size="10pt" style:font-size-asian="10pt"/>
    </style:style>
    <style:style style:name="P718" style:parent-style-name="Normal" style:family="paragraph">
      <style:paragraph-properties fo:text-align="justify"/>
      <style:text-properties fo:font-weight="bold" style:font-weight-asian="bold" style:font-weight-complex="bold" fo:font-size="10pt" style:font-size-asian="10pt"/>
    </style:style>
    <style:style style:name="TableColumn720" style:family="table-column">
      <style:table-column-properties style:column-width="3.3104in"/>
    </style:style>
    <style:style style:name="TableColumn721" style:family="table-column">
      <style:table-column-properties style:column-width="3.3756in"/>
    </style:style>
    <style:style style:name="Table719" style:family="table">
      <style:table-properties style:width="6.686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language-asian="lt" style:country-asian="LT"/>
    </style:style>
    <style:style style:name="P725" style:parent-style-name="Normal" style:family="paragraph">
      <style:text-properties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language-asian="lt" style:country-asian="LT"/>
    </style:style>
    <style:style style:name="P729" style:parent-style-name="Normal" style:family="paragraph">
      <style:text-properties fo:font-weight="bold" style:font-weight-asian="bold" style:language-asian="lt" style:country-asian="LT"/>
    </style:style>
    <style:style style:name="P730" style:parent-style-name="Normal" style:family="paragraph">
      <style:text-propertie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language-asian="lt" style:country-asian="LT"/>
    </style:style>
    <style:style style:name="P736" style:parent-style-name="Normal" style:family="paragraph">
      <style:text-properties fo:font-weight="bold" style:font-weight-asian="bold"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language-asian="lt" style:country-asian="LT"/>
    </style:style>
    <style:style style:name="P742" style:parent-style-name="Normal" style:family="paragraph">
      <style:text-properties fo:font-weight="bold" style:font-weight-asian="bold" style:language-asian="lt" style:country-asian="LT"/>
    </style:style>
    <style:style style:name="P743" style:parent-style-name="Normal" style:family="paragraph">
      <style:text-properties fo:font-weight="bold" style:font-weight-asian="bold"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language-asian="lt" style:country-asian="LT"/>
    </style:style>
    <style:style style:name="P749" style:parent-style-name="Normal" style:family="paragraph">
      <style:text-properties fo:font-weight="bold" style:font-weight-asian="bold" style:language-asian="lt" style:country-asian="LT"/>
    </style:style>
    <style:style style:name="P750" style:parent-style-name="Normal" style:family="paragraph">
      <style:text-properties fo:font-weight="bold" style:font-weight-asian="bold"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language-asian="lt" style:country-asian="LT"/>
    </style:style>
    <style:style style:name="P756" style:parent-style-name="Normal" style:family="paragraph">
      <style:text-properties fo:font-weight="bold" style:font-weight-asian="bold" style:language-asian="lt" style:country-asian="LT"/>
    </style:style>
    <style:style style:name="P757" style:parent-style-name="Normal" style:family="paragraph">
      <style:text-properties fo:font-weight="bold" style:font-weight-asian="bold"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language-asian="lt" style:country-asian="LT"/>
    </style:style>
    <style:style style:name="P763" style:parent-style-name="Normal" style:family="paragraph">
      <style:text-properties fo:font-weight="bold" style:font-weight-asian="bold" style:language-asian="lt" style:country-asian="LT"/>
    </style:style>
    <style:style style:name="P764" style:parent-style-name="Normal" style:family="paragraph">
      <style:text-properties fo:font-weight="bold" style:font-weight-asian="bold"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language-asian="lt" style:country-asian="LT"/>
    </style:style>
    <style:style style:name="P770" style:parent-style-name="Normal" style:family="paragraph">
      <style:text-properties fo:font-weight="bold" style:font-weight-asian="bold" style:language-asian="lt" style:country-asian="LT"/>
    </style:style>
    <style:style style:name="P771" style:parent-style-name="Normal" style:family="paragraph">
      <style:text-properties fo:font-weight="bold" style:font-weight-asian="bold"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line-height="106%" fo:text-indent="0.043in"/>
    </style:style>
    <style:style style:name="T780" style:parent-style-name="DefaultParagraphFont" style:family="text">
      <style:text-properties style:font-name="Wingdings 2" style:font-name-asian="Wingdings 2" style:font-name-complex="Wingdings 2"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line-height="106%" fo:text-indent="0.043in"/>
    </style:style>
    <style:style style:name="T784" style:parent-style-name="DefaultParagraphFont" style:family="text">
      <style:text-properties style:font-name="Wingdings 2" style:font-name-asian="Wingdings 2" style:font-name-complex="Wingdings 2" fo:color="#000000"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line-height="106%" fo:text-indent="0.043in"/>
    </style:style>
    <style:style style:name="T787" style:parent-style-name="DefaultParagraphFont" style:family="text">
      <style:text-properties style:font-name="Wingdings 2" style:font-name-asian="Wingdings 2" style:font-name-complex="Wingdings 2"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line-height="106%" fo:text-indent="0.043in"/>
    </style:style>
    <style:style style:name="T791" style:parent-style-name="DefaultParagraphFont" style:family="text">
      <style:text-properties style:font-name="Wingdings 2" style:font-name-asian="Wingdings 2" style:font-name-complex="Wingdings 2"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line-height="106%" fo:text-indent="0.043in"/>
    </style:style>
    <style:style style:name="T795" style:parent-style-name="DefaultParagraphFont" style:family="text">
      <style:text-properties style:font-name="Wingdings 2" style:font-name-asian="Wingdings 2" style:font-name-complex="Wingdings 2" fo:color="#000000" style:font-size-complex="12pt"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line-height="106%" fo:text-indent="0.043in"/>
    </style:style>
    <style:style style:name="T798" style:parent-style-name="DefaultParagraphFont" style:family="text">
      <style:text-properties style:font-name="Wingdings 2" style:font-name-asian="Wingdings 2" style:font-name-complex="Wingdings 2" fo:color="#000000" style:font-size-complex="12pt"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line-height="106%" fo:text-indent="0.043in"/>
    </style:style>
    <style:style style:name="T801" style:parent-style-name="DefaultParagraphFont" style:family="text">
      <style:text-properties style:font-name="Wingdings 2" style:font-name-asian="Wingdings 2" style:font-name-complex="Wingdings 2"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line-height="106%" fo:text-indent="0.043in"/>
    </style:style>
    <style:style style:name="T805" style:parent-style-name="DefaultParagraphFont" style:family="text">
      <style:text-properties style:font-name="Wingdings 2" style:font-name-asian="Wingdings 2" style:font-name-complex="Wingdings 2"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line-height="106%" fo:text-indent="0.043in"/>
    </style:style>
    <style:style style:name="T809" style:parent-style-name="DefaultParagraphFont" style:family="text">
      <style:text-properties style:font-name="Wingdings 2" style:font-name-asian="Wingdings 2" style:font-name-complex="Wingdings 2"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line-height="106%" fo:text-indent="0.043in"/>
    </style:style>
    <style:style style:name="T813" style:parent-style-name="DefaultParagraphFont" style:family="text">
      <style:text-properties style:font-name="Wingdings 2" style:font-name-asian="Wingdings 2" style:font-name-complex="Wingdings 2"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line-height="106%" fo:text-indent="0.043in"/>
    </style:style>
    <style:style style:name="T817" style:parent-style-name="DefaultParagraphFont" style:family="text">
      <style:text-properties style:font-name="Wingdings 2" style:font-name-asian="Wingdings 2" style:font-name-complex="Wingdings 2"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line-height="106%" fo:text-indent="0.043in"/>
    </style:style>
    <style:style style:name="T821" style:parent-style-name="DefaultParagraphFont" style:family="text">
      <style:text-properties style:font-name="Wingdings 2" style:font-name-asian="Wingdings 2" style:font-name-complex="Wingdings 2"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line-height="106%" fo:text-indent="0.043in"/>
    </style:style>
    <style:style style:name="T825" style:parent-style-name="DefaultParagraphFont" style:family="text">
      <style:text-properties style:font-name="Wingdings 2" style:font-name-asian="Wingdings 2" style:font-name-complex="Wingdings 2"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line-height="106%" fo:text-indent="0.043in"/>
    </style:style>
    <style:style style:name="T829" style:parent-style-name="DefaultParagraphFont" style:family="text">
      <style:text-properties style:font-name="Wingdings 2" style:font-name-asian="Wingdings 2" style:font-name-complex="Wingdings 2"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line-height="106%" fo:text-indent="0.043in"/>
    </style:style>
    <style:style style:name="T833" style:parent-style-name="DefaultParagraphFont" style:family="text">
      <style:text-properties style:font-name="Wingdings 2" style:font-name-asian="Wingdings 2" style:font-name-complex="Wingdings 2"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line-height="106%" fo:text-indent="0.043in"/>
    </style:style>
    <style:style style:name="T837" style:parent-style-name="DefaultParagraphFont" style:family="text">
      <style:text-properties style:font-name="Wingdings 2" style:font-name-asian="Wingdings 2" style:font-name-complex="Wingdings 2"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line-height="106%" fo:text-indent="0.043in"/>
    </style:style>
    <style:style style:name="T841" style:parent-style-name="DefaultParagraphFont" style:family="text">
      <style:text-properties style:font-name="Wingdings 2" style:font-name-asian="Wingdings 2" style:font-name-complex="Wingdings 2"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line-height="106%" fo:text-indent="0.043in"/>
    </style:style>
    <style:style style:name="T845" style:parent-style-name="DefaultParagraphFont" style:family="text">
      <style:text-properties style:font-name="Wingdings 2" style:font-name-asian="Wingdings 2" style:font-name-complex="Wingdings 2"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line-height="106%" fo:text-indent="0.043in"/>
    </style:style>
    <style:style style:name="T849" style:parent-style-name="DefaultParagraphFont" style:family="text">
      <style:text-properties style:font-name="Wingdings 2" style:font-name-asian="Wingdings 2" style:font-name-complex="Wingdings 2"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fo:font-style="italic" style:font-style-asian="italic" style:language-asian="lt" style:country-asian="LT"/>
    </style:style>
    <style:style style:name="P853" style:parent-style-name="Normal" style:family="paragraph">
      <style:text-properties style:language-asian="lt" style:country-asian="LT"/>
    </style:style>
    <style:style style:name="P854" style:parent-style-name="Normal" style:family="paragraph">
      <style:text-properties style:language-asian="lt" style:country-asian="LT"/>
    </style:style>
    <style:style style:name="P855" style:parent-style-name="Normal" style:family="paragraph">
      <style:text-properties style:language-asian="lt" style:country-asian="LT"/>
    </style:style>
    <style:style style:name="P856" style:parent-style-name="Normal" style:family="paragraph">
      <style:paragraph-properties fo:text-align="center" fo:line-height="107%"/>
      <style:text-properties fo:font-size="7pt" style:font-size-asian="7pt" style:font-size-complex="7pt"/>
    </style:style>
    <style:style style:name="TableColumn858" style:family="table-column">
      <style:table-column-properties style:column-width="6.6861in"/>
    </style:style>
    <style:style style:name="Table857" style:family="table">
      <style:table-properties style:width="6.6861in" fo:margin-left="0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style:text-properties fo:font-style="italic" style:font-style-asian="italic" style:language-asian="lt" style:country-asian="LT"/>
    </style:style>
    <style:style style:name="P862" style:parent-style-name="Normal" style:family="paragraph">
      <style:paragraph-properties fo:text-align="justify"/>
      <style:text-properties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tyle="italic" style:font-style-asian="italic" style:font-style-complex="italic"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P867" style:parent-style-name="Normal" style:family="paragraph">
      <style:paragraph-properties fo:text-align="center"/>
      <style:text-properties fo:font-size="10pt" style:font-size-asian="10pt" style:language-asian="lt" style:country-asian="LT"/>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line-height="106%"/>
      <style:text-properties fo:font-weight="bold" style:font-weight-asian="bold"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language-asian="lt" style:country-asian="LT"/>
    </style:style>
    <style:style style:name="P882" style:parent-style-name="Normal" style:family="paragraph">
      <style:text-properties style:language-asian="lt" style:country-asian="LT"/>
    </style:style>
    <style:style style:name="P883" style:parent-style-name="Normal" style:family="paragraph">
      <style:text-properties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tyle="italic" style:font-style-asian="italic" style:font-style-complex="italic"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P888" style:parent-style-name="Normal" style:family="paragraph">
      <style:text-properties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weight="bold" style:font-weight-asian="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line-height="106%"/>
      <style:text-properties fo:font-style="italic" style:font-style-asian="italic"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language-asian="lt" style:country-asian="LT"/>
    </style:style>
    <style:style style:name="P904" style:parent-style-name="Normal" style:family="paragraph">
      <style:text-properties fo:font-weight="bold" style:font-weight-asian="bold" style:language-asian="lt" style:country-asian="LT"/>
    </style:style>
    <style:style style:name="P905" style:parent-style-name="Normal" style:family="paragraph">
      <style:text-properties fo:font-weight="bold" style:font-weight-asian="bold" style:language-asian="lt" style:country-asian="LT"/>
    </style:style>
    <style:style style:name="P906" style:parent-style-name="Normal" style:family="paragraph">
      <style:text-properties fo:font-weight="bold" style:font-weight-asian="bold" style:language-asian="lt" style:country-asian="LT"/>
    </style:style>
    <style:style style:name="P907" style:parent-style-name="Normal" style:family="paragraph">
      <style:text-properties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6%"/>
      <style:text-properties fo:font-weight="bold" style:font-weight-asian="bold" style:language-asian="lt" style:country-asian="LT"/>
    </style:style>
    <style:style style:name="P911" style:parent-style-name="Normal" style:family="paragraph">
      <style:paragraph-properties fo:line-height="106%"/>
    </style:style>
    <style:style style:name="T91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line-height="106%"/>
      <style:text-properties style:language-asian="lt" style:country-asian="LT"/>
    </style:style>
    <style:style style:name="P918" style:parent-style-name="Normal" style:family="paragraph">
      <style:paragraph-properties fo:line-height="106%" fo:margin-left="0.25in">
        <style:tab-stops/>
      </style:paragraph-properties>
      <style:text-properties style:language-asian="lt" style:country-asian="LT"/>
    </style:style>
    <style:style style:name="P919" style:parent-style-name="Normal" style:family="paragraph">
      <style:paragraph-properties fo:line-height="106%" fo:margin-left="0.25in">
        <style:tab-stops/>
      </style:paragraph-properties>
      <style:text-properties style:language-asian="lt" style:country-asian="LT"/>
    </style:style>
    <style:style style:name="P920" style:parent-style-name="Normal" style:family="paragraph">
      <style:paragraph-properties fo:line-height="106%" fo:margin-left="0.25in">
        <style:tab-stops/>
      </style:paragraph-properties>
      <style:text-properties style:language-asian="lt" style:country-asian="LT"/>
    </style:style>
    <style:style style:name="P921" style:parent-style-name="Normal" style:family="paragraph">
      <style:paragraph-properties fo:line-height="106%" fo:margin-left="0.25in">
        <style:tab-stops/>
      </style:paragraph-properties>
      <style:text-properties style:language-asian="lt" style:country-asian="LT"/>
    </style:style>
    <style:style style:name="P922" style:parent-style-name="Normal" style:family="paragraph">
      <style:paragraph-properties fo:line-height="106%" fo:margin-left="0.25in">
        <style:tab-stops/>
      </style:paragraph-properties>
      <style:text-properties style:language-asian="lt" style:country-asian="LT"/>
    </style:style>
    <style:style style:name="P923" style:parent-style-name="Normal" style:family="paragraph">
      <style:paragraph-properties fo:line-height="106%" fo:margin-left="0.25in">
        <style:tab-stops/>
      </style:paragraph-properties>
      <style:text-properties style:language-asian="lt" style:country-asian="LT"/>
    </style:style>
    <style:style style:name="P924" style:parent-style-name="Normal" style:family="paragraph">
      <style:paragraph-properties fo:line-height="106%" fo:margin-left="0.25in">
        <style:tab-stops/>
      </style:paragraph-properties>
      <style:text-properties style:language-asian="lt" style:country-asian="LT"/>
    </style:style>
    <style:style style:name="P925" style:parent-style-name="Normal" style:family="paragraph">
      <style:paragraph-properties fo:line-height="106%" fo:margin-left="0.25in">
        <style:tab-stops/>
      </style:paragraph-properties>
      <style:text-properties style:language-asian="lt" style:country-asian="LT"/>
    </style:style>
    <style:style style:name="P926" style:parent-style-name="Normal" style:family="paragraph">
      <style:text-properties fo:font-style="italic" style:font-style-asian="italic"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929" style:parent-style-name="Normal" style:family="paragraph">
      <style:text-properties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line-height="106%" fo:text-indent="0.1972in" fo:background-color="#FFFFFF"/>
    </style:style>
    <style:style style:name="T936" style:parent-style-name="DefaultParagraphFont" style:family="text">
      <style:text-properties style:font-name="Wingdings 2" style:font-name-asian="Wingdings 2" style:font-name-complex="Wingdings 2"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06%" fo:text-indent="0.1972in" fo:background-color="#FFFFFF"/>
    </style:style>
    <style:style style:name="T939" style:parent-style-name="DefaultParagraphFont" style:family="text">
      <style:text-properties style:font-name="Wingdings 2" style:font-name-asian="Wingdings 2" style:font-name-complex="Wingdings 2"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06%" fo:text-indent="0.1972in" fo:background-color="#FFFFFF"/>
    </style:style>
    <style:style style:name="T942" style:parent-style-name="DefaultParagraphFont" style:family="text">
      <style:text-properties style:font-name="Wingdings 2" style:font-name-asian="Wingdings 2" style:font-name-complex="Wingdings 2"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06%" fo:text-indent="0.1972in" fo:background-color="#FFFFFF"/>
    </style:style>
    <style:style style:name="T945" style:parent-style-name="DefaultParagraphFont" style:family="text">
      <style:text-properties style:font-name="Wingdings 2" style:font-name-asian="Wingdings 2" style:font-name-complex="Wingdings 2"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06%" fo:text-indent="0.1972in" fo:background-color="#FFFFFF"/>
    </style:style>
    <style:style style:name="T948" style:parent-style-name="DefaultParagraphFont" style:family="text">
      <style:text-properties style:font-name="Wingdings 2" style:font-name-asian="Wingdings 2" style:font-name-complex="Wingdings 2"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06%" fo:text-indent="0.1972in" fo:background-color="#FFFFFF"/>
    </style:style>
    <style:style style:name="T951" style:parent-style-name="DefaultParagraphFont" style:family="text">
      <style:text-properties style:font-name="Wingdings 2" style:font-name-asian="Wingdings 2" style:font-name-complex="Wingdings 2"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06%" fo:text-indent="0.1972in" fo:background-color="#FFFFFF"/>
    </style:style>
    <style:style style:name="T954" style:parent-style-name="DefaultParagraphFont" style:family="text">
      <style:text-properties style:font-name="Wingdings 2" style:font-name-asian="Wingdings 2" style:font-name-complex="Wingdings 2"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language-asian="lt" style:country-asian="LT"/>
    </style:style>
    <style:style style:name="P957" style:parent-style-name="Normal" style:family="paragraph">
      <style:paragraph-properties fo:text-align="center" fo:line-height="107%"/>
      <style:text-properties fo:font-size="7pt" style:font-size-asian="7pt" style:font-size-complex="7pt"/>
    </style:style>
    <style:style style:name="TableColumn959" style:family="table-column">
      <style:table-column-properties style:column-width="6.6861in"/>
    </style:style>
    <style:style style:name="Table958" style:family="table">
      <style:table-properties style:width="6.6861in"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06%"/>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fo:line-height="106%"/>
    </style:style>
    <style:style style:name="T96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line-height="106%"/>
    </style:style>
    <style:style style:name="T971" style:parent-style-name="DefaultParagraphFont" style:family="text">
      <style:text-properties style:language-asian="lt" style:country-asian="LT"/>
    </style:style>
    <style:style style:name="P972" style:parent-style-name="Normal" style:family="paragraph">
      <style:paragraph-properties fo:line-height="106%" fo:margin-left="0.25in">
        <style:tab-stops/>
      </style:paragraph-properties>
      <style:text-properties style:language-asian="lt" style:country-asian="LT"/>
    </style:style>
    <style:style style:name="P973" style:parent-style-name="Normal" style:family="paragraph">
      <style:paragraph-properties fo:line-height="106%" fo:margin-left="0.25in">
        <style:tab-stops/>
      </style:paragraph-properties>
      <style:text-properties style:language-asian="lt" style:country-asian="LT"/>
    </style:style>
    <style:style style:name="P974" style:parent-style-name="Normal" style:family="paragraph">
      <style:paragraph-properties fo:line-height="106%" fo:margin-left="0.5in" fo:text-indent="-0.25in">
        <style:tab-stops/>
      </style:paragraph-properties>
      <style:text-properties style:language-asian="lt" style:country-asian="LT"/>
    </style:style>
    <style:style style:name="P975" style:parent-style-name="Normal" style:family="paragraph">
      <style:paragraph-properties fo:line-height="106%" fo:margin-left="0.5in" fo:text-indent="-0.25in">
        <style:tab-stops/>
      </style:paragraph-properties>
      <style:text-properties style:language-asian="lt" style:country-asian="LT"/>
    </style:style>
    <style:style style:name="P976" style:parent-style-name="Normal" style:family="paragraph">
      <style:paragraph-properties fo:line-height="106%" fo:margin-left="0.25in">
        <style:tab-stops/>
      </style:paragraph-properties>
      <style:text-properties style:language-asian="lt" style:country-asian="LT"/>
    </style:style>
    <style:style style:name="P977" style:parent-style-name="Normal" style:family="paragraph">
      <style:paragraph-properties fo:line-height="106%" fo:margin-left="0.25in">
        <style:tab-stops/>
      </style:paragraph-properties>
      <style:text-properties style:language-asian="lt" style:country-asian="LT"/>
    </style:style>
    <style:style style:name="P978" style:parent-style-name="Normal" style:family="paragraph">
      <style:paragraph-properties fo:line-height="106%"/>
      <style:text-properties fo:font-style="italic" style:font-style-asian="italic" style:language-asian="lt" style:country-asian="LT"/>
    </style:style>
    <style:style style:name="P979" style:parent-style-name="Normal" style:family="paragraph">
      <style:paragraph-properties fo:line-height="106%"/>
    </style:style>
    <style:style style:name="T980" style:parent-style-name="DefaultParagraphFont" style:family="text">
      <style:text-properties style:language-asian="lt" style:country-asian="LT"/>
    </style:style>
    <style:style style:name="T981" style:parent-style-name="DefaultParagraphFont" style:family="text">
      <style:text-properties style:font-name="Helvetica" style:font-name-complex="Helvetica" style:font-weight-complex="bold" fo:color="#333333" fo:font-size="9pt" style:font-size-asian="9pt" style:font-size-complex="9pt" fo:background-color="#FFFFFF" style:language-asian="lt" style:country-asian="LT"/>
    </style:style>
    <style:style style:name="P982" style:parent-style-name="Normal" style:family="paragraph">
      <style:text-properties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6%"/>
      <style:text-properties fo:font-weight="bold" style:font-weight-asian="bold" style:language-asian="lt" style:country-asian="LT"/>
    </style:style>
    <style:style style:name="P986" style:parent-style-name="Normal" style:family="paragraph">
      <style:paragraph-properties fo:line-height="106%"/>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fo:font-style="italic" style:font-style-asian="italic" style:font-style-complex="italic"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weight-complex="bold" style:language-asian="lt" style:country-asian="LT"/>
    </style:style>
    <style:style style:name="P992" style:parent-style-name="Normal" style:family="paragraph">
      <style:paragraph-properties fo:line-height="106%" fo:margin-left="0.5909in">
        <style:tab-stops/>
      </style:paragraph-properties>
    </style:style>
    <style:style style:name="T99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style:font-name-asian="Calibri" style:font-weight-complex="bold" style:font-size-complex="12pt" style:language-asian="lt" style:country-asian="LT"/>
    </style:style>
    <style:style style:name="P996" style:parent-style-name="Normal" style:family="paragraph">
      <style:paragraph-properties fo:line-height="106%" fo:margin-left="0.5909in">
        <style:tab-stops/>
      </style:paragraph-properties>
    </style:style>
    <style:style style:name="T99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line-height="106%" fo:margin-left="0.5909in">
        <style:tab-stops/>
      </style:paragraph-properties>
    </style:style>
    <style:style style:name="T100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P1004" style:parent-style-name="Normal" style:family="paragraph">
      <style:paragraph-properties fo:line-height="106%" fo:margin-left="0.5909in">
        <style:tab-stops/>
      </style:paragraph-properties>
    </style:style>
    <style:style style:name="T1005" style:parent-style-name="DefaultParagraphFont" style:family="text">
      <style:text-properties style:font-name="Times New Roman" style:font-name-asian="Times New Roman" style:font-name-complex="Times New Roman"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P1007" style:parent-style-name="Normal" style:family="paragraph">
      <style:paragraph-properties fo:line-height="106%" fo:margin-left="0.8409in" fo:text-indent="-0.25in">
        <style:tab-stops/>
      </style:paragraph-properties>
      <style:text-properties style:font-weight-complex="bold" style:language-asian="lt" style:country-asian="LT"/>
    </style:style>
    <style:style style:name="P1008" style:parent-style-name="Normal" style:family="paragraph">
      <style:paragraph-properties fo:line-height="106%" fo:margin-left="0.8409in" fo:text-indent="-0.25in">
        <style:tab-stops/>
      </style:paragraph-properties>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line-height="106%" fo:margin-left="0.5909in">
        <style:tab-stops/>
      </style:paragraph-properties>
    </style:style>
    <style:style style:name="T101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style:font-weight-complex="bold" style:language-asian="lt" style:country-asian="LT"/>
    </style:style>
    <style:style style:name="P1015" style:parent-style-name="Normal" style:family="paragraph">
      <style:paragraph-properties fo:line-height="106%" fo:margin-lef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line-height="106%" fo:margin-left="0.0395in">
        <style:tab-stops/>
      </style:paragraph-properties>
      <style:text-properties style:language-asian="lt" style:country-asian="LT"/>
    </style:style>
    <style:style style:name="P1019" style:parent-style-name="Normal" style:family="paragraph">
      <style:paragraph-properties fo:line-height="106%" fo:margin-left="0.0395in">
        <style:tab-stops/>
      </style:paragraph-properties>
      <style:text-properties style:language-asian="lt" style:country-asian="LT"/>
    </style:style>
    <style:style style:name="P1020" style:parent-style-name="Normal" style:family="paragraph">
      <style:paragraph-properties fo:text-align="center" fo:line-height="106%"/>
      <style:text-properties fo:font-style="italic" style:font-style-asian="italic" fo:font-size="10pt" style:font-size-asian="10pt" style:language-asian="lt" style:country-asian="LT"/>
    </style:style>
    <style:style style:name="P1021" style:parent-style-name="Normal" style:family="paragraph">
      <style:paragraph-properties fo:line-height="106%"/>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line-height="106%"/>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style:font-name="Segoe UI Symbol" style:font-name-complex="Segoe UI Symbol" fo:font-weight="bold" style:font-weight-asian="bold" style:font-weight-complex="bold"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line-height="106%"/>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line-height="106%"/>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Segoe UI Symbol" style:font-name-complex="Segoe UI Symbol"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line-height="106%"/>
      <style:text-properties style:language-asian="lt" style:country-asian="LT"/>
    </style:style>
    <style:style style:name="P1036" style:parent-style-name="Normal" style:family="paragraph">
      <style:paragraph-properties fo:line-height="106%"/>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fo:line-height="106%"/>
      <style:text-properties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6%"/>
    </style:style>
    <style:style style:name="T1042" style:parent-style-name="DefaultParagraphFont" style:family="text">
      <style:text-properties fo:font-weight="bold" style:font-weight-asian="bold" style:font-weight-complex="bold" style:language-asian="lt" style:country-asian="LT"/>
    </style:style>
    <style:style style:name="P1043" style:parent-style-name="Normal" style:family="paragraph">
      <style:paragraph-properties fo:line-height="106%"/>
    </style:style>
    <style:style style:name="T1044" style:parent-style-name="DefaultParagraphFont" style:family="text">
      <style:text-properties style:font-name="Wingdings 2" style:font-name-asian="Wingdings 2" style:font-name-complex="Wingdings 2"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line-height="106%"/>
    </style:style>
    <style:style style:name="T1047" style:parent-style-name="DefaultParagraphFont" style:family="text">
      <style:text-properties style:font-name="Wingdings 2" style:font-name-asian="Wingdings 2" style:font-name-complex="Wingdings 2"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text-properties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6%"/>
      <style:text-properties fo:font-weight="bold" style:font-weight-asian="bold" style:language-asian="lt" style:country-asian="LT"/>
    </style:style>
    <style:style style:name="P1053" style:parent-style-name="Normal" style:family="paragraph">
      <style:paragraph-properties fo:line-height="106%"/>
    </style:style>
    <style:style style:name="T1054" style:parent-style-name="DefaultParagraphFont" style:family="text">
      <style:text-properties style:font-name="Wingdings 2" style:font-name-asian="Wingdings 2" style:font-name-complex="Wingdings 2"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name="Wingdings 2" style:font-name-asian="Wingdings 2" style:font-name-complex="Wingdings 2"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fo:line-height="107%"/>
      <style:text-properties fo:font-size="7pt" style:font-size-asian="7pt" style:font-size-complex="7pt"/>
    </style:style>
    <style:style style:name="TableColumn1061" style:family="table-column">
      <style:table-column-properties style:column-width="3.3437in"/>
    </style:style>
    <style:style style:name="TableColumn1062" style:family="table-column">
      <style:table-column-properties style:column-width="3.3423in"/>
    </style:style>
    <style:style style:name="Table1060" style:family="table">
      <style:table-properties style:width="6.686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weight="bold" style:font-weight-asian="bold"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text-properties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language-asian="lt" style:country-asian="LT"/>
    </style:style>
    <style:style style:name="P1071" style:parent-style-name="Normal" style:family="paragraph">
      <style:text-properties fo:font-weight="bold" style:font-weight-asian="bold" style:language-asian="lt" style:country-asian="LT"/>
    </style:style>
    <style:style style:name="P1072" style:parent-style-name="Normal" style:family="paragraph">
      <style:text-properties fo:font-weight="bold" style:font-weight-asian="bold"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size-complex="12pt" style:language-asian="lt" style:country-asian="LT"/>
    </style:style>
    <style:style style:name="P1078" style:parent-style-name="Normal" style:family="paragraph">
      <style:text-properties fo:font-weight="bold" style:font-weight-asian="bold" style:font-size-complex="12pt" style:language-asian="lt" style:country-asian="LT"/>
    </style:style>
    <style:style style:name="P1079" style:parent-style-name="Normal" style:family="paragraph">
      <style:text-properties fo:font-weight="bold" style:font-weight-asian="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language-asian="lt" style:country-asian="L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weight="bold" style:font-weight-asian="bold" style:language-asian="lt" style:country-asian="LT"/>
    </style:style>
    <style:style style:name="P1085" style:parent-style-name="Normal" style:family="paragraph">
      <style:text-properties fo:font-weight="bold" style:font-weight-asian="bold" style:language-asian="lt" style:country-asian="LT"/>
    </style:style>
    <style:style style:name="P1086" style:parent-style-name="Normal" style:family="paragraph">
      <style:text-properties fo:font-weight="bold" style:font-weight-asian="bold"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language-asian="lt" style:country-asian="LT"/>
    </style:style>
    <style:style style:name="P1092" style:parent-style-name="Normal" style:family="paragraph">
      <style:text-properties fo:font-weight="bold" style:font-weight-asian="bold" style:language-asian="lt" style:country-asian="LT"/>
    </style:style>
    <style:style style:name="P1093" style:parent-style-name="Normal" style:family="paragraph">
      <style:text-properties fo:font-weight="bold" style:font-weight-asian="bold"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language-asian="lt" style:country-asian="LT"/>
    </style:style>
    <style:style style:name="P1099" style:parent-style-name="Normal" style:family="paragraph">
      <style:text-properties fo:font-weight="bold" style:font-weight-asian="bold" style:language-asian="lt" style:country-asian="LT"/>
    </style:style>
    <style:style style:name="P1100" style:parent-style-name="Normal" style:family="paragraph">
      <style:text-properties fo:font-weight="bold" style:font-weight-asian="bold"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language-asian="lt" style:country-asian="LT"/>
    </style:style>
    <style:style style:name="P1106" style:parent-style-name="Normal" style:family="paragraph">
      <style:text-properties fo:font-weight="bold" style:font-weight-asian="bold" style:language-asian="lt" style:country-asian="LT"/>
    </style:style>
    <style:style style:name="P1107" style:parent-style-name="Normal" style:family="paragraph">
      <style:text-properties fo:font-weight="bold" style:font-weight-asian="bold"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language-asian="lt" style:country-asian="L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language-asian="lt" style:country-asian="LT"/>
    </style:style>
    <style:style style:name="P1113" style:parent-style-name="Normal" style:family="paragraph">
      <style:text-properties fo:font-weight="bold" style:font-weight-asian="bold" style:language-asian="lt" style:country-asian="LT"/>
    </style:style>
    <style:style style:name="P1114" style:parent-style-name="Normal" style:family="paragraph">
      <style:text-properties fo:font-weight="bold" style:font-weight-asian="bold"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weight="bold" style:font-weight-asian="bold" style:language-asian="lt" style:country-asian="LT"/>
    </style:style>
    <style:style style:name="P1120" style:parent-style-name="Normal" style:family="paragraph">
      <style:text-properties fo:font-weight="bold" style:font-weight-asian="bold" style:language-asian="lt" style:country-asian="LT"/>
    </style:style>
    <style:style style:name="P1121" style:parent-style-name="Normal" style:family="paragraph">
      <style:text-properties fo:font-weight="bold" style:font-weight-asian="bold"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style:language-asian="lt" style:country-asian="LT"/>
    </style:style>
    <style:style style:name="P1127" style:parent-style-name="Normal" style:family="paragraph">
      <style:text-properties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language-asian="lt" style:country-asian="LT"/>
    </style:style>
    <style:style style:name="P1131" style:parent-style-name="Normal" style:family="paragraph">
      <style:text-properties style:language-asian="lt" style:country-asian="LT"/>
    </style:style>
    <style:style style:name="P1132" style:parent-style-name="Normal" style:family="paragraph">
      <style:text-properties style:language-asian="lt" style:country-asian="LT"/>
    </style:style>
    <style:style style:name="P1133" style:parent-style-name="Normal" style:family="paragraph">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text-properties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line-height="107%"/>
      <style:text-properties fo:font-weight="bold" style:font-weight-asian="bold"/>
    </style:style>
    <style:style style:name="P1144" style:parent-style-name="Normal" style:master-page-name="MPF3" style:family="paragraph">
      <style:paragraph-properties fo:break-before="page" fo:text-align="justify" fo:margin-left="2.7041in" style:page-number="1">
        <style:tab-stops/>
      </style:paragraph-properties>
      <style:text-properties style:language-asian="lt" style:country-asian="LT"/>
    </style:style>
    <style:style style:name="P1151" style:parent-style-name="Normal" style:family="paragraph">
      <style:paragraph-properties fo:text-align="justify" fo:margin-left="2.7041in">
        <style:tab-stops/>
      </style:paragraph-properties>
      <style:text-properties style:language-asian="lt" style:country-asian="LT"/>
    </style:style>
    <style:style style:name="P1152" style:parent-style-name="Normal" style:family="paragraph">
      <style:paragraph-properties fo:text-align="justify" fo:margin-left="2.7041in">
        <style:tab-stops/>
      </style:paragraph-properties>
      <style:text-properties style:language-asian="lt" style:country-asian="LT"/>
    </style:style>
    <style:style style:name="P1153" style:parent-style-name="Normal" style:family="paragraph">
      <style:paragraph-properties fo:margin-left="2.7041in">
        <style:tab-stops>
          <style:tab-stop style:type="left" style:position="0.8131in"/>
        </style:tab-stops>
      </style:paragraph-properties>
      <style:text-properties style:language-asian="lt" style:country-asian="LT"/>
    </style:style>
    <style:style style:name="P1154" style:parent-style-name="Normal" style:family="paragraph">
      <style:paragraph-properties fo:margin-left="2.7041in">
        <style:tab-stops>
          <style:tab-stop style:type="left" style:position="0.8131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language-asian="lt" style:country-asian="LT"/>
    </style:style>
    <style:style style:name="P1158" style:parent-style-name="Normal" style:family="paragraph">
      <style:paragraph-properties fo:text-align="center" fo:text-indent="0.4923in"/>
      <style:text-properties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4923in"/>
      <style:text-properties style:font-size-complex="12pt"/>
    </style:style>
    <style:style style:name="P1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align="end"/>
      <style:text-properties fo:font-style="italic" style:font-style-asian="italic" fo:font-size="10pt" style:font-size-asian="10pt" style:language-asian="lt" style:country-asian="LT"/>
    </style:style>
    <style:style style:name="TableColumn1171" style:family="table-column">
      <style:table-column-properties style:column-width="3.5784in"/>
    </style:style>
    <style:style style:name="TableColumn1172" style:family="table-column">
      <style:table-column-properties style:column-width="3.1152in"/>
    </style:style>
    <style:style style:name="Table1170" style:family="table">
      <style:table-properties style:width="6.6937in" fo:margin-left="-0.0034in" table:align="left"/>
    </style:style>
    <style:style style:name="TableRow1173" style:family="table-row">
      <style:table-row-properties style:min-row-height="0.2201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weight-complex="bold"/>
    </style:style>
    <style:style style:name="TableRow1176" style:family="table-row">
      <style:table-row-properties style:min-row-height="0.2131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weight="bold" style:font-weight-asian="bold"/>
    </style:style>
    <style:style style:name="P1179" style:parent-style-name="Normal" style:family="paragraph">
      <style:text-properties fo:font-weight="bold" style:font-weight-asian="bold"/>
    </style:style>
    <style:style style:name="P1180" style:parent-style-name="Normal" style:family="paragraph">
      <style:text-properties fo:font-weight="bold" style:font-weight-asian="bold"/>
    </style:style>
    <style:style style:name="TableCell1181" style:family="table-cell">
      <style:table-cell-properties fo:border="0.0069in solid #000000" style:writing-mode="lr-tb" fo:padding-top="0in" fo:padding-left="0.075in" fo:padding-bottom="0in" fo:padding-right="0.075in"/>
    </style:style>
    <style:style style:name="TableRow1182" style:family="table-row">
      <style:table-row-properties style:min-row-height="0.2201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style>
    <style:style style:name="P1185" style:parent-style-name="Normal" style:family="paragraph">
      <style:text-properties fo:font-weight="bold" style:font-weight-asian="bold"/>
    </style:style>
    <style:style style:name="P1186" style:parent-style-name="Normal" style:family="paragraph">
      <style:text-properties fo:font-weight="bold" style:font-weight-asian="bold"/>
    </style:style>
    <style:style style:name="TableCell1187" style:family="table-cell">
      <style:table-cell-properties fo:border="0.0069in solid #000000" style:writing-mode="lr-tb" fo:padding-top="0in" fo:padding-left="0.075in" fo:padding-bottom="0in" fo:padding-right="0.075in"/>
    </style:style>
    <style:style style:name="TableRow1188" style:family="table-row">
      <style:table-row-properties style:min-row-height="0.2201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style>
    <style:style style:name="P1191" style:parent-style-name="Normal" style:family="paragraph">
      <style:text-properties fo:font-weight="bold" style:font-weight-asian="bold"/>
    </style:style>
    <style:style style:name="P1192" style:parent-style-name="Normal" style:family="paragraph">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background-color="#FFFFFF"/>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text-properties fo:font-size="7pt" style:font-size-asian="7pt" style:font-size-complex="7pt"/>
    </style:style>
    <style:style style:name="TableColumn1199" style:family="table-column">
      <style:table-column-properties style:column-width="1.8673in"/>
    </style:style>
    <style:style style:name="TableColumn1200" style:family="table-column">
      <style:table-column-properties style:column-width="1.2791in"/>
    </style:style>
    <style:style style:name="TableColumn1201" style:family="table-column">
      <style:table-column-properties style:column-width="1.1812in"/>
    </style:style>
    <style:style style:name="TableColumn1202" style:family="table-column">
      <style:table-column-properties style:column-width="1.1812in"/>
    </style:style>
    <style:style style:name="TableColumn1203" style:family="table-column">
      <style:table-column-properties style:column-width="1.177in"/>
    </style:style>
    <style:style style:name="Table1198" style:family="table">
      <style:table-properties style:width="6.6861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875in"/>
        </style:tab-stops>
      </style:paragraph-properties>
    </style:style>
    <style:style style:name="T121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tab-stops>
          <style:tab-stop style:type="left" style:position="0.875in"/>
        </style:tab-stops>
      </style:paragraph-properties>
    </style:style>
    <style:style style:name="T121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style:tab-stops>
          <style:tab-stop style:type="left" style:position="0.875in"/>
        </style:tab-stops>
      </style:paragraph-properties>
    </style:style>
    <style:style style:name="T122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text-properties fo:font-weight="bold" style:font-weight-asian="bold" style:font-size-complex="12pt" style:language-asian="lt" style:country-asian="LT"/>
    </style:style>
    <style:style style:name="P1226" style:parent-style-name="Normal" style:family="paragraph">
      <style:text-properties fo:font-size="7pt" style:font-size-asian="7pt" style:font-size-complex="7pt"/>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7pt" style:font-size-asian="7pt" style:font-size-complex="7pt"/>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3pt" style:font-size-asian="3pt" style:font-size-complex="3p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lt" style:country-asian="LT"/>
    </style:style>
    <style:style style:name="T123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fo:font-size="3pt" style:font-size-asian="3pt" style:font-size-complex="3pt"/>
    </style:style>
    <style:style style:name="T123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language-asian="lt" style:country-asian="LT"/>
    </style:style>
    <style:style style:name="P1244" style:parent-style-name="Normal" style:family="paragraph">
      <style:text-properties fo:font-weight="bold" style:font-weight-asian="bold" style:font-weight-complex="bold" style:font-size-complex="12pt" style:language-asian="lt" style:country-asian="LT"/>
    </style:style>
    <style:style style:name="P1245" style:parent-style-name="Normal" style:family="paragraph">
      <style:text-properties fo:font-size="3pt" style:font-size-asian="3pt" style:font-size-complex="3pt"/>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weight-complex="bold" style:font-size-complex="12pt" style:language-asian="lt" style:country-asian="LT"/>
    </style:style>
    <style:style style:name="P1249" style:parent-style-name="Normal" style:family="paragraph">
      <style:text-properties fo:font-size="3pt" style:font-size-asian="3pt" style:font-size-complex="3pt"/>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3pt" style:font-size-asian="3pt" style:font-size-complex="3pt"/>
    </style:style>
    <style:style style:name="T1254" style:parent-style-name="DefaultParagraphFont" style:family="text">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text-properties fo:font-size="10pt" style:font-size-asian="10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style:font-weight-complex="bold" fo:font-size="10pt" style:font-size-asian="10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style:font-weight-complex="bold"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color="#000000" fo:font-size="10pt" style:font-size-asian="10pt" fo:background-color="#FFFFFF"/>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fo:color="#000000" fo:font-size="10pt" style:font-size-asian="10pt" fo:background-color="#FFFFFF"/>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1271" style:parent-style-name="DefaultParagraphFont" style:family="text">
      <style:text-properties fo:background-color="#FFFFFF" style:text-underline-type="single" style:text-underline-style="solid" style:text-underline-width="auto" style:text-underline-mode="continuous"/>
    </style:style>
    <style:style style:name="T1272" style:parent-style-name="DefaultParagraphFont" style:family="text">
      <style:text-properties fo:font-size="10pt" style:font-size-asian="10pt" fo:background-color="#FFFFFF"/>
    </style:style>
    <style:style style:name="P1273" style:parent-style-name="Normal" style:family="paragraph">
      <style:paragraph-properties fo:text-align="justify"/>
      <style:text-properties style:font-weight-complex="bold"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weight-complex="bold" fo:font-size="10pt" style:font-size-asian="10pt" style:language-asian="lt" style:country-asian="LT"/>
    </style:style>
    <style:style style:name="T1276" style:parent-style-name="DefaultParagraphFont" style:family="text">
      <style:text-properties fo:font-size="10pt" style:font-size-asian="10pt" style:language-asian="lt" style:country-asian="LT"/>
    </style:style>
    <style:style style:name="P1277" style:parent-style-name="Normal" style:family="paragraph">
      <style:paragraph-properties fo:text-align="justify"/>
      <style:text-properties style:font-weight-complex="bold" fo:font-size="10pt" style:font-size-asian="10pt" style:language-asian="lt" style:country-asian="LT"/>
    </style:style>
    <style:style style:name="P1278" style:parent-style-name="Normal" style:family="paragraph">
      <style:paragraph-properties fo:text-align="justify"/>
      <style:text-properties style:font-weight-complex="bold" fo:font-size="10pt" style:font-size-asian="10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style:font-weight-complex="bold" fo:color="#000000"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style:font-weight-complex="bold" fo:font-size="10pt" style:font-size-asian="10pt"/>
    </style:style>
    <style:style style:name="P1283" style:parent-style-name="Normal" style:family="paragraph">
      <style:paragraph-properties fo:text-align="justify"/>
      <style:text-properties style:font-weight-complex="bold" fo:font-size="10pt" style:font-size-asian="10pt" style:language-asian="lt" style:country-asian="LT"/>
    </style:style>
    <style:style style:name="P1284"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285"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286"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287" style:parent-style-name="Normal" style:family="paragraph">
      <style:paragraph-properties fo:text-align="justify">
        <style:tab-stops>
          <style:tab-stop style:type="left" style:position="0.0986in"/>
        </style:tab-stops>
      </style:paragraph-properties>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fo:language="en" fo:country="US" style:language-asian="lt" style:country-asian="LT"/>
    </style:style>
    <style:style style:name="P1290"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Column1292" style:family="table-column">
      <style:table-column-properties style:column-width="3.825in"/>
    </style:style>
    <style:style style:name="TableColumn1293" style:family="table-column">
      <style:table-column-properties style:column-width="2.8611in"/>
    </style:style>
    <style:style style:name="Table1291" style:family="table">
      <style:table-properties style:width="6.6861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29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0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0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0986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1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0986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2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3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3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0.0986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5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5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5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64"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6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7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37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0986in"/>
        </style:tab-stops>
      </style:paragraph-properties>
      <style:text-properties fo:font-size="10pt" style:font-size-asian="10pt" fo:language="en" fo:country="US"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0986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382" style:parent-style-name="Normal" style:family="paragraph">
      <style:paragraph-properties fo:text-align="center">
        <style:tab-stops>
          <style:tab-stop style:type="left" style:position="0.0986in"/>
        </style:tab-stops>
      </style:paragraph-properties>
      <style:text-properties fo:font-style="italic" style:font-style-asian="italic" fo:font-size="10pt" style:font-size-asian="10pt" fo:language="en" fo:country="US" style:language-asian="lt" style:country-asian="LT"/>
    </style:style>
    <style:style style:name="P1383" style:parent-style-name="Normal" style:family="paragraph">
      <style:paragraph-properties fo:text-align="center" fo:line-height="107%"/>
      <style:text-properties fo:font-size="7pt" style:font-size-asian="7pt" style:font-size-complex="7pt"/>
    </style:style>
    <style:style style:name="TableColumn1385" style:family="table-column">
      <style:table-column-properties style:column-width="4.1125in"/>
    </style:style>
    <style:style style:name="TableColumn1386" style:family="table-column">
      <style:table-column-properties style:column-width="2.5736in"/>
    </style:style>
    <style:style style:name="Table1384" style:family="table">
      <style:table-properties style:width="6.6861in"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weight="bold" style:font-weight-asian="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fo:font-weight="bold" style:font-weight-asian="bold"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text-properties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tyle="italic" style:font-style-asian="italic" style:font-style-complex="italic"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P1405" style:parent-style-name="Normal" style:family="paragraph">
      <style:text-properties style:language-asian="lt" style:country-asian="LT"/>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indent="0.043in"/>
      <style:text-properties style:language-asian="lt" style:country-asian="LT"/>
    </style:style>
    <style:style style:name="P1417" style:parent-style-name="Normal" style:family="paragraph">
      <style:text-properties style:font-size-complex="12pt" fo:language="en" fo:country="US"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weight="bold" style:font-weight-asian="bold" style:language-asian="lt" style:country-asian="LT"/>
    </style:style>
    <style:style style:name="P142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2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2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weight="bold" style:font-weight-asian="bold" style:language-asian="lt" style:country-asian="LT"/>
    </style:style>
    <style:style style:name="P1429" style:parent-style-name="Normal" style:family="paragraph">
      <style:paragraph-properties fo:text-align="justify" fo:text-indent="0.1972in" fo:background-color="#FFFFFF"/>
    </style:style>
    <style:style style:name="T1430" style:parent-style-name="DefaultParagraphFont" style:family="text">
      <style:text-properties style:font-name="Wingdings 2" style:font-name-asian="Wingdings 2" style:font-name-complex="Wingdings 2"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1972in" fo:background-color="#FFFFFF"/>
    </style:style>
    <style:style style:name="T1433" style:parent-style-name="DefaultParagraphFont" style:family="text">
      <style:text-properties style:font-name="Wingdings 2" style:font-name-asian="Wingdings 2" style:font-name-complex="Wingdings 2"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1972in" fo:background-color="#FFFFFF"/>
    </style:style>
    <style:style style:name="T1436" style:parent-style-name="DefaultParagraphFont" style:family="text">
      <style:text-properties style:font-name="Wingdings 2" style:font-name-asian="Wingdings 2" style:font-name-complex="Wingdings 2"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1972in" fo:background-color="#FFFFFF"/>
    </style:style>
    <style:style style:name="T1439" style:parent-style-name="DefaultParagraphFont" style:family="text">
      <style:text-properties style:font-name="Wingdings 2" style:font-name-asian="Wingdings 2" style:font-name-complex="Wingdings 2"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1972in" fo:background-color="#FFFFFF"/>
    </style:style>
    <style:style style:name="T1442" style:parent-style-name="DefaultParagraphFont" style:family="text">
      <style:text-properties style:font-name="Wingdings 2" style:font-name-asian="Wingdings 2" style:font-name-complex="Wingdings 2"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1972in" fo:background-color="#FFFFFF"/>
    </style:style>
    <style:style style:name="T1445" style:parent-style-name="DefaultParagraphFont" style:family="text">
      <style:text-properties style:font-name="Wingdings 2" style:font-name-asian="Wingdings 2" style:font-name-complex="Wingdings 2"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2152in">
        <style:tab-stops>
          <style:tab-stop style:type="left" style:position="0.0986in"/>
        </style:tab-stops>
      </style:paragraph-properties>
    </style:style>
    <style:style style:name="T1448" style:parent-style-name="DefaultParagraphFont" style:family="text">
      <style:text-properties style:font-name="Wingdings 2" style:font-name-asian="Wingdings 2" style:font-name-complex="Wingdings 2"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5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ab-stops>
          <style:tab-stop style:type="left" style:position="0.0986in"/>
        </style:tab-stops>
      </style:paragraph-properties>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461"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46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468"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P1469"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ab-stops>
          <style:tab-stop style:type="left" style:position="0.0986in"/>
        </style:tab-stops>
      </style:paragraph-properties>
    </style:style>
    <style:style style:name="T1475" style:parent-style-name="DefaultParagraphFont" style:family="text">
      <style:text-properties fo:font-weight="bold" style:font-weight-asian="bold" style:font-size-complex="12pt" fo:language="en" fo:country="US" style:language-asian="lt" style:country-asian="LT"/>
    </style:style>
    <style:style style:name="T1476" style:parent-style-name="DefaultParagraphFont" style:family="text">
      <style:text-properties style:font-size-complex="12pt" fo:language="en" fo:country="US" style:language-asian="lt" style:country-asian="LT"/>
    </style:style>
    <style:style style:name="P147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78"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0986in"/>
        </style:tab-stops>
      </style:paragraph-properties>
    </style:style>
    <style:style style:name="T1484" style:parent-style-name="DefaultParagraphFont" style:family="text">
      <style:text-properties fo:font-weight="bold" style:font-weight-asian="bold" style:font-size-complex="12pt" fo:language="en" fo:country="US" style:language-asian="lt" style:country-asian="LT"/>
    </style:style>
    <style:style style:name="T1485" style:parent-style-name="DefaultParagraphFont" style:family="text">
      <style:text-properties style:font-size-complex="12pt" fo:language="en" fo:country="US" style:language-asian="lt" style:country-asian="LT"/>
    </style:style>
    <style:style style:name="P1486"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87"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49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49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fo:font-weight="bold" style:font-weight-asian="bold"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text-properties fo:font-weight="bold" style:font-weight-asian="bold" style:language-asian="lt" style:country-asian="LT"/>
    </style:style>
    <style:style style:name="P1502"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505" style:parent-style-name="Normal" style:family="paragraph">
      <style:paragraph-properties fo:text-align="center" fo:line-height="107%"/>
      <style:text-properties fo:font-size="7pt" style:font-size-asian="7pt" style:font-size-complex="7pt"/>
    </style:style>
    <style:style style:name="TableColumn1507" style:family="table-column">
      <style:table-column-properties style:column-width="3.4423in"/>
    </style:style>
    <style:style style:name="TableColumn1508" style:family="table-column">
      <style:table-column-properties style:column-width="3.2437in"/>
    </style:style>
    <style:style style:name="Table1506" style:family="table">
      <style:table-properties style:width="6.6861in" fo:margin-left="0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language-asian="lt" style:country-asian="LT"/>
    </style:style>
    <style:style style:name="P151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513"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language-asian="lt" style:country-asian="LT"/>
    </style:style>
    <style:style style:name="P151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P1520"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526"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P1527" style:parent-style-name="Normal" style:family="paragraph">
      <style:paragraph-properties fo:text-align="justify">
        <style:tab-stops>
          <style:tab-stop style:type="left" style:position="0.0986in"/>
        </style:tab-stops>
      </style:paragraph-properties>
      <style:text-properties fo:font-weight="bold" style:font-weight-asian="bold" style:font-size-complex="12pt" fo:language="en" fo:country="US"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ab-stops>
          <style:tab-stop style:type="left" style:position="0.0986in"/>
        </style:tab-stops>
      </style:paragraph-properties>
    </style:style>
    <style:style style:name="T1533" style:parent-style-name="DefaultParagraphFont" style:family="text">
      <style:text-properties fo:font-weight="bold" style:font-weight-asian="bold" style:language-asian="lt" style:country-asian="LT"/>
    </style:style>
    <style:style style:name="P1534" style:parent-style-name="Normal" style:family="paragraph">
      <style:paragraph-properties fo:text-align="justify">
        <style:tab-stops>
          <style:tab-stop style:type="left" style:position="0.0986in"/>
        </style:tab-stops>
      </style:paragraph-properties>
      <style:text-properties style:font-size-complex="12pt" fo:language="en" fo:country="US"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38"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39"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40"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41"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42"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weight="bold" style:font-weight-asian="bold" style:language-asian="lt" style:country-asian="LT"/>
    </style:style>
    <style:style style:name="P1546" style:parent-style-name="Normal" style:family="paragraph">
      <style:paragraph-properties fo:text-align="justify"/>
      <style:text-properties fo:font-weight="bold" style:font-weight-asian="bold" style:language-asian="lt" style:country-asian="LT"/>
    </style:style>
    <style:style style:name="P1547" style:parent-style-name="Normal" style:family="paragraph">
      <style:paragraph-properties fo:text-align="justify"/>
      <style:text-properties style:language-asian="lt" style:country-asian="LT"/>
    </style:style>
    <style:style style:name="P1548" style:parent-style-name="Normal" style:family="paragraph">
      <style:paragraph-properties fo:text-align="justify" fo:margin-left="0.25in">
        <style:tab-stops/>
      </style:paragraph-properties>
      <style:text-properties style:language-asian="lt" style:country-asian="LT"/>
    </style:style>
    <style:style style:name="P1549" style:parent-style-name="Normal" style:family="paragraph">
      <style:paragraph-properties fo:text-align="justify" fo:margin-left="0.25in">
        <style:tab-stops/>
      </style:paragraph-properties>
      <style:text-properties style:language-asian="lt" style:country-asian="LT"/>
    </style:style>
    <style:style style:name="P1550" style:parent-style-name="Normal" style:family="paragraph">
      <style:paragraph-properties fo:text-align="justify" fo:margin-left="0.25in">
        <style:tab-stops/>
      </style:paragraph-properties>
      <style:text-properties style:language-asian="lt" style:country-asian="LT"/>
    </style:style>
    <style:style style:name="P1551" style:parent-style-name="Normal" style:family="paragraph">
      <style:paragraph-properties fo:text-align="justify" fo:margin-left="0.25in">
        <style:tab-stops/>
      </style:paragraph-properties>
      <style:text-properties style:language-asian="lt" style:country-asian="LT"/>
    </style:style>
    <style:style style:name="P1552" style:parent-style-name="Normal" style:family="paragraph">
      <style:paragraph-properties fo:text-align="justify"/>
      <style:text-properties style:language-asian="lt" style:country-asian="LT"/>
    </style:style>
    <style:style style:name="P1553" style:parent-style-name="Normal" style:family="paragraph">
      <style:paragraph-properties fo:text-align="justify"/>
      <style:text-properties style:font-weight-complex="bold" style:font-size-complex="12pt" style:language-asian="lt" style:country-asian="LT"/>
    </style:style>
    <style:style style:name="P1554" style:parent-style-name="Normal" style:family="paragraph">
      <style:paragraph-properties fo:text-align="justify"/>
      <style:text-properties style:font-weight-complex="bold" style:font-size-complex="12pt" style:language-asian="lt" style:country-asian="LT"/>
    </style:style>
    <style:style style:name="P1555" style:parent-style-name="Normal" style:family="paragraph">
      <style:paragraph-properties fo:text-align="justify"/>
      <style:text-properties style:font-weight-complex="bold" style:font-size-complex="12pt" style:language-asian="lt" style:country-asian="LT"/>
    </style:style>
    <style:style style:name="P1556" style:parent-style-name="Normal" style:family="paragraph">
      <style:paragraph-properties fo:text-align="justify"/>
      <style:text-properties style:font-weight-complex="bold" style:font-size-complex="12pt" style:language-asian="lt" style:country-asian="LT"/>
    </style:style>
    <style:style style:name="P1557" style:parent-style-name="Normal" style:family="paragraph">
      <style:paragraph-properties fo:text-align="justify"/>
      <style:text-properties style:font-weight-complex="bold" style:font-size-complex="12pt" style:language-asian="lt" style:country-asian="LT"/>
    </style:style>
    <style:style style:name="P1558" style:parent-style-name="Normal" style:family="paragraph">
      <style:paragraph-properties fo:text-align="justify"/>
      <style:text-properties style:font-weight-complex="bold" style:font-size-complex="12pt" style:language-asian="lt" style:country-asian="LT"/>
    </style:style>
    <style:style style:name="P1559" style:parent-style-name="Normal" style:family="paragraph">
      <style:paragraph-properties fo:text-indent="0.875in"/>
      <style:text-properties style:font-size-complex="12pt" style:language-asian="lt" style:country-asian="LT"/>
    </style:style>
    <style:style style:name="P156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left" style:position="0.0986in"/>
        </style:tab-stops>
      </style:paragraph-properties>
      <style:text-properties style:language-asian="lt" style:country-asian="LT"/>
    </style:style>
    <style:style style:name="P1562" style:parent-style-name="Normal" style:family="paragraph">
      <style:paragraph-properties fo:text-align="justify">
        <style:tab-stops>
          <style:tab-stop style:type="left" style:position="0.0986in"/>
        </style:tab-stops>
      </style:paragraph-properties>
    </style:style>
    <style:style style:name="T1563" style:parent-style-name="DefaultParagraphFont" style:family="text">
      <style:text-properties fo:font-weight="bold" style:font-weight-asian="bold" style:font-weight-complex="bold"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P1565"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66"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67" style:parent-style-name="Normal" style:family="paragraph">
      <style:paragraph-properties fo:text-align="justify">
        <style:tab-stops>
          <style:tab-stop style:type="left" style:position="0.0986in"/>
        </style:tab-stops>
      </style:paragraph-properties>
      <style:text-properties fo:font-size="10pt" style:font-size-asian="10pt" style:language-asian="lt" style:country-asian="LT"/>
    </style:style>
    <style:style style:name="P1568" style:parent-style-name="Normal" style:family="paragraph">
      <style:paragraph-properties fo:text-align="justify">
        <style:tab-stops>
          <style:tab-stop style:type="left" style:position="0.0986in"/>
        </style:tab-stops>
      </style:paragraph-properties>
    </style:style>
    <style:style style:name="P1569" style:parent-style-name="Normal" style:master-page-name="MPF4" style:family="paragraph">
      <style:paragraph-properties fo:break-before="page" fo:text-align="justify" fo:margin-left="2.7041in" style:page-number="1">
        <style:tab-stops/>
      </style:paragraph-properties>
      <style:text-properties style:language-asian="lt" style:country-asian="LT"/>
    </style:style>
    <style:style style:name="P1576" style:parent-style-name="Normal" style:family="paragraph">
      <style:paragraph-properties fo:text-align="justify" fo:margin-left="2.7041in">
        <style:tab-stops/>
      </style:paragraph-properties>
      <style:text-properties style:language-asian="lt" style:country-asian="LT"/>
    </style:style>
    <style:style style:name="P1577" style:parent-style-name="Normal" style:family="paragraph">
      <style:paragraph-properties fo:text-align="justify" fo:margin-left="2.7041in">
        <style:tab-stops/>
      </style:paragraph-properties>
      <style:text-properties style:language-asian="lt" style:country-asian="LT"/>
    </style:style>
    <style:style style:name="P1578" style:parent-style-name="Normal" style:family="paragraph">
      <style:paragraph-properties fo:margin-left="2.7041in">
        <style:tab-stops/>
      </style:paragraph-properties>
      <style:text-properties style:language-asian="lt" style:country-asian="LT"/>
    </style:style>
    <style:style style:name="P1579" style:parent-style-name="Normal" style:family="paragraph">
      <style:paragraph-properties fo:margin-left="2.7041in">
        <style:tab-stops/>
      </style:paragraph-properties>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language-asian="lt" style:country-asian="LT"/>
    </style:style>
    <style:style style:name="P1583" style:parent-style-name="Normal" style:family="paragraph">
      <style:paragraph-properties fo:margin-left="0.075in">
        <style:tab-stops>
          <style:tab-stop style:type="left" style:position="3.4423in"/>
        </style:tab-stops>
      </style:paragraph-properties>
      <style:text-properties fo:font-weight="bold" style:font-weight-asian="bold" style:language-asian="lt" style:country-asian="LT"/>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fo:text-indent="0.5in"/>
      <style:text-properties style:font-size-complex="12pt"/>
    </style:style>
    <style:style style:name="P1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1" style:parent-style-name="Normal" style:family="paragraph">
      <style:paragraph-properties fo:line-height="107%"/>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text-properties fo:font-size="7pt" style:font-size-asian="7pt" style:font-size-complex="7p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paragraph-properties fo:text-align="end" fo:margin-left="-0.0395in" fo:margin-right="0.118in">
        <style:tab-stops/>
      </style:paragraph-properties>
      <style:text-properties fo:font-style="italic" style:font-style-asian="italic" fo:font-size="10pt" style:font-size-asian="10pt"/>
    </style:style>
    <style:style style:name="TableColumn1599" style:family="table-column">
      <style:table-column-properties style:column-width="3.5333in"/>
    </style:style>
    <style:style style:name="TableColumn1600" style:family="table-column">
      <style:table-column-properties style:column-width="3.0625in"/>
    </style:style>
    <style:style style:name="Table1598" style:family="table">
      <style:table-properties style:width="6.5958in" fo:margin-left="-0.0034in" table:align="left"/>
    </style:style>
    <style:style style:name="TableRow1601" style:family="table-row">
      <style:table-row-properties style:min-row-height="0.2201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Row1604" style:family="table-row">
      <style:table-row-properties style:min-row-height="0.2131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style:style>
    <style:style style:name="P1607" style:parent-style-name="Normal" style:family="paragraph">
      <style:text-properties fo:font-weight="bold" style:font-weight-asian="bold"/>
    </style:style>
    <style:style style:name="P1608" style:parent-style-name="Normal" style:family="paragraph">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min-row-height="0.2201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weight="bold" style:font-weight-asian="bold"/>
    </style:style>
    <style:style style:name="P1613" style:parent-style-name="Normal" style:family="paragraph">
      <style:text-properties fo:font-weight="bold" style:font-weight-asian="bold"/>
    </style:style>
    <style:style style:name="P1614" style:parent-style-name="Normal" style:family="paragraph">
      <style:text-properties fo:font-weight="bold" style:font-weight-asian="bold"/>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2201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style:style>
    <style:style style:name="P1619" style:parent-style-name="Normal" style:family="paragraph">
      <style:text-properties fo:font-weight="bold" style:font-weight-asian="bold"/>
    </style:style>
    <style:style style:name="P1620" style:parent-style-name="Normal" style:family="paragraph">
      <style:text-properties fo:font-weight="bold" style:font-weight-asian="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right="0.118in" fo:background-color="#FFFFFF"/>
    </style:style>
    <style:style style:name="T1623" style:parent-style-name="DefaultParagraphFont" style:family="text">
      <style:text-properties fo:font-weight="bold" style:font-weight-asian="bold" style:font-weight-complex="bold"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margin-right="0.118in" fo:background-color="#FFFFFF"/>
      <style:text-properties fo:font-size="10pt" style:font-size-asian="10pt"/>
    </style:style>
    <style:style style:name="TableColumn1627" style:family="table-column">
      <style:table-column-properties style:column-width="1.8673in"/>
    </style:style>
    <style:style style:name="TableColumn1628" style:family="table-column">
      <style:table-column-properties style:column-width="1.2791in"/>
    </style:style>
    <style:style style:name="TableColumn1629" style:family="table-column">
      <style:table-column-properties style:column-width="1.1812in"/>
    </style:style>
    <style:style style:name="TableColumn1630" style:family="table-column">
      <style:table-column-properties style:column-width="1.1812in"/>
    </style:style>
    <style:style style:name="TableColumn1631" style:family="table-column">
      <style:table-column-properties style:column-width="1.0833in"/>
    </style:style>
    <style:style style:name="Table1626" style:family="table">
      <style:table-properties style:width="6.5923in" fo:margin-left="0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tab-stops>
          <style:tab-stop style:type="left" style:position="0.875in"/>
        </style:tab-stops>
      </style:paragraph-properties>
    </style:style>
    <style:style style:name="T164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style:tab-stops>
          <style:tab-stop style:type="left" style:position="0.875in"/>
        </style:tab-stops>
      </style:paragraph-properties>
    </style:style>
    <style:style style:name="T164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style:tab-stops>
          <style:tab-stop style:type="left" style:position="0.875in"/>
        </style:tab-stops>
      </style:paragraph-properties>
    </style:style>
    <style:style style:name="T164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text-properties fo:font-weight="bold" style:font-weight-asian="bold" style:font-size-complex="12pt" style:language-asian="lt" style:country-asian="LT"/>
    </style:style>
    <style:style style:name="P1654" style:parent-style-name="Normal" style:family="paragraph">
      <style:text-properties fo:font-size="7pt" style:font-size-asian="7pt" style:font-size-complex="7pt"/>
    </style:style>
    <style:style style:name="P1655" style:parent-style-name="Normal" style:family="paragraph">
      <style:text-properties fo:font-weight="bold" style:font-weight-asian="bold" style:font-size-complex="12pt" style:language-asian="lt" style:country-asian="LT"/>
    </style:style>
    <style:style style:name="P1656" style:parent-style-name="Normal" style:family="paragraph">
      <style:text-properties fo:font-size="7pt" style:font-size-asian="7pt" style:font-size-complex="7pt"/>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3pt" style:font-size-asian="3pt" style:font-size-complex="3p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style:font-size-complex="12pt" style:language-asian="lt" style:country-asian="LT"/>
    </style:style>
    <style:style style:name="T1663"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fo:font-size="3pt" style:font-size-asian="3pt" style:font-size-complex="3pt"/>
    </style:style>
    <style:style style:name="T166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style:font-size-complex="12pt" style:language-asian="lt" style:country-asian="LT"/>
    </style:style>
    <style:style style:name="P1672" style:parent-style-name="Normal" style:family="paragraph">
      <style:text-properties fo:font-weight="bold" style:font-weight-asian="bold" style:font-weight-complex="bold" style:font-size-complex="12pt" style:language-asian="lt" style:country-asian="LT"/>
    </style:style>
    <style:style style:name="P1673" style:parent-style-name="Normal" style:family="paragraph">
      <style:text-properties fo:font-size="3pt" style:font-size-asian="3pt" style:font-size-complex="3pt"/>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language-asian="lt" style:country-asian="LT"/>
    </style:style>
    <style:style style:name="P1677" style:parent-style-name="Normal" style:family="paragraph">
      <style:text-properties fo:font-size="3pt" style:font-size-asian="3pt" style:font-size-complex="3pt"/>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3pt" style:font-size-asian="3pt" style:font-size-complex="3pt"/>
    </style:style>
    <style:style style:name="T1682" style:parent-style-name="DefaultParagraphFont" style:family="text">
      <style:text-properties fo:font-weight="bold" style:font-weight-asian="bold"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text-properties fo:font-size="10pt" style:font-size-asian="10pt" style:language-asian="lt" style:country-asian="LT"/>
    </style:style>
    <style:style style:name="P1686" style:parent-style-name="Normal" style:family="paragraph">
      <style:paragraph-properties fo:text-align="justify" fo:margin-right="0.0784in"/>
    </style:style>
    <style:style style:name="T1687" style:parent-style-name="DefaultParagraphFont" style:family="text">
      <style:text-properties fo:font-weight="bold" style:font-weight-asian="bold" style:font-weight-complex="bold"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font-weight-complex="bold" fo:font-size="10pt" style:font-size-asian="10pt" style:language-asian="lt" style:country-asian="LT"/>
    </style:style>
    <style:style style:name="P1690" style:parent-style-name="Normal" style:family="paragraph">
      <style:paragraph-properties fo:text-align="justify" fo:margin-right="0.0784in"/>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style:font-weight-complex="bold"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fo:background-color="#FFFFFF"/>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color="#000000" fo:font-size="10pt" style:font-size-asian="10pt" fo:background-color="#FFFFFF"/>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fo:background-color="#FFFFFF"/>
    </style:style>
    <style:style style:name="T1699" style:parent-style-name="DefaultParagraphFont" style:family="text">
      <style:text-properties fo:background-color="#FFFFFF"/>
    </style:style>
    <style:style style:name="T1700" style:parent-style-name="DefaultParagraphFont" style:family="text">
      <style:text-properties fo:font-size="10pt" style:font-size-asian="10pt" fo:background-color="#FFFFFF"/>
    </style:style>
    <style:style style:name="P1701" style:parent-style-name="Normal" style:family="paragraph">
      <style:paragraph-properties fo:text-align="justify" fo:margin-right="0.0784in"/>
      <style:text-properties style:font-weight-complex="bold" fo:font-size="10pt" style:font-size-asian="10pt" style:language-asian="lt" style:country-asian="LT"/>
    </style:style>
    <style:style style:name="P1702" style:parent-style-name="Normal" style:family="paragraph">
      <style:paragraph-properties fo:text-align="justify" fo:margin-right="0.0784in"/>
    </style:style>
    <style:style style:name="T1703" style:parent-style-name="DefaultParagraphFont" style:family="text">
      <style:text-properties style:font-weight-complex="bold"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text-align="justify" fo:margin-right="0.0395in"/>
      <style:text-properties style:font-weight-complex="bold" fo:font-size="10pt" style:font-size-asian="10pt" style:language-asian="lt" style:country-asian="LT"/>
    </style:style>
    <style:style style:name="P1706" style:parent-style-name="Normal" style:family="paragraph">
      <style:paragraph-properties fo:text-align="justify" fo:margin-right="0.0395in"/>
      <style:text-properties style:font-weight-complex="bold" fo:font-size="10pt" style:font-size-asian="10pt" style:language-asian="lt" style:country-asian="LT"/>
    </style:style>
    <style:style style:name="P1707" style:parent-style-name="Normal" style:family="paragraph">
      <style:paragraph-properties fo:text-align="justify" fo:margin-right="0.0395in"/>
    </style:style>
    <style:style style:name="T1708" style:parent-style-name="DefaultParagraphFont" style:family="text">
      <style:text-properties style:font-weight-complex="bold" fo:color="#000000"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font-weight-complex="bold" fo:font-size="10pt" style:font-size-asian="10pt"/>
    </style:style>
    <style:style style:name="P1711" style:parent-style-name="Normal" style:family="paragraph">
      <style:paragraph-properties fo:text-align="justify" fo:margin-right="0.0395in"/>
      <style:text-properties style:font-weight-complex="bold" fo:font-size="10pt" style:font-size-asian="10pt" style:language-asian="lt" style:country-asian="LT"/>
    </style:style>
    <style:style style:name="P1712"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713"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714" style:parent-style-name="Normal" style:family="paragraph">
      <style:paragraph-properties fo:text-align="justify" fo:margin-right="0.0395in">
        <style:tab-stops>
          <style:tab-stop style:type="left" style:position="0.0986in"/>
        </style:tab-stops>
      </style:paragraph-properties>
      <style:text-properties fo:font-size="10pt" style:font-size-asian="10pt" style:language-asian="lt" style:country-asian="LT"/>
    </style:style>
    <style:style style:name="P1715" style:parent-style-name="Normal" style:family="paragraph">
      <style:paragraph-properties fo:text-align="justify" fo:margin-right="0.0395in"/>
    </style:style>
    <style:style style:name="T1716" style:parent-style-name="DefaultParagraphFont" style:family="text">
      <style:text-properties fo:font-size="10pt" style:font-size-asian="10pt" style:language-asian="lt" style:country-asian="LT"/>
    </style:style>
    <style:style style:name="T1717" style:parent-style-name="DefaultParagraphFont" style:family="text">
      <style:text-properties fo:font-size="10pt" style:font-size-asian="10pt" fo:language="en" fo:country="US" style:language-asian="lt" style:country-asian="LT"/>
    </style:style>
    <style:style style:name="P1718" style:parent-style-name="Normal" style:family="paragraph">
      <style:paragraph-properties fo:text-align="justify" fo:margin-right="0.0395in"/>
      <style:text-properties fo:font-size="10pt" style:font-size-asian="10pt" fo:language="en" fo:country="US" style:language-asian="lt" style:country-asian="LT"/>
    </style:style>
    <style:style style:name="TableColumn1720" style:family="table-column">
      <style:table-column-properties style:column-width="3.459in"/>
    </style:style>
    <style:style style:name="TableColumn1721" style:family="table-column">
      <style:table-column-properties style:column-width="3.227in"/>
    </style:style>
    <style:style style:name="Table1719" style:family="table">
      <style:table-properties style:width="6.6861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right="0.0395in"/>
      <style:text-properties fo:font-weight="bold" style:font-weight-asian="bold" style:font-size-complex="12pt" style:language-asian="lt" style:country-asian="LT"/>
    </style:style>
    <style:style style:name="P1725" style:parent-style-name="Normal" style:family="paragraph">
      <style:paragraph-properties fo:text-align="justify" fo:margin-right="0.0395in"/>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margin-right="0.0395in"/>
      <style:text-properties fo:font-weight="bold" style:font-weight-asian="bold" style:font-size-complex="12pt" style:language-asian="lt" style:country-asian="LT"/>
    </style:style>
    <style:style style:name="P1729" style:parent-style-name="Normal" style:family="paragraph">
      <style:paragraph-properties fo:text-align="justify" fo:margin-right="0.0395in"/>
      <style:text-properties fo:font-weight="bold" style:font-weight-asian="bold" style:font-size-complex="12pt" style:language-asian="lt" style:country-asian="LT"/>
    </style:style>
    <style:style style:name="P1730"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right="0.0395in"/>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weight="bold" style:font-weight-asian="bold" style:font-size-complex="12pt" style:language-asian="lt" style:country-asian="LT"/>
    </style:style>
    <style:style style:name="P1736"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right="0.0395in"/>
      <style:text-properties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margin-right="0.0395in"/>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margin-right="0.0395in"/>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margin-right="0.0395in"/>
      <style:text-properties fo:font-weight="bold" style:font-weight-asian="bold" style:font-size-complex="12pt" style:language-asian="lt" style:country-asian="LT"/>
    </style:style>
    <style:style style:name="P1752"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margin-right="0.0395in"/>
      <style:text-properties style:font-size-complex="12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right="0.0395in"/>
      <style:text-properties fo:font-weight="bold" style:font-weight-asian="bold" style:font-size-complex="12pt" style:language-asian="lt" style:country-asian="LT"/>
    </style:style>
    <style:style style:name="P1758" style:parent-style-name="Normal" style:family="paragraph">
      <style:paragraph-properties fo:text-align="justify" fo:margin-right="0.0395in"/>
      <style:text-properties fo:font-weight="bold" style:font-weight-asian="bold" style:font-size-complex="12pt" style:language-asian="lt" style:country-asian="LT"/>
    </style:style>
    <style:style style:name="P1759"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right="0.0395in"/>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size-complex="12pt" style:language-asian="lt" style:country-asian="LT"/>
    </style:style>
    <style:style style:name="P1765" style:parent-style-name="Normal" style:family="paragraph">
      <style:text-properties fo:font-weight="bold" style:font-weight-asian="bold" style:font-size-complex="12pt" style:language-asian="lt" style:country-asian="LT"/>
    </style:style>
    <style:style style:name="P1766"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margin-right="0.0395in"/>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right="0.0395in"/>
      <style:text-properties fo:font-weight="bold" style:font-weight-asian="bold" style:font-size-complex="12pt" style:language-asian="lt" style:country-asian="LT"/>
    </style:style>
    <style:style style:name="P1772" style:parent-style-name="Normal" style:family="paragraph">
      <style:paragraph-properties fo:text-align="justify" fo:margin-right="0.0395in"/>
      <style:text-properties fo:font-weight="bold" style:font-weight-asian="bold" style:font-size-complex="12pt" style:language-asian="lt" style:country-asian="LT"/>
    </style:style>
    <style:style style:name="P1773"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fo:margin-right="0.0395in"/>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indent="0.043in"/>
    </style:style>
    <style:style style:name="T1781" style:parent-style-name="DefaultParagraphFont" style:family="text">
      <style:text-properties style:font-name="Wingdings 2" style:font-name-asian="Wingdings 2" style:font-name-complex="Wingdings 2"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indent="0.043in"/>
    </style:style>
    <style:style style:name="T1785" style:parent-style-name="DefaultParagraphFont" style:family="text">
      <style:text-properties style:font-name="Wingdings 2" style:font-name-asian="Wingdings 2" style:font-name-complex="Wingdings 2"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indent="0.043in"/>
    </style:style>
    <style:style style:name="T1788" style:parent-style-name="DefaultParagraphFont" style:family="text">
      <style:text-properties style:font-name="Wingdings 2" style:font-name-asian="Wingdings 2" style:font-name-complex="Wingdings 2"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indent="0.043in"/>
    </style:style>
    <style:style style:name="T1792" style:parent-style-name="DefaultParagraphFont" style:family="text">
      <style:text-properties style:font-name="Wingdings 2" style:font-name-asian="Wingdings 2" style:font-name-complex="Wingdings 2"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indent="0.043in"/>
    </style:style>
    <style:style style:name="T1796" style:parent-style-name="DefaultParagraphFont" style:family="text">
      <style:text-properties style:font-name="Wingdings 2" style:font-name-asian="Wingdings 2" style:font-name-complex="Wingdings 2"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indent="0.043in"/>
    </style:style>
    <style:style style:name="T1799" style:parent-style-name="DefaultParagraphFont" style:family="text">
      <style:text-properties style:font-name="Wingdings 2" style:font-name-asian="Wingdings 2" style:font-name-complex="Wingdings 2"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indent="0.043in"/>
    </style:style>
    <style:style style:name="T1802" style:parent-style-name="DefaultParagraphFont" style:family="text">
      <style:text-properties style:font-name="Wingdings 2" style:font-name-asian="Wingdings 2" style:font-name-complex="Wingdings 2"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indent="0.0368in"/>
    </style:style>
    <style:style style:name="T1806" style:parent-style-name="DefaultParagraphFont" style:family="text">
      <style:text-properties style:font-name="Wingdings 2" style:font-name-asian="Wingdings 2" style:font-name-complex="Wingdings 2"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indent="0.043in"/>
    </style:style>
    <style:style style:name="T1810" style:parent-style-name="DefaultParagraphFont" style:family="text">
      <style:text-properties style:font-name="Wingdings 2" style:font-name-asian="Wingdings 2" style:font-name-complex="Wingdings 2"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indent="0.043in"/>
    </style:style>
    <style:style style:name="T1814" style:parent-style-name="DefaultParagraphFont" style:family="text">
      <style:text-properties style:font-name="Wingdings 2" style:font-name-asian="Wingdings 2" style:font-name-complex="Wingdings 2"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indent="0.043in"/>
    </style:style>
    <style:style style:name="T1818" style:parent-style-name="DefaultParagraphFont" style:family="text">
      <style:text-properties style:font-name="Wingdings 2" style:font-name-asian="Wingdings 2" style:font-name-complex="Wingdings 2"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indent="0.043in"/>
    </style:style>
    <style:style style:name="T1822" style:parent-style-name="DefaultParagraphFont" style:family="text">
      <style:text-properties style:font-name="Wingdings 2" style:font-name-asian="Wingdings 2" style:font-name-complex="Wingdings 2"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indent="0.043in"/>
    </style:style>
    <style:style style:name="T1826" style:parent-style-name="DefaultParagraphFont" style:family="text">
      <style:text-properties style:font-name="Wingdings 2" style:font-name-asian="Wingdings 2" style:font-name-complex="Wingdings 2"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indent="0.043in"/>
    </style:style>
    <style:style style:name="T1830" style:parent-style-name="DefaultParagraphFont" style:family="text">
      <style:text-properties style:font-name="Wingdings 2" style:font-name-asian="Wingdings 2" style:font-name-complex="Wingdings 2"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indent="0.043in"/>
    </style:style>
    <style:style style:name="T1834" style:parent-style-name="DefaultParagraphFont" style:family="text">
      <style:text-properties style:font-name="Wingdings 2" style:font-name-asian="Wingdings 2" style:font-name-complex="Wingdings 2"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fo:line-height="107%"/>
      <style:text-properties fo:font-size="7pt" style:font-size-asian="7pt" style:font-size-complex="7pt"/>
    </style:style>
    <style:style style:name="TableColumn1839" style:family="table-column">
      <style:table-column-properties style:column-width="3.2062in"/>
    </style:style>
    <style:style style:name="TableColumn1840" style:family="table-column">
      <style:table-column-properties style:column-width="3.4798in"/>
    </style:style>
    <style:style style:name="Table1838" style:family="table">
      <style:table-properties style:width="6.6861in" fo:margin-left="0in" table:align="lef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name="Wingdings 2" style:font-name-asian="Wingdings 2" style:font-name-complex="Wingdings 2"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indent="0.043in"/>
    </style:style>
    <style:style style:name="T1848" style:parent-style-name="DefaultParagraphFont" style:family="text">
      <style:text-properties style:font-name="Wingdings 2" style:font-name-asian="Wingdings 2" style:font-name-complex="Wingdings 2"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indent="0.043in"/>
    </style:style>
    <style:style style:name="T1852" style:parent-style-name="DefaultParagraphFont" style:family="text">
      <style:text-properties style:font-name="Wingdings 2" style:font-name-asian="Wingdings 2" style:font-name-complex="Wingdings 2"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indent="0.043in"/>
    </style:style>
    <style:style style:name="T1856" style:parent-style-name="DefaultParagraphFont" style:family="text">
      <style:text-properties style:font-name="Wingdings 2" style:font-name-asian="Wingdings 2" style:font-name-complex="Wingdings 2"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P1861" style:parent-style-name="Normal" style:family="paragraph">
      <style:text-properties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right="0.0395in"/>
      <style:text-properties style:font-size-complex="12pt" style:language-asian="lt" style:country-asian="LT"/>
    </style:style>
    <style:style style:name="P1865" style:parent-style-name="Normal" style:family="paragraph">
      <style:paragraph-properties fo:text-align="justify" fo:margin-right="0.0395in"/>
      <style:text-properties style:font-size-complex="12pt" style:language-asian="lt" style:country-asian="LT"/>
    </style:style>
    <style:style style:name="P1866" style:parent-style-name="Normal" style:family="paragraph">
      <style:paragraph-properties fo:text-align="center" fo:margin-right="0.0395in"/>
      <style:text-properties fo:font-size="10pt" style:font-size-asian="10pt" style:language-asian="lt" style:country-asian="LT"/>
    </style:style>
    <style:style style:name="P1867" style:parent-style-name="Normal" style:family="paragraph">
      <style:paragraph-properties fo:text-align="justify" fo:margin-right="0.0395in"/>
      <style:text-properties style:font-size-complex="12pt" style:language-asian="lt" style:country-asian="LT"/>
    </style:style>
    <style:style style:name="P1868" style:parent-style-name="Normal" style:family="paragraph">
      <style:paragraph-properties fo:text-align="justify" fo:margin-right="0.0395in"/>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margin-right="0.0395in"/>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margin-right="0.0395in"/>
      <style:text-properties style:font-size-complex="12pt" style:language-asian="lt" style:country-asian="LT"/>
    </style:style>
    <style:style style:name="P1882" style:parent-style-name="Normal" style:family="paragraph">
      <style:paragraph-properties fo:text-align="justify" fo:margin-right="0.0395in"/>
      <style:text-properties style:font-size-complex="12pt" style:language-asian="lt" style:country-asian="LT"/>
    </style:style>
    <style:style style:name="P1883" style:parent-style-name="Normal" style:family="paragraph">
      <style:paragraph-properties fo:text-align="center" fo:margin-right="0.0395in"/>
      <style:text-properties fo:font-style="italic" style:font-style-asian="italic" fo:font-size="10pt" style:font-size-asian="10pt" style:language-asian="lt" style:country-asian="LT"/>
    </style:style>
    <style:style style:name="P1884" style:parent-style-name="Normal" style:family="paragraph">
      <style:paragraph-properties fo:text-align="center" fo:margin-right="0.0395in"/>
      <style:text-properties fo:font-style="italic" style:font-style-asian="italic" fo:font-size="10pt" style:font-size-asian="10pt" style:language-asian="lt" style:country-asian="LT"/>
    </style:style>
    <style:style style:name="P1885" style:parent-style-name="Normal" style:family="paragraph">
      <style:paragraph-properties fo:text-align="justify" fo:margin-right="0.0395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right="0.0395in"/>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margin-right="0.0395in"/>
      <style:text-properties style:font-size-complex="12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weight="bold" style:font-weight-asian="bold" style:font-size-complex="12pt" style:language-asian="lt" style:country-asian="LT"/>
    </style:style>
    <style:style style:name="P1902" style:parent-style-name="Normal" style:family="paragraph">
      <style:paragraph-properties fo:text-align="justify" fo:margin-right="0.0395in"/>
      <style:text-properties style:font-size-complex="12pt" style:language-asian="lt" style:country-asian="LT"/>
    </style:style>
    <style:style style:name="P1903" style:parent-style-name="Normal" style:family="paragraph">
      <style:paragraph-properties fo:text-align="justify" fo:margin-right="0.0395in"/>
      <style:text-properties style:font-size-complex="12pt" style:language-asian="lt" style:country-asian="LT"/>
    </style:style>
    <style:style style:name="P1904" style:parent-style-name="Normal" style:family="paragraph">
      <style:paragraph-properties fo:text-align="justify" fo:margin-right="0.0395in"/>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margin-right="0.0395in"/>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right="0.0395in"/>
      <style:text-properties style:font-size-complex="12pt" style:language-asian="lt" style:country-asian="LT"/>
    </style:style>
    <style:style style:name="P1911" style:parent-style-name="Normal" style:family="paragraph">
      <style:paragraph-properties fo:text-align="justify" fo:margin-right="0.0395in"/>
      <style:text-properties style:font-size-complex="12pt" style:language-asian="lt" style:country-asian="LT"/>
    </style:style>
    <style:style style:name="P1912" style:parent-style-name="Normal" style:family="paragraph">
      <style:paragraph-properties fo:text-align="justify" fo:margin-right="0.0395in"/>
      <style:text-properties style:font-size-complex="12pt" style:language-asian="lt" style:country-asian="LT"/>
    </style:style>
    <style:style style:name="P1913" style:parent-style-name="Normal" style:family="paragraph">
      <style:paragraph-properties fo:text-align="justify" fo:margin-right="0.0395in"/>
      <style:text-properties style:font-size-complex="12pt" style:language-asian="lt" style:country-asian="LT"/>
    </style:style>
    <style:style style:name="P1914" style:parent-style-name="Normal" style:family="paragraph">
      <style:paragraph-properties fo:text-align="justify" fo:margin-right="0.0395in"/>
      <style:text-properties style:font-size-complex="12pt" style:language-asian="lt" style:country-asian="LT"/>
    </style:style>
    <style:style style:name="P1915" style:parent-style-name="Normal" style:family="paragraph">
      <style:paragraph-properties fo:text-align="justify" fo:margin-right="0.0395in"/>
      <style:text-properties style:font-size-complex="12pt" style:language-asian="lt" style:country-asian="LT"/>
    </style:style>
    <style:style style:name="P1916" style:parent-style-name="Normal" style:family="paragraph">
      <style:paragraph-properties fo:text-align="justify" fo:margin-right="0.0395in"/>
      <style:text-properties style:font-size-complex="12pt" style:language-asian="lt" style:country-asian="LT"/>
    </style:style>
    <style:style style:name="P1917" style:parent-style-name="Normal" style:family="paragraph">
      <style:paragraph-properties fo:text-align="justify" fo:margin-right="0.0395in"/>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right="0.0395in"/>
    </style:style>
    <style:style style:name="T1921" style:parent-style-name="DefaultParagraphFont" style:family="text">
      <style:text-properties fo:font-weight="bold" style:font-weight-asian="bold"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fo:font-weight="bold" style:font-weight-asian="bold" style:font-weight-complex="bold"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fo:font-weight="bold" style:font-weight-asian="bold" style:font-weight-complex="bold" style:language-asian="lt" style:country-asian="LT"/>
    </style:style>
    <style:style style:name="P1926" style:parent-style-name="Normal" style:family="paragraph">
      <style:paragraph-properties fo:text-align="justify" fo:margin-right="0.0395in"/>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right="0.0395in"/>
      <style:text-properties fo:font-weight="bold" style:font-weight-asian="bold" style:font-size-complex="12pt" style:language-asian="lt" style:country-asian="LT"/>
    </style:style>
    <style:style style:name="P1930" style:parent-style-name="Normal" style:family="paragraph">
      <style:paragraph-properties fo:text-align="justify" fo:margin-right="0.0395in"/>
      <style:text-properties fo:font-weight="bold" style:font-weight-asian="bold" style:font-size-complex="12pt" style:language-asian="lt" style:country-asian="LT"/>
    </style:style>
    <style:style style:name="P1931"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right="0.0395in"/>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margin-right="0.0395in"/>
      <style:text-properties fo:font-weight="bold" style:font-weight-asian="bold" style:font-size-complex="12pt" style:language-asian="lt" style:country-asian="LT"/>
    </style:style>
    <style:style style:name="P1937" style:parent-style-name="Normal" style:family="paragraph">
      <style:paragraph-properties fo:text-align="justify" fo:margin-right="0.0395in"/>
      <style:text-properties fo:font-weight="bold" style:font-weight-asian="bold"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right="0.0395in"/>
      <style:text-properties style:font-size-complex="12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fo:font-weight="bold" style:font-weight-asian="bold" style:language-asian="lt" style:country-asian="LT"/>
    </style:style>
    <style:style style:name="P1945" style:parent-style-name="Normal" style:family="paragraph">
      <style:paragraph-properties fo:text-align="justify" fo:margin-right="0.0395in"/>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margin-right="0.0395in"/>
      <style:text-properties style:font-size-complex="12pt" style:language-asian="lt" style:country-asian="LT"/>
    </style:style>
    <style:style style:name="P1948" style:parent-style-name="Normal" style:family="paragraph">
      <style:paragraph-properties fo:text-align="center" fo:line-height="107%"/>
      <style:text-properties fo:font-size="7pt" style:font-size-asian="7pt" style:font-size-complex="7pt"/>
    </style:style>
    <style:style style:name="TableColumn1950" style:family="table-column">
      <style:table-column-properties style:column-width="3.3437in"/>
    </style:style>
    <style:style style:name="TableColumn1951" style:family="table-column">
      <style:table-column-properties style:column-width="3.3423in"/>
    </style:style>
    <style:style style:name="Table1949" style:family="table">
      <style:table-properties style:width="6.6861in" fo:margin-left="0in" table:align="lef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font-weight="bold" style:font-weight-asian="bold"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text-properties fo:font-weight="bold" style:font-weight-asian="bold" style:language-asian="lt" style:country-asian="LT"/>
    </style:style>
    <style:style style:name="P1957" style:parent-style-name="Normal" style:family="paragraph">
      <style:paragraph-properties fo:text-align="justify" fo:margin-right="0.0395in"/>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right="0.0395in"/>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weight="bold" style:font-weight-asian="bold" style:language-asian="lt" style:country-asian="LT"/>
    </style:style>
    <style:style style:name="P1963" style:parent-style-name="Normal" style:family="paragraph">
      <style:text-properties fo:font-weight="bold" style:font-weight-asian="bold" style:language-asian="lt" style:country-asian="LT"/>
    </style:style>
    <style:style style:name="P1964" style:parent-style-name="Normal" style:family="paragraph">
      <style:paragraph-properties fo:text-align="justify" fo:margin-right="0.0395in"/>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right="0.0395in"/>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text-properties fo:font-weight="bold" style:font-weight-asian="bold" style:language-asian="lt" style:country-asian="LT"/>
    </style:style>
    <style:style style:name="P1972" style:parent-style-name="Normal" style:family="paragraph">
      <style:paragraph-properties fo:text-align="justify" fo:margin-right="0.0395in"/>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margin-right="0.0395in"/>
      <style:text-properties style:font-size-complex="12pt" style:language-asian="lt" style:country-asian="L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style:language-asian="lt" style:country-asian="LT"/>
    </style:style>
    <style:style style:name="P1978" style:parent-style-name="Normal" style:family="paragraph">
      <style:text-properties fo:font-weight="bold" style:font-weight-asian="bold" style:language-asian="lt" style:country-asian="LT"/>
    </style:style>
    <style:style style:name="P1979" style:parent-style-name="Normal" style:family="paragraph">
      <style:paragraph-properties fo:text-align="justify" fo:margin-right="0.0395in"/>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right="0.0395in"/>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language-asian="lt" style:country-asian="LT"/>
    </style:style>
    <style:style style:name="P1985" style:parent-style-name="Normal" style:family="paragraph">
      <style:text-properties fo:font-weight="bold" style:font-weight-asian="bold" style:language-asian="lt" style:country-asian="LT"/>
    </style:style>
    <style:style style:name="P1986" style:parent-style-name="Normal" style:family="paragraph">
      <style:paragraph-properties fo:text-align="justify" fo:margin-right="0.0395in"/>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margin-right="0.0395in"/>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right="0.0395in"/>
      <style:text-properties fo:font-weight="bold" style:font-weight-asian="bold" style:language-asian="lt" style:country-asian="LT"/>
    </style:style>
    <style:style style:name="P1992" style:parent-style-name="Normal" style:family="paragraph">
      <style:paragraph-properties fo:text-align="justify" fo:margin-right="0.0395in"/>
      <style:text-properties fo:font-weight="bold" style:font-weight-asian="bold" style:language-asian="lt" style:country-asian="LT"/>
    </style:style>
    <style:style style:name="P1993" style:parent-style-name="Normal" style:family="paragraph">
      <style:paragraph-properties fo:text-align="justify" fo:margin-right="0.0395in"/>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right="0.0395in"/>
      <style:text-properties style:font-size-complex="12pt" style:language-asian="lt" style:country-asian="LT"/>
    </style:style>
    <style:style style:name="TableRow1996" style:family="table-row">
      <style:table-row-properties/>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fo:margin-right="0.0395in"/>
      <style:text-properties fo:font-weight="bold" style:font-weight-asian="bold" style:language-asian="lt" style:country-asian="LT"/>
    </style:style>
    <style:style style:name="P1999" style:parent-style-name="Normal" style:family="paragraph">
      <style:paragraph-properties fo:text-align="justify" fo:margin-right="0.0395in"/>
      <style:text-properties style:font-size-complex="12pt" style:language-asian="lt" style:country-asian="LT"/>
    </style:style>
    <style:style style:name="TableRow2000" style:family="table-row">
      <style:table-row-properties/>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fo:margin-right="0.0395in"/>
      <style:text-properties style:language-asian="lt" style:country-asian="LT"/>
    </style:style>
    <style:style style:name="P2003" style:parent-style-name="Normal" style:family="paragraph">
      <style:paragraph-properties fo:text-align="justify" fo:margin-right="0.0395in"/>
      <style:text-properties style:language-asian="lt" style:country-asian="LT"/>
    </style:style>
    <style:style style:name="P2004" style:parent-style-name="Normal" style:family="paragraph">
      <style:paragraph-properties fo:text-align="justify" fo:margin-right="0.0395in"/>
      <style:text-properties style:language-asian="lt" style:country-asian="LT"/>
    </style:style>
    <style:style style:name="P2005" style:parent-style-name="Normal" style:family="paragraph">
      <style:paragraph-properties fo:text-align="justify" fo:margin-right="0.0395in"/>
      <style:text-properties style:language-asian="lt" style:country-asian="LT"/>
    </style:style>
    <style:style style:name="P2006" style:parent-style-name="Normal" style:family="paragraph">
      <style:paragraph-properties fo:text-align="justify" fo:margin-right="0.0395in"/>
      <style:text-properties style:language-asian="lt" style:country-asian="LT"/>
    </style:style>
    <style:style style:name="P2007" style:parent-style-name="Normal" style:family="paragraph">
      <style:paragraph-properties fo:text-align="justify" fo:margin-right="0.0395in"/>
      <style:text-properties style:font-size-complex="12pt" style:language-asian="lt" style:country-asian="LT"/>
    </style:style>
    <style:style style:name="TableRow2008" style:family="table-row">
      <style:table-row-properties/>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style:text-properties fo:font-weight="bold" style:font-weight-asian="bold" style:language-asian="lt" style:country-asian="LT"/>
    </style:style>
    <style:style style:name="P2011" style:parent-style-name="Normal" style:family="paragraph">
      <style:paragraph-properties fo:text-align="justify"/>
      <style:text-properties style:language-asian="lt" style:country-asian="LT"/>
    </style:style>
    <style:style style:name="P2012" style:parent-style-name="Normal" style:family="paragraph">
      <style:paragraph-properties fo:text-align="justify"/>
      <style:text-properties style:language-asian="lt" style:country-asian="LT"/>
    </style:style>
    <style:style style:name="P2013" style:parent-style-name="Normal" style:family="paragraph">
      <style:paragraph-properties fo:text-align="justify" fo:margin-left="0.25in">
        <style:tab-stops/>
      </style:paragraph-properties>
      <style:text-properties style:language-asian="lt" style:country-asian="LT"/>
    </style:style>
    <style:style style:name="P2014" style:parent-style-name="Normal" style:family="paragraph">
      <style:paragraph-properties fo:text-align="justify" fo:margin-left="0.25in">
        <style:tab-stops/>
      </style:paragraph-properties>
      <style:text-properties style:language-asian="lt" style:country-asian="LT"/>
    </style:style>
    <style:style style:name="P2015" style:parent-style-name="Normal" style:family="paragraph">
      <style:paragraph-properties fo:text-align="justify" fo:margin-left="0.25in">
        <style:tab-stops/>
      </style:paragraph-properties>
      <style:text-properties style:language-asian="lt" style:country-asian="LT"/>
    </style:style>
    <style:style style:name="P2016" style:parent-style-name="Normal" style:family="paragraph">
      <style:paragraph-properties fo:text-align="justify" fo:margin-left="0.25in">
        <style:tab-stops/>
      </style:paragraph-properties>
      <style:text-properties style:language-asian="lt" style:country-asian="LT"/>
    </style:style>
    <style:style style:name="P2017" style:parent-style-name="Normal" style:family="paragraph">
      <style:paragraph-properties fo:text-align="justify"/>
      <style:text-properties style:font-weight-complex="bold" style:font-size-complex="12pt" style:language-asian="lt" style:country-asian="LT"/>
    </style:style>
    <style:style style:name="P2018" style:parent-style-name="Normal" style:family="paragraph">
      <style:paragraph-properties fo:text-align="justify"/>
      <style:text-properties style:font-weight-complex="bold" style:font-size-complex="12pt" style:language-asian="lt" style:country-asian="LT"/>
    </style:style>
    <style:style style:name="P2019" style:parent-style-name="Normal" style:family="paragraph">
      <style:paragraph-properties fo:text-align="justify"/>
      <style:text-properties style:font-weight-complex="bold" style:font-size-complex="12pt" style:language-asian="lt" style:country-asian="LT"/>
    </style:style>
    <style:style style:name="P2020" style:parent-style-name="Normal" style:family="paragraph">
      <style:paragraph-properties fo:text-align="justify"/>
      <style:text-properties style:font-weight-complex="bold" style:font-size-complex="12pt" style:language-asian="lt" style:country-asian="LT"/>
    </style:style>
    <style:style style:name="P2021" style:parent-style-name="Normal" style:family="paragraph">
      <style:paragraph-properties fo:text-align="justify"/>
      <style:text-properties style:font-weight-complex="bold" style:font-size-complex="12pt" style:language-asian="lt" style:country-asian="LT"/>
    </style:style>
    <style:style style:name="P2022" style:parent-style-name="Normal" style:family="paragraph">
      <style:paragraph-properties fo:text-align="justify"/>
      <style:text-properties style:font-weight-complex="bold" style:font-size-complex="12pt" style:language-asian="lt" style:country-asian="LT"/>
    </style:style>
    <style:style style:name="P2023" style:parent-style-name="Normal" style:family="paragraph">
      <style:paragraph-properties fo:text-align="justify"/>
      <style:text-properties style:font-weight-complex="bold" style:font-size-complex="12pt" style:language-asian="lt" style:country-asian="LT"/>
    </style:style>
    <style:style style:name="P2024" style:parent-style-name="Normal" style:family="paragraph">
      <style:paragraph-properties fo:text-indent="0.875in"/>
      <style:text-properties style:font-size-complex="12pt"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margin-right="0.0395in"/>
      <style:text-properties style:font-size-complex="12pt" style:language-asian="lt" style:country-asian="LT"/>
    </style:style>
    <style:style style:name="P2028" style:parent-style-name="Normal" style:family="paragraph">
      <style:paragraph-properties fo:text-align="justify" fo:margin-right="0.0395in"/>
    </style:style>
    <style:style style:name="T2029" style:parent-style-name="DefaultParagraphFont" style:family="text">
      <style:text-properties fo:font-weight="bold" style:font-weight-asian="bold" style:font-weight-complex="bold"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P2031" style:parent-style-name="Normal" style:family="paragraph">
      <style:paragraph-properties fo:text-align="justify" fo:margin-right="0.0395in"/>
      <style:text-properties fo:font-size="10pt" style:font-size-asian="10pt" style:language-asian="lt" style:country-asian="LT"/>
    </style:style>
    <style:style style:name="P2032" style:parent-style-name="Normal" style:family="paragraph">
      <style:paragraph-properties fo:text-align="justify" fo:margin-right="0.0395in"/>
      <style:text-properties fo:font-size="10pt" style:font-size-asian="10pt" style:language-asian="lt" style:country-asian="LT"/>
    </style:style>
    <style:style style:name="P2033" style:parent-style-name="Normal" style:family="paragraph">
      <style:paragraph-properties fo:text-align="justify" fo:margin-right="0.0395in"/>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3 M. VASARIO 20 D. ĮSAKYMO NR. V-185 „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 PAKEITIMO</text:p>
      <text:p text:style-name="P15"/>
      <text:p text:style-name="P16">2024 m. sausio 15 d. Nr. V-43</text:p>
      <text:p text:style-name="P17">Vilnius</text:p>
      <text:p text:style-name="P18"/>
      <text:p text:style-name="P19"><text:span text:style-name="T20">P a k e i č i u Lietuvos Respublikos sveikatos apsaugos ministro 2013 m. vasario 20 d. įsakymą Nr. V-185 „</text:span><text:span text:style-name="T21">Dėl Sveikatos priežiūros ar farmacijos specialisto pranešimo apie įtariamą nepageidaujamą reakciją pateikimo tvarkos aprašo, Sveikatos priežiūros ar farmacijos specialisto pranešimo apie įtariamą nepageidaujamą reakciją formos ir Paciento pranešimo apie įtariamą nepageidaujamą reakciją formos patvirtinimo</text:span><text:span text:style-name="T22">“:</text:span></text:p>
      <text:p text:style-name="P23"><text:span text:style-name="T24">1</text:span><text:span text:style-name="T25">. Pakeičiu nurodytą įsakymą ir jį išdėstau nauja redakcija (Sveikatos priežiūros ar farmacijos specialisto pranešimo apie įtariamą nepageidaujamą reakciją pateikimo tvarkos aprašas nauja redakcija nedėstomas):</text:span></text:p>
      <text:p text:style-name="P26"><text:span text:style-name="T27">„</text:span><text:span text:style-name="T28">LIETUVOS RESPUBLIKOS SVEIKATOS APSAUGOS MINISTRAS</text:span></text:p>
      <text:p text:style-name="P29"/>
      <text:p text:style-name="P30">ĮSAKYMAS</text:p>
      <text:p text:style-name="P31">DĖL SVEIKATOS PRIEŽIŪROS AR FARMACIJOS SPECIALISTO PRANEŠIMO APIE ĮTARIAMĄ NEPAGEIDAUJAMĄ REAKCIJĄ PATEIKIMO TVARKOS APRAŠO, SVEIKATOS PRIEŽIŪROS AR FARMACIJOS IR PACIENTO PRANEŠIMŲ APIE ĮTARIAMĄ NEPAGEIDAUJAMĄ REAKCIJĄ Į VAISTINĮ PREPARATĄ, IŠSKYRUS VAKCINAS, IR PRANEŠIMŲ APIE ĮTARIAMĄ NEPAGEIDAUJAMĄ REAKCIJĄ Į VAKCINĄ FORMŲ PATVIRTINIMO</text:p>
      <text:p text:style-name="P32"/>
      <text:p text:style-name="P33"><text:span text:style-name="T34">Vadovaudamasis Lietuvos Respublikos farmacijos įstatymo 55 straipsnio 4 dalimi:<text:s/></text:span></text:p>
      <text:p text:style-name="P35"><text:span text:style-name="T36">1</text:span><text:span text:style-name="T37">.<text:s/></text:span><text:span text:style-name="T38">Tvirtinu</text:span><text:span text:style-name="T39"><text:s/>pridedamus:<text:s/></text:span></text:p>
      <text:p text:style-name="P40"><text:span text:style-name="T41">1.1</text:span><text:span text:style-name="T42">. Sveikatos priežiūros ar farmacijos specialisto pranešimo apie įtariamą nepageidaujamą reakciją pateikimo tvarkos aprašą;<text:s/></text:span></text:p>
      <text:p text:style-name="P43"><text:span text:style-name="T44">1.2</text:span><text:span text:style-name="T45">. Sveikatos priežiūros ar farmacijos specialisto pranešimo apie įtariamą nepageidaujamą reakciją į vaistinį preparatą, išskyrus vakcinas, formą;<text:s/></text:span></text:p>
      <text:p text:style-name="P46"><text:span text:style-name="T47">1.3</text:span><text:span text:style-name="T48">. Sveikatos priežiūros ar farmacijos specialisto pranešimo apie įtariamą nepageidaujamą reakciją į vakciną formą;</text:span></text:p>
      <text:p text:style-name="P49"><text:span text:style-name="T50">1.4</text:span><text:span text:style-name="T51">. Paciento <text:s/>pranešimo apie įtariamą nepageidaujamą reakciją į vaistinį preparatą, išskyrus vakcinas, formą;</text:span></text:p>
      <text:p text:style-name="P52"><text:span text:style-name="T53">1.5</text:span><text:span text:style-name="T54">. Paciento pranešimo apie įtariamą nepageidaujamą reakciją į vakciną formą.</text:span></text:p>
      <text:p text:style-name="P55"><text:span text:style-name="T56">2</text:span><text:span text:style-name="T57">. Nustatau, kad pacientai, vartotojų bei pacientų organizacijos, pastebėję įtariamą nepageidaujamą reakciją ir (ar) gavę informacijos apie tai, praneša Valstybinei vaistų kontrolės tarnybai prie Lietuvos Respublikos sveikatos apsaugos ministerijos (toliau – Tarnyba), pateikdami šio įsakymo 1.3 arba<text:s/></text:span><text:span text:style-name="T58">1.4</text:span><text:span text:style-name="T59"><text:s/></text:span><text:span text:style-name="T60">papunkčiu<text:s/></text:span><text:span text:style-name="T61">patvirtintos formos pranešimą šioje formoje nurodytais būdais.</text:span></text:p>
      <text:p text:style-name="P62"><text:span text:style-name="T63">3</text:span><text:span text:style-name="T64">. Pavedu šio įsakymo vykdymą kontroliuoti Tarnybos viršininkui.“</text:span></text:p>
      <text:p text:style-name="P65"><text:span text:style-name="T66">2</text:span><text:span text:style-name="T67">. Pakeičiu nurodytu įsakymu patvirtintą</text:span><text:span text:style-name="T68"><text:s/>Sveikatos priežiūros ar farmacijos specialisto pranešimo apie įtariamą nepageidaujamą reakciją pateikimo tvarkos aprašą:</text:span></text:p>
      <text:p text:style-name="P69"><text:span text:style-name="T70">2.1</text:span><text:span text:style-name="T71">.<text:s/></text:span><text:span text:style-name="T72">Pakeičiu 4 punktą ir jį išdėstau taip:</text:span></text:p>
      <text:p text:style-name="P73"><text:span text:style-name="T74">„</text:span><text:span text:style-name="T75">4</text:span><text:span text:style-name="T76">. Sveikatos priežiūros ir farmacijos specialistai, pastebėję įtariamą nepageidaujamą reakciją <text:s/>ar apie tokią reakciją gavę informacijos, bei valstybės institucijos, atsakingos už sveikatos priežiūrą ir farmacinę veiklą, asmens sveikatos priežiūros įstaigos ir farmacinę veiklą vykdantys juridiniai asmenys, gavę informacijos apie įtariamą nepageidaujamą reakciją, nedelsdami, bet ne vėliau kaip per 15 dienų nuo įtariamos nepageidaujamos reakcijos pastebėjimo ar informacijos apie tai gavimo dienos Tarnybai turi pateikti sveikatos apsaugos ministro patvirtintos formos Sveikatos priežiūros ar farmacijos specialisto pranešimą apie įtariamą nepageidaujamą reakciją į vaistinį preparatą, išskyrus vakciną, arba Sveikatos priežiūros ar farmacijos specialisto pranešimą apie įtariamą nepageidaujamą reakciją <text:s/>į <text:s/>vakciną <text:s/>(toliau –<text:s/></text:span><text:span text:style-name="T77">Sveikatos <text:s/>priežiūros ar farmacijos specialisto pranešimo apie įtariamą nepageidaujamą reakciją forma). Sveikatos priežiūros ar farmacijos specialisto pranešimo apie įtariamą nepageidaujamą reakciją forma pildymui pasirenkama atsižvelgiant į <text:s/>tai, kas sukėlė nepageidaujamą reakciją – vaistinis preparatas ar vakcina (toliau kartu – vaistinis preparatas).“</text:span></text:p>
      <text:p text:style-name="P78"><text:span text:style-name="T79">2.2</text:span><text:span text:style-name="T80">. Pakeičiu 9</text:span><text:span text:style-name="T81">2</text:span><text:span text:style-name="T82"><text:s/>papunktį ir jį išdėstau taip:</text:span></text:p>
      <text:p text:style-name="P83"><text:span text:style-name="T84">„</text:span><text:span text:style-name="T85">9</text:span><text:span text:style-name="T86">2</text:span><text:span text:style-name="T87">. užpildant Sveikatos priežiūros ar farmacijos specialisto pranešimo apie įtariamą nepageidaujamą reakciją formą, kuri skelbiama https://vvkt.lrv.lt/lt <text:s/>ir atsiunčiant elektroniniu paštu (</text:span><text:span text:style-name="T88">adresu NepageidaujamaR@vvkt.lt)</text:span><text:span text:style-name="T89">.“</text:span></text:p>
      <text:p text:style-name="P90"><text:span text:style-name="T91">2.3</text:span><text:span text:style-name="T92">. Pakeičiu 10 punktą ir jį išdėstau taip:</text:span></text:p>
      <text:p text:style-name="P93"><text:span text:style-name="T94">„</text:span><text:span text:style-name="T95">10</text:span><text:span text:style-name="T96">. Tarnyba asmens duomenis, įskaitant sveikatos duomenis, pateiktus Sveikatos priežiūros ar farmacijos specialisto pranešimuose apie įtariamą nepageidaujamą reakciją į vaistinį preparatą, išskyrus vakcinas, Sveikatos priežiūros ar farmacijos specialisto pranešimuose apie įtariamą nepageidaujamą reakciją į vakciną, Paciento pranešimuose apie įtariamą nepageidaujamą reakciją į</text:span><text:span text:style-name="T97"><text:s/>vaistinį preparatą, išskyrus vakcinas,<text:s/></text:span><text:span text:style-name="T98">Paciento pranešimuose apie įtariamą nepageidaujamą reakciją į vakciną</text:span><text:span text:style-name="T99"><text:s/>ir pagal Tvarkos aprašo 8, 9</text:span><text:span text:style-name="T100">1</text:span><text:span text:style-name="T101">, 9</text:span><text:span text:style-name="T102">2</text:span><text:span text:style-name="T103"><text:s/>punktus pateiktoje informacijoje, tvarko vadovaudamasi Tvarkos aprašu, Reglamentu (ES) 2016/679 bei Lietuvos Respublikos teisės aktais, reglamentuojančiais asmens duomenų apsaugą, su farmakologiniu budrumu susijusiems uždaviniams spręsti ir pareigoms vykdyti, vaistinių preparatų saugumui stebėti bei jų naudos ir rizikos santykio pokyčiams nustatyti. Šiame punkte nurodytus dokumentus ir informaciją, kuriuose pateikti asmens duomenys, įskaitant sveikatos duomenis, Tarnyba saugo Tarnybos patvirtintame dokumentacijos plane nurodytą terminą, o pasibaigus nurodytam saugojimo terminui sunaikina Lietuvos Respublikos dokumentų ir archyvų įstatymo nustatyta tvarka.“</text:span></text:p>
      <text:p text:style-name="P104"/>
      <text:p text:style-name="P105"/>
      <text:p text:style-name="P106"/>
      <text:p text:style-name="P107"><text:span text:style-name="T108">Sveikatos apsaugos ministras</text:span><text:span text:style-name="T109"><text:tab/></text:span><text:span text:style-name="T110"><text:tab/></text:span><text:span text:style-name="T111"><text:tab/></text:span><text:span text:style-name="T112"><text:tab/>Arūnas Dulkys</text:span></text:p>
      <text:p text:style-name="Normal"/>
      <text:p text:style-name="P113">PATVIRTINTA</text:p>
      <text:p text:style-name="P120">Lietuvos Respublikos sveikatos apsaugos ministro<text:s/></text:p>
      <text:p text:style-name="P121">2013 m. vasario 20 d. įsakymu Nr. V-185<text:s/></text:p>
      <text:p text:style-name="P122">(Lietuvos Respublikos sveikatos apsaugos ministro<text:s/></text:p>
      <text:p text:style-name="P123">2024 m. sausio 15 d. įsakymo</text:p>
      <text:p text:style-name="P124"><text:span text:style-name="T125">Nr.<text:s/></text:span><text:span text:style-name="T126">V-43<text:s/></text:span><text:span text:style-name="T127">redakcija)</text:span></text:p>
      <text:p text:style-name="P128"/>
      <text:p text:style-name="P129"><text:span text:style-name="T130">(Sveikatos priežiūros ar farmacijos specialisto pranešimo apie įtariamą nepageidaujamą reakciją į vaistinį preparatą, išskyrus vakcinas, forma)</text:span></text:p>
      <text:p text:style-name="P131"/>
      <text:p text:style-name="P132">SVEIKATOS PRIEŽIŪROS AR FARMACIJOS SPECIALISTO PRANEŠIMAS</text:p>
      <text:p text:style-name="P133">APIE ĮTARIAMĄ NEPAGEIDAUJAMĄ REAKCIJĄ Į VAISTINĮ PREPARATĄ, IŠSKYRUS VAKCINAS</text:p>
      <text:p text:style-name="P134"/>
      <text:p text:style-name="P135">Pranešimo užpildymo data:.............................<text:s/></text:p>
      <text:p text:style-name="P136"/>
      <text:p text:style-name="P137">* žvaigždute pažymėtus laukus būtina užpildyti</text:p>
      <table:table table:style-name="Table138">
        <table:table-columns>
          <table:table-column table:style-name="TableColumn139"/>
        </table:table-columns>
        <table:table-row table:style-name="TableRow140">
          <table:table-cell table:style-name="TableCell141">
            <text:p text:style-name="Normal"><text:span text:style-name="T142">Pildomas pranešimas *<text:s/></text:span><text:span text:style-name="T143">(pažymėti reikiamą)</text:span></text:p>
            <text:p text:style-name="Normal"><text:span text:style-name="T144"><text:s/></text:span><text:span text:style-name="T145">Pirminis</text:span></text:p>
            <text:p text:style-name="P146"> Papildomas</text:p>
            <text:p text:style-name="P147"/>
          </table:table-cell>
        </table:table-row>
      </table:table>
      <text:p text:style-name="P148"/>
      <table:table table:style-name="Table149">
        <table:table-columns>
          <table:table-column table:style-name="TableColumn150"/>
          <table:table-column table:style-name="TableColumn151"/>
        </table:table-columns>
        <table:table-row table:style-name="TableRow152">
          <table:table-cell table:style-name="TableCell153" table:number-columns-spanned="2">
            <text:p text:style-name="P154">1. Pranešusio asmens duomenys</text:p>
            <text:p text:style-name="P155"/>
          </table:table-cell>
          <table:covered-table-cell/>
        </table:table-row>
        <table:table-row table:style-name="TableRow156">
          <table:table-cell table:style-name="TableCell157">
            <text:p text:style-name="P158">Vardas, pavardė *</text:p>
            <text:p text:style-name="P159"/>
            <text:p text:style-name="P160"/>
          </table:table-cell>
          <table:table-cell table:style-name="TableCell161">
            <text:p text:style-name="P162"/>
          </table:table-cell>
        </table:table-row>
        <table:table-row table:style-name="TableRow163">
          <table:table-cell table:style-name="TableCell164">
            <text:p text:style-name="P165">Specialybė *</text:p>
            <text:p text:style-name="P166"/>
            <text:p text:style-name="P167"/>
          </table:table-cell>
          <table:table-cell table:style-name="TableCell168">
            <text:p text:style-name="P169"/>
          </table:table-cell>
        </table:table-row>
        <table:table-row table:style-name="TableRow170">
          <table:table-cell table:style-name="TableCell171">
            <text:p text:style-name="P172">Įstaigos pavadinimas *</text:p>
            <text:p text:style-name="P173"/>
            <text:p text:style-name="P174"/>
          </table:table-cell>
          <table:table-cell table:style-name="TableCell175">
            <text:p text:style-name="P176"/>
          </table:table-cell>
        </table:table-row>
        <table:table-row table:style-name="TableRow177">
          <table:table-cell table:style-name="TableCell178">
            <text:p text:style-name="P179">Telefono ryšio numeris *</text:p>
            <text:p text:style-name="P180"/>
            <text:p text:style-name="P181"/>
          </table:table-cell>
          <table:table-cell table:style-name="TableCell182">
            <text:p text:style-name="P183"/>
          </table:table-cell>
        </table:table-row>
        <table:table-row table:style-name="TableRow184">
          <table:table-cell table:style-name="TableCell185">
            <text:p text:style-name="P186">Elektroninio pašto adresas</text:p>
            <text:p text:style-name="P187"/>
            <text:p text:style-name="P188"/>
          </table:table-cell>
          <table:table-cell table:style-name="TableCell189">
            <text:p text:style-name="P190"/>
          </table:table-cell>
        </table:table-row>
      </table:table>
      <text:p text:style-name="P191"><text:span text:style-name="T192">Pastaba.</text:span><text:span text:style-name="T193"><text:s/>Prašome nurodyti savo kontaktinius duomenis, kad Valstybinė vaistų kontrolės tarnyba prie Lietuvos Respublikos sveikatos apsaugos ministerijos galėtų su Jumis susisiekti.<text:s/></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5">
            <text:p text:style-name="Normal"><text:span text:style-name="T203">2. Duomenys apie asmenį, kuriam pasireiškė įtariama nepageidaujama reakcija<text:s/></text:span><text:span text:style-name="T204">(toliau – ĮNR)</text:span></text:p>
            <text:p text:style-name="P205"/>
          </table:table-cell>
          <table:covered-table-cell/>
          <table:covered-table-cell/>
          <table:covered-table-cell/>
          <table:covered-table-cell/>
        </table:table-row>
        <table:table-row table:style-name="TableRow206">
          <table:table-cell table:style-name="TableCell207">
            <text:p text:style-name="Normal"><text:span text:style-name="T208">Vardas, pavardė (arba<text:s/></text:span><text:span text:style-name="T209">inicialai</text:span><text:span text:style-name="T210">) *</text:span></text:p>
            <text:p text:style-name="P211"/>
            <text:p text:style-name="P212"/>
            <text:p text:style-name="P213"/>
          </table:table-cell>
          <table:table-cell table:style-name="TableCell214">
            <text:p text:style-name="Normal"><text:span text:style-name="T215">Amžius *</text:span></text:p>
          </table:table-cell>
          <table:table-cell table:style-name="TableCell216">
            <text:p text:style-name="P217">Lytis *<text:s/></text:p>
            <text:p text:style-name="Normal"><text:span text:style-name="T218"></text:span><text:span text:style-name="T219"><text:s/></text:span><text:span text:style-name="T220">vyras</text:span></text:p>
            <text:p text:style-name="Normal"><text:span text:style-name="T221"></text:span><text:span text:style-name="T222"><text:s/></text:span><text:span text:style-name="T223">moteris</text:span></text:p>
          </table:table-cell>
          <table:table-cell table:style-name="TableCell224">
            <text:p text:style-name="P225">Svoris (kg)<text:s/></text:p>
            <text:p text:style-name="P226"/>
            <text:p text:style-name="P227"/>
          </table:table-cell>
          <table:table-cell table:style-name="TableCell228">
            <text:p text:style-name="P229">Ūgis (cm)</text:p>
            <text:p text:style-name="P230"/>
          </table:table-cell>
        </table:table-row>
      </table:table>
      <text:p text:style-name="P231"/>
      <text:p text:style-name="P232"><text:span text:style-name="T233">Pastaba</text:span><text:span text:style-name="T234">. Pateikti asmens duomenys yra konfidencialūs ir bus naudojami tik su farmakologiniu budrumu susijusiems uždaviniams spręsti ir pareigoms vykdyti, vaistinių preparatų saugumui stebėti bei jų naudos ir rizikos santykio pokyčiams nustatyti.<text: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columns-spanned="2">
            <text:p text:style-name="P241">3. Vaistinis (-iai) preparatas (-ai), kuris (-ie), tikėtina, sukėlė ĮNR</text:p>
            <text:p text:style-name="Normal"/>
          </table:table-cell>
          <table:covered-table-cell/>
        </table:table-row>
        <table:table-row table:style-name="TableRow242">
          <table:table-cell table:style-name="TableCell243">
            <text:p text:style-name="Normal"><text:span text:style-name="T244">Vaistinio preparato pavadinimas *</text:span></text:p>
            <text:p text:style-name="P245"/>
            <text:p text:style-name="P246"/>
          </table:table-cell>
          <table:table-cell table:style-name="TableCell247">
            <text:p text:style-name="Normal"/>
          </table:table-cell>
        </table:table-row>
        <table:table-row table:style-name="TableRow248">
          <table:table-cell table:style-name="TableCell249">
            <text:p text:style-name="Normal"><text:span text:style-name="T250">Bendrinis veikliosios medžiagos pavadinimas</text:span></text:p>
            <text:p text:style-name="P251"/>
          </table:table-cell>
          <table:table-cell table:style-name="TableCell252">
            <text:p text:style-name="Normal"/>
          </table:table-cell>
        </table:table-row>
        <table:table-row table:style-name="TableRow253">
          <table:table-cell table:style-name="TableCell254">
            <text:p text:style-name="Normal"><text:span text:style-name="T255">Farmacinė forma</text:span></text:p>
            <text:p text:style-name="P256"/>
            <text:p text:style-name="P257"/>
          </table:table-cell>
          <table:table-cell table:style-name="TableCell258">
            <text:p text:style-name="P259"/>
          </table:table-cell>
        </table:table-row>
        <table:table-row table:style-name="TableRow260">
          <table:table-cell table:style-name="TableCell261">
            <text:p text:style-name="P262">Stiprumas</text:p>
            <text:p text:style-name="P263"/>
            <text:p text:style-name="P264"/>
          </table:table-cell>
          <table:table-cell table:style-name="TableCell265">
            <text:p text:style-name="P266"/>
          </table:table-cell>
        </table:table-row>
        <table:table-row table:style-name="TableRow267">
          <table:table-cell table:style-name="TableCell268">
            <text:p text:style-name="P269">Vartojimo būdas</text:p>
            <text:p text:style-name="P270"/>
            <text:p text:style-name="P271"/>
          </table:table-cell>
          <table:table-cell table:style-name="TableCell272">
            <text:p text:style-name="P273"/>
          </table:table-cell>
        </table:table-row>
        <table:table-row table:style-name="TableRow274">
          <table:table-cell table:style-name="TableCell275">
            <text:p text:style-name="P276">Paros dozė<text:s/></text:p>
            <text:p text:style-name="P277"/>
            <text:p text:style-name="P278"/>
          </table:table-cell>
          <table:table-cell table:style-name="TableCell279">
            <text:p text:style-name="P280"/>
          </table:table-cell>
        </table:table-row>
        <table:table-row table:style-name="TableRow281">
          <table:table-cell table:style-name="TableCell282">
            <text:p text:style-name="P283">Biologinio vaistinio preparato serijos numeris</text:p>
            <text:p text:style-name="P284"/>
          </table:table-cell>
          <table:table-cell table:style-name="TableCell285">
            <text:p text:style-name="P286"/>
          </table:table-cell>
        </table:table-row>
        <table:table-row table:style-name="TableRow287">
          <table:table-cell table:style-name="TableCell288">
            <text:p text:style-name="P289">Pradėtas vartoti (data)</text:p>
            <text:p text:style-name="P290"/>
            <text:p text:style-name="P291"/>
          </table:table-cell>
          <table:table-cell table:style-name="TableCell292">
            <text:p text:style-name="P293"/>
          </table:table-cell>
        </table:table-row>
        <table:table-row table:style-name="TableRow294">
          <table:table-cell table:style-name="TableCell295">
            <text:p text:style-name="P296">Baigtas vartoti (data)</text:p>
            <text:p text:style-name="P297"/>
            <text:p text:style-name="P298"/>
          </table:table-cell>
          <table:table-cell table:style-name="TableCell299">
            <text:p text:style-name="P300"/>
          </table:table-cell>
        </table:table-row>
        <table:table-row table:style-name="TableRow301">
          <table:table-cell table:style-name="TableCell302">
            <text:p text:style-name="P303">Terapinės indikacijos</text:p>
            <text:p text:style-name="P304"/>
            <text:p text:style-name="P305"/>
          </table:table-cell>
          <table:table-cell table:style-name="TableCell306">
            <text:p text:style-name="P307"/>
          </table:table-cell>
        </table:table-row>
        <table:table-row table:style-name="TableRow308">
          <table:table-cell table:style-name="TableCell309" table:number-columns-spanned="2">
            <text:p text:style-name="Normal"><text:span text:style-name="T310">4. ĮNR aprašymas *<text:s/></text:span><text:span text:style-name="T311">(jeigu pasireiškė daugiau nei viena ĮNR, aprašyti kiekvieną ĮNR atskirai)</text:span></text:p>
            <text:p text:style-name="P312"/>
            <text:p text:style-name="P313">1).................................................................................................................................................................................................................................................................................................................................................................................................................................................................................</text:p>
            <text:p text:style-name="P314"><text:span text:style-name="T315">(</text:span><text:span text:style-name="T316">aprašymas</text:span><text:span text:style-name="T317">)</text:span></text:p>
            <text:p text:style-name="P318"/>
            <text:p text:style-name="Normal"><text:span text:style-name="T319">ĮNR pradžia</text:span><text:span text:style-name="T320"><text:s/></text:span><text:span text:style-name="T321"><text:tab/>m.<text:s/></text:span><text:span text:style-name="T322"><text:tab/>..................mėn.</text:span><text:span text:style-name="T323"><text:tab/>......d.</text:span><text:span text:style-name="T324"><text:tab/></text:span></text:p>
            <text:p text:style-name="Normal"><text:span text:style-name="T325">ĮNR pabaiga</text:span><text:span text:style-name="T326"><text:tab/>m.</text:span><text:span text:style-name="T327"><text:tab/>..................mėn.<text:s/></text:span><text:span text:style-name="T328"><text:tab/>......d.<text:s/></text:span></text:p>
            <text:p text:style-name="P329"/>
            <text:p text:style-name="P330">2).................................................................................................................................................................................................................................................................................................................................................................................................................................................................................</text:p>
            <text:p text:style-name="P331"><text:span text:style-name="T332">(</text:span><text:span text:style-name="T333">aprašymas</text:span><text:span text:style-name="T334">)</text:span></text:p>
            <text:p text:style-name="Normal"/>
            <text:p text:style-name="Normal"><text:span text:style-name="T335">ĮNR pradžia</text:span><text:span text:style-name="T336"><text:s/></text:span><text:span text:style-name="T337"><text:tab/>m.<text:s/></text:span><text:span text:style-name="T338"><text:tab/>..................mėn.</text:span><text:span text:style-name="T339"><text:tab/>.....d.</text:span><text:span text:style-name="T340"><text:tab/></text:span></text:p>
            <text:p text:style-name="Normal"><text:span text:style-name="T341">ĮNR pabaiga</text:span><text:span text:style-name="T342"><text:tab/>m.</text:span><text:span text:style-name="T343"><text:tab/>..................mėn.<text:s/></text:span><text:span text:style-name="T344"><text:tab/>.....d.<text:s/></text:span></text:p>
          </table:table-cell>
          <table:covered-table-cell/>
        </table:table-row>
      </table:table>
      <text:p text:style-name="P345"/>
      <table:table table:style-name="Table346">
        <table:table-columns>
          <table:table-column table:style-name="TableColumn347"/>
        </table:table-columns>
        <table:table-row table:style-name="TableRow348">
          <table:table-cell table:style-name="TableCell349">
            <text:p text:style-name="P350">Taikytas gydymas dėl pasireiškusios ĮNR</text:p>
            <text:p text:style-name="P351"/>
            <text:p text:style-name="P352"/>
            <text:p text:style-name="P353"/>
            <text:p text:style-name="P354"/>
            <text:p text:style-name="P355"/>
            <text:p text:style-name="P356"/>
          </table:table-cell>
        </table:table-row>
        <table:table-row table:style-name="TableRow357">
          <table:table-cell table:style-name="TableCell358">
            <text:p text:style-name="Normal"><text:span text:style-name="T359">Ar manote, kad ĮNR sukėlė sunkių padarinių?</text:span><text:span text:style-name="T360"><text:s/></text:span><text:span text:style-name="T361">*<text:s/></text:span></text:p>
            <text:p text:style-name="Normal"><text:span text:style-name="T362"></text:span><text:span text:style-name="T363"><text:s/>Taip</text:span><text:span text:style-name="T364"><text:tab/></text:span><text:span text:style-name="T365"></text:span><text:span text:style-name="T366"><text:s/>Ne</text:span></text:p>
            <text:p text:style-name="P367">Jei taip, pažymėkite atitinkamą padarinį</text:p>
            <text:p text:style-name="P368"><text:span text:style-name="T369"></text:span><text:span text:style-name="T370"><text:s/></text:span><text:span text:style-name="T371">Mirtis</text:span></text:p>
            <text:p text:style-name="P372"><text:span text:style-name="T373"></text:span><text:span text:style-name="T374"><text:s/></text:span><text:span text:style-name="T375">Pavojus gyvybei</text:span></text:p>
            <text:p text:style-name="P376"><text:span text:style-name="T377"></text:span><text:span text:style-name="T378"><text:s/>Hospitalizavimas</text:span></text:p>
            <text:p text:style-name="P379"><text:span text:style-name="T380"></text:span><text:span text:style-name="T381"><text:s/>Stacionarinio gydymo trukmės prailginimas</text:span></text:p>
            <text:p text:style-name="P382"><text:span text:style-name="T383"></text:span><text:span text:style-name="T384"><text:s/>Ilgalaikis ar reikšmingas neįgalumas</text:span></text:p>
            <text:p text:style-name="P385"><text:span text:style-name="T386"></text:span><text:span text:style-name="T387"><text:s/>Nedarbingumas</text:span></text:p>
            <text:p text:style-name="P388"><text:span text:style-name="T389"></text:span><text:span text:style-name="T390"><text:s/>Apsigimimas</text:span></text:p>
            <text:p text:style-name="P391"><text:span text:style-name="T392"></text:span><text:span text:style-name="T393"><text:s/>Kita (įrašykite padarinius)</text:span></text:p>
            <text:p text:style-name="P394">Trumpai aprašykite situaciją</text:p>
            <text:p text:style-name="Normal"><text:span text:style-name="T395">.................................................................................................................................................................................................................................................................................................................................................................................................................................................................................</text:span><text:span text:style-name="T396">...</text:span></text:p>
            <text:p text:style-name="P397"/>
          </table:table-cell>
        </table:table-row>
        <table:table-row table:style-name="TableRow398">
          <table:table-cell table:style-name="TableCell399">
            <text:p text:style-name="Normal"><text:span text:style-name="T400">ĮNR baigtis*</text:span><text:span text:style-name="T401"><text:s/>(pažymėkite tinkamą variantą):</text:span></text:p>
            <text:p text:style-name="P402"><text:span text:style-name="T403"></text:span><text:span text:style-name="T404"><text:s/>ĮNR pasibaigė, nebėra jokių simptomų;</text:span></text:p>
            <text:p text:style-name="P405"><text:span text:style-name="T406"></text:span><text:span text:style-name="T407"><text:s/>ĮNR tebesitęsia (asmens sveikatos būklė nepakitusi)</text:span></text:p>
            <text:p text:style-name="P408"><text:span text:style-name="T409"></text:span><text:span text:style-name="T410"><text:s/>ĮNR tebesitęsia (asmens sveikatos būklė gerėja)</text:span></text:p>
            <text:p text:style-name="P411"><text:span text:style-name="T412"></text:span><text:span text:style-name="T413"><text:s/>ĮNR tebesitęsia (asmens sveikatos būklė blogėja)</text:span></text:p>
            <text:p text:style-name="P414"><text:span text:style-name="T415"></text:span><text:span text:style-name="T416"><text:s/>asmuo pasveiko, bet liko liekamieji reiškiniai</text:span></text:p>
            <text:p text:style-name="P417"><text:span text:style-name="T418"></text:span><text:span text:style-name="T419"><text:s/>dėl ĮNR asmuo mirė</text:span></text:p>
            <text:p text:style-name="P420"><text:span text:style-name="T421"></text:span><text:span text:style-name="T422"><text:s/>nežinoma</text:span></text:p>
            <text:p text:style-name="P423"/>
            <text:p text:style-name="P424"/>
          </table:table-cell>
        </table:table-row>
        <table:table-row table:style-name="TableRow425">
          <table:table-cell table:style-name="TableCell426">
            <text:p text:style-name="P427">Ar manote, kad ĮNR sukėlė vaistinio preparato vartojimo klaida?</text:p>
            <text:p text:style-name="Normal"><text:span text:style-name="T428"></text:span><text:span text:style-name="T429"><text:s/>Taip</text:span><text:span text:style-name="T430"><text:tab/></text:span><text:span text:style-name="T431"></text:span><text:span text:style-name="T432"><text:s/>Ne</text:span></text:p>
            <text:p text:style-name="P433">Jei taip, pasirinkite vartojimo klaidą:</text:p>
            <text:p text:style-name="Normal"><text:span text:style-name="T434"> Vaistinio preparato išrašymo</text:span><text:span text:style-name="T435"><text:s/></text:span><text:span text:style-name="T436">arba paskyrimo klaida (išrašytas arba paskirtas ne tas vaistinis preparatas)</text:span></text:p>
            <text:p text:style-name="P437"> Vaistinio preparato išdavimo klaida</text:p>
            <text:p text:style-name="P438"> Dozavimo klaida:</text:p>
            <text:p text:style-name="P439">- per didelė dozė</text:p>
            <text:p text:style-name="P440">- per maža dozė</text:p>
            <text:p text:style-name="P441"> Vartojimo būdo klaida</text:p>
            <text:p text:style-name="P442"> Netinkamas vaistinio preparato laikymas</text:p>
            <text:p text:style-name="P443">Trumpai aprašykite situaciją</text:p>
            <text:p text:style-name="Normal"><text:span text:style-name="T444">.................................................................................................................................................................................................................................................................................................................................................................................................................................................................................</text:span><text:span text:style-name="T445">...</text:span></text:p>
            <text:p text:style-name="P446"/>
          </table:table-cell>
        </table:table-row>
      </table:table>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Normal"><text:span text:style-name="T453">Ar manote, kad ĮNR pasireiškė dėl:<text:s/></text:span></text:p>
            <text:p text:style-name="Normal"><text:span text:style-name="T454"></text:span><text:span text:style-name="T455"><text:s/>vaistinio preparato vartojimo nesilaikant registracijos sąlygų<text:s/></text:span><text:span text:style-name="T456">(</text:span><text:span text:style-name="T457">angl. Off-label use</text:span><text:span text:style-name="T458">)<text:s/></text:span><text:span text:style-name="T459">(jeigu taip, tai pažymėkite tinkamą variantą):</text:span></text:p>
            <text:p text:style-name="P460"><text:span text:style-name="T461"></text:span><text:span text:style-name="T462"><text:s/></text:span><text:span text:style-name="T463">ne pagal patvirtintas terapines indikacijas</text:span></text:p>
            <text:p text:style-name="P464"><text:span text:style-name="T465"></text:span><text:span text:style-name="T466"><text:s/></text:span><text:span text:style-name="T467">ne tos amžiaus grupės pacientui</text:span></text:p>
            <text:p text:style-name="P468"><text:span text:style-name="T469"></text:span><text:span text:style-name="T470"><text:s/>kitokia doze</text:span></text:p>
            <text:p text:style-name="P471">- per didele</text:p>
            <text:p text:style-name="P472"><text:span text:style-name="T473">- per maža</text:span></text:p>
            <text:p text:style-name="P474"><text:span text:style-name="T475"></text:span><text:span text:style-name="T476"><text:s/></text:span><text:span text:style-name="T477">kitokiu vartojimo būdu</text:span></text:p>
            <text:p text:style-name="P478"> kita (įrašykite)</text:p>
            <text:p text:style-name="Normal"><text:span text:style-name="T479"><text:s/></text:span><text:span text:style-name="T480">perdozavimo</text:span></text:p>
            <text:p text:style-name="Normal"><text:span text:style-name="T481"><text:s/></text:span><text:span text:style-name="T482">piktnaudžiavimo vaistiniu preparatu</text:span></text:p>
            <text:p text:style-name="Normal"><text:span text:style-name="T483"><text:s/></text:span><text:span text:style-name="T484">netinkamo vaistinio preparato vartojimo</text:span></text:p>
            <text:p text:style-name="Normal"><text:span text:style-name="T485"><text:s/></text:span><text:span text:style-name="T486">ekspozicijos vaistiniu preparatu darbo aplinkoje</text:span></text:p>
            <text:p text:style-name="P487"> kita (įrašykite)</text:p>
            <text:p text:style-name="P488"/>
          </table:table-cell>
          <table:covered-table-cell/>
        </table:table-row>
        <table:table-row table:style-name="TableRow489">
          <table:table-cell table:style-name="TableCell490" table:number-columns-spanned="2">
            <text:p text:style-name="Normal"><text:span text:style-name="T491">Ar manote, kad yra priežastinis ryšys tarp ĮNR ir vaistinio preparato vartojimo *:</text:span></text:p>
            <text:p text:style-name="Normal"><text:span text:style-name="T492"></text:span><text:span text:style-name="T493"><text:s/>Taip</text:span></text:p>
            <text:p text:style-name="Normal"><text:span text:style-name="T494"></text:span><text:span text:style-name="T495"><text:s/>Ne</text:span></text:p>
            <text:p text:style-name="P496"/>
          </table:table-cell>
          <table:covered-table-cell/>
        </table:table-row>
        <table:table-row table:style-name="TableRow497">
          <table:table-cell table:style-name="TableCell498" table:number-columns-spanned="2">
            <text:p text:style-name="P499">Manote, kad buvo neveiksmingas:</text:p>
            <text:p text:style-name="P500"> vaistinis preparatas, vartojamas gyvybei pavojingai ligai gydyti</text:p>
            <text:p text:style-name="P501"> kontraceptinis vaistinis preparatas<text:s/></text:p>
            <text:p text:style-name="P502"> kitoks vaistinis preparatas<text:s/></text:p>
            <text:p text:style-name="P503">Trumpai aprašykite situaciją</text:p>
            <text:p text:style-name="P504">............................................................................................................................................................</text:p>
            <text:p text:style-name="P505">............................................................................................................................................................</text:p>
            <text:p text:style-name="P506"/>
          </table:table-cell>
          <table:covered-table-cell/>
        </table:table-row>
        <table:table-row table:style-name="TableRow507">
          <table:table-cell table:style-name="TableCell508" table:number-columns-spanned="2">
            <text:p text:style-name="Normal"><text:span text:style-name="T509">5. Kiti vaistiniai preparatai, vartoti kartu su ĮNR sukėlusiu vaistiniu preparatu</text:span><text:span text:style-name="T510"><text:s/>(jei kitų vaistinių preparatų nevartota, nepildykite)</text:span></text:p>
            <text:p text:style-name="P511"/>
          </table:table-cell>
          <table:covered-table-cell/>
        </table:table-row>
        <table:table-row table:style-name="TableRow512">
          <table:table-cell table:style-name="TableCell513">
            <text:p text:style-name="P514">Vaistinio preparato pavadinimas *</text:p>
            <text:p text:style-name="P515"/>
            <text:p text:style-name="P516"/>
          </table:table-cell>
          <table:table-cell table:style-name="TableCell517">
            <text:p text:style-name="P518"/>
          </table:table-cell>
        </table:table-row>
        <table:table-row table:style-name="TableRow519">
          <table:table-cell table:style-name="TableCell520">
            <text:p text:style-name="P521">Bendrinis veikliosios medžiagos pavadinimas</text:p>
            <text:p text:style-name="P522"/>
            <text:p text:style-name="P523"/>
          </table:table-cell>
          <table:table-cell table:style-name="TableCell524">
            <text:p text:style-name="P525"/>
          </table:table-cell>
        </table:table-row>
        <table:table-row table:style-name="TableRow526">
          <table:table-cell table:style-name="TableCell527">
            <text:p text:style-name="P528">Farmacinė forma</text:p>
            <text:p text:style-name="P529"/>
            <text:p text:style-name="P530"/>
          </table:table-cell>
          <table:table-cell table:style-name="TableCell531">
            <text:p text:style-name="P532"/>
          </table:table-cell>
        </table:table-row>
        <table:table-row table:style-name="TableRow533">
          <table:table-cell table:style-name="TableCell534">
            <text:p text:style-name="P535">Stiprumas</text:p>
            <text:p text:style-name="P536"/>
            <text:p text:style-name="P537"/>
          </table:table-cell>
          <table:table-cell table:style-name="TableCell538">
            <text:p text:style-name="P539"/>
          </table:table-cell>
        </table:table-row>
        <table:table-row table:style-name="TableRow540">
          <table:table-cell table:style-name="TableCell541">
            <text:p text:style-name="P542">Vartojimo būdas</text:p>
            <text:p text:style-name="P543"/>
            <text:p text:style-name="P544"/>
          </table:table-cell>
          <table:table-cell table:style-name="TableCell545">
            <text:p text:style-name="P546"/>
          </table:table-cell>
        </table:table-row>
        <table:table-row table:style-name="TableRow547">
          <table:table-cell table:style-name="TableCell548">
            <text:p text:style-name="P549">Paros dozė</text:p>
            <text:p text:style-name="P550"/>
            <text:p text:style-name="P551"/>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Pradėtas vartoti (data)</text:p>
            <text:p text:style-name="P561"/>
            <text:p text:style-name="P562"/>
          </table:table-cell>
          <table:table-cell table:style-name="TableCell563">
            <text:p text:style-name="P564"/>
          </table:table-cell>
        </table:table-row>
        <table:table-row table:style-name="TableRow565">
          <table:table-cell table:style-name="TableCell566">
            <text:p text:style-name="P567">Baigtas vartoti (data)</text:p>
            <text:p text:style-name="P568"/>
            <text:p text:style-name="P569"/>
          </table:table-cell>
          <table:table-cell table:style-name="TableCell570">
            <text:p text:style-name="P571"/>
          </table:table-cell>
        </table:table-row>
        <table:table-row table:style-name="TableRow572">
          <table:table-cell table:style-name="TableCell573">
            <text:p text:style-name="P574">Indikacijos, dėl kurių pacientui buvo skirtas vaistinis preparatas</text:p>
            <text:p text:style-name="P575"/>
          </table:table-cell>
          <table:table-cell table:style-name="TableCell576">
            <text:p text:style-name="P577"/>
          </table:table-cell>
        </table:table-row>
        <table:table-row table:style-name="TableRow578">
          <table:table-cell table:style-name="TableCell579" table:number-columns-spanned="2">
            <text:p text:style-name="P580">6. Papildoma informacija</text:p>
            <text:p text:style-name="P581"/>
          </table:table-cell>
          <table:covered-table-cell/>
        </table:table-row>
        <table:table-row table:style-name="TableRow582">
          <table:table-cell table:style-name="TableCell583" table:number-columns-spanned="2">
            <text:p text:style-name="P584">Trumpai aprašykite informaciją, kuri, jūsų manymu, yra reikšminga (anamnezė, atlikti tyrimai ir jų duomenys, alerginės reakcijos ar kt.)</text:p>
            <text:p text:style-name="P585"/>
            <text:p text:style-name="P586"/>
            <text:p text:style-name="P587"/>
            <text:p text:style-name="P588"/>
            <text:p text:style-name="P589"/>
            <text:p text:style-name="P590"/>
          </table:table-cell>
          <table:covered-table-cell/>
        </table:table-row>
      </table:table>
      <text:p text:style-name="P591"><text:span text:style-name="T592">Pastaba.</text:span><text:span text:style-name="T593"><text:s/>Pranešimą galima pateikti šiais būdais:</text:span></text:p>
      <text:p text:style-name="P594">- tiesiogiai užpildant formą internetu Valstybinės vaistų kontrolės tarnybos prie Lietuvos Respublikos sveikatos apsaugos ministerijos Vaistinių preparatų informacinėje sistemoje https://vapris.vvkt.lt/vvkt-web/public/nrvSpecialist;</text:p>
      <text:p text:style-name="P595">- užpildant Sveikatos priežiūros ar farmacijos specialisto pranešimo apie įtariamą nepageidaujamą reakciją į vaistinį preparatą, išskyrus vakcinas, formą, kuri skelbiama https://vvkt.lrv.lt/lt ir atsiunčiant elektroniniu paštu (adresu NepageidaujamaR@vvkt.lt).</text:p>
      <text:p text:style-name="P596"/>
      <text:p text:style-name="P597"/>
      <text:p text:style-name="P598">PATVIRTINTA</text:p>
      <text:p text:style-name="P605">Lietuvos Respublikos sveikatos apsaugos ministro<text:s/></text:p>
      <text:p text:style-name="P606">2013 m. vasario 20 d. įsakymu Nr. V-185<text:s/></text:p>
      <text:p text:style-name="P607">(Lietuvos Respublikos sveikatos apsaugos ministro<text:s/></text:p>
      <text:p text:style-name="P608"><text:span text:style-name="T609">2024 m. sausio 15 d. įsakymo Nr.<text:s/></text:span><text:span text:style-name="T610">V-43<text:s/></text:span><text:span text:style-name="T611">redakcija)</text:span></text:p>
      <text:p text:style-name="P612"/>
      <text:p text:style-name="P613"><text:span text:style-name="T614">(Sveikatos priežiūros ar farmacijos specialisto pranešimo apie įtariamą nepageidaujamą reakciją į vakciną forma)</text:span></text:p>
      <text:p text:style-name="P615"/>
      <text:p text:style-name="P616">SVEIKATOS PRIEŽIŪROS AR FARMACIJOS SPECIALISTO PRANEŠIMAS</text:p>
      <text:p text:style-name="P617">APIE ĮTARIAMĄ NEPAGEIDAUJAMĄ REAKCIJĄ Į VAKCINĄ</text:p>
      <text:p text:style-name="P618"/>
      <text:p text:style-name="P619"/>
      <text:p text:style-name="P620">Pranešimo užpildymo data:...............................<text:s/></text:p>
      <text:p text:style-name="P621"/>
      <text:p text:style-name="P622">* žvaigždute pažymėtus laukus būtina užpildyti</text:p>
      <table:table table:style-name="Table623">
        <table:table-columns>
          <table:table-column table:style-name="TableColumn624"/>
        </table:table-columns>
        <table:table-row table:style-name="TableRow625">
          <table:table-cell table:style-name="TableCell626">
            <text:p text:style-name="P627"><text:span text:style-name="T628">Pildomas pranešimas *<text:s/></text:span><text:span text:style-name="T629">(pažymėti reikiamą)</text:span></text:p>
            <text:p text:style-name="P630"><text:span text:style-name="T631"><text:s/></text:span><text:span text:style-name="T632">Pirminis</text:span></text:p>
            <text:p text:style-name="Normal"><text:span text:style-name="T633"> Papildomas</text:span></text:p>
          </table:table-cell>
        </table:table-row>
      </table:table>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1. Pranešusio asmens duomenys</text:p>
            <text:p text:style-name="P641"/>
          </table:table-cell>
          <table:covered-table-cell/>
        </table:table-row>
        <table:table-row table:style-name="TableRow642">
          <table:table-cell table:style-name="TableCell643">
            <text:p text:style-name="P644">Vardas, pavardė *</text:p>
            <text:p text:style-name="P645"/>
            <text:p text:style-name="P646"/>
          </table:table-cell>
          <table:table-cell table:style-name="TableCell647">
            <text:p text:style-name="P648"/>
          </table:table-cell>
        </table:table-row>
        <table:table-row table:style-name="TableRow649">
          <table:table-cell table:style-name="TableCell650">
            <text:p text:style-name="P651">Specialybė *</text:p>
            <text:p text:style-name="P652"/>
            <text:p text:style-name="P653"/>
          </table:table-cell>
          <table:table-cell table:style-name="TableCell654">
            <text:p text:style-name="P655"/>
          </table:table-cell>
        </table:table-row>
        <table:table-row table:style-name="TableRow656">
          <table:table-cell table:style-name="TableCell657">
            <text:p text:style-name="P658">Įstaigos pavadinimas *</text:p>
            <text:p text:style-name="P659"/>
            <text:p text:style-name="P660"/>
          </table:table-cell>
          <table:table-cell table:style-name="TableCell661">
            <text:p text:style-name="P662"/>
          </table:table-cell>
        </table:table-row>
        <table:table-row table:style-name="TableRow663">
          <table:table-cell table:style-name="TableCell664">
            <text:p text:style-name="P665">Telefono ryšio numeris *</text:p>
            <text:p text:style-name="P666"/>
            <text:p text:style-name="P667"/>
          </table:table-cell>
          <table:table-cell table:style-name="TableCell668">
            <text:p text:style-name="P669"/>
          </table:table-cell>
        </table:table-row>
        <table:table-row table:style-name="TableRow670">
          <table:table-cell table:style-name="TableCell671">
            <text:p text:style-name="P672">Elektroninio pašto adresas</text:p>
            <text:p text:style-name="P673"/>
            <text:p text:style-name="P674"/>
          </table:table-cell>
          <table:table-cell table:style-name="TableCell675">
            <text:p text:style-name="P676"/>
          </table:table-cell>
        </table:table-row>
      </table:table>
      <text:p text:style-name="P677"><text:span text:style-name="T678">Pastaba.</text:span><text:span text:style-name="T679"><text:s/>Prašome nurodyti savo kontaktinius duomenis, kad Valstybinė vaistų kontrolės tarnyba prie Lietuvos Respublikos sveikatos apsaugos ministerijos galėtų su Jumis susisiekti.<text:s/></text:span></text:p>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5">
            <text:p text:style-name="P688"><text:span text:style-name="T689">2.</text:span><text:span text:style-name="T690"><text:s/></text:span><text:span text:style-name="T691">Duomenys apie asmenį, kuriam pasireiškė įtariama nepageidaujama reakcija<text:s/></text:span><text:span text:style-name="T692">(toliau – ĮNR)</text:span></text:p>
          </table:table-cell>
          <table:covered-table-cell/>
          <table:covered-table-cell/>
          <table:covered-table-cell/>
          <table:covered-table-cell/>
        </table:table-row>
        <table:table-row table:style-name="TableRow693">
          <table:table-cell table:style-name="TableCell694">
            <text:p text:style-name="P695">Vardas, pavardė (arba inicialai) *</text:p>
            <text:p text:style-name="P696"/>
            <text:p text:style-name="P697"/>
          </table:table-cell>
          <table:table-cell table:style-name="TableCell698">
            <text:p text:style-name="P699">Amžius *</text:p>
          </table:table-cell>
          <table:table-cell table:style-name="TableCell700">
            <text:p text:style-name="P701">Lytis:</text:p>
            <text:p text:style-name="P702"><text:span text:style-name="T703"></text:span><text:span text:style-name="T704"><text:s/></text:span><text:span text:style-name="T705">vyras</text:span></text:p>
            <text:p text:style-name="P706"><text:span text:style-name="T707"></text:span><text:span text:style-name="T708"><text:s/></text:span><text:span text:style-name="T709">moteris</text:span></text:p>
          </table:table-cell>
          <table:table-cell table:style-name="TableCell710">
            <text:p text:style-name="P711"><text:span text:style-name="T712">Svoris (kg)<text:s/></text:span></text:p>
          </table:table-cell>
          <table:table-cell table:style-name="TableCell713">
            <text:p text:style-name="P714">Ūgis (cm)</text:p>
          </table:table-cell>
        </table:table-row>
      </table:table>
      <text:p text:style-name="P715"><text:span text:style-name="T716">Pastaba.<text:s/></text:span><text:span text:style-name="T717">Pateikti asmens duomenys, įskaitant sveikatos duomenis, yra konfidencialūs ir bus naudojami tik su farmakologiniu budrumu susijusiems uždaviniams spręsti ir pareigoms vykdyti, vaistinių preparatų saugumui stebėti bei jų naudos ir rizikos santykio pokyčiams nustatyti</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able:number-columns-spanned="2">
            <text:p text:style-name="P724">3. Vakcina, kuri tikėtina, sukėlė ĮNR</text:p>
            <text:p text:style-name="P725"/>
          </table:table-cell>
          <table:covered-table-cell/>
        </table:table-row>
        <table:table-row table:style-name="TableRow726">
          <table:table-cell table:style-name="TableCell727">
            <text:p text:style-name="P728">Vakcinos pavadinimas *</text:p>
            <text:p text:style-name="P729"/>
            <text:p text:style-name="P730"/>
          </table:table-cell>
          <table:table-cell table:style-name="TableCell731">
            <text:p text:style-name="P732"/>
          </table:table-cell>
        </table:table-row>
        <table:table-row table:style-name="TableRow733">
          <table:table-cell table:style-name="TableCell734">
            <text:p text:style-name="P735">Bendrinis veikliosios medžiagos pavadinimas</text:p>
            <text:p text:style-name="P736"/>
          </table:table-cell>
          <table:table-cell table:style-name="TableCell737">
            <text:p text:style-name="P738"/>
          </table:table-cell>
        </table:table-row>
        <table:table-row table:style-name="TableRow739">
          <table:table-cell table:style-name="TableCell740">
            <text:p text:style-name="P741">Farmacinė forma</text:p>
            <text:p text:style-name="P742"/>
            <text:p text:style-name="P743"/>
          </table:table-cell>
          <table:table-cell table:style-name="TableCell744">
            <text:p text:style-name="P745"/>
          </table:table-cell>
        </table:table-row>
        <table:table-row table:style-name="TableRow746">
          <table:table-cell table:style-name="TableCell747">
            <text:p text:style-name="P748">Stiprumas</text:p>
            <text:p text:style-name="P749"/>
            <text:p text:style-name="P750"/>
          </table:table-cell>
          <table:table-cell table:style-name="TableCell751">
            <text:p text:style-name="P752"/>
          </table:table-cell>
        </table:table-row>
        <table:table-row table:style-name="TableRow753">
          <table:table-cell table:style-name="TableCell754">
            <text:p text:style-name="P755">Vakcinos serijos numeris</text:p>
            <text:p text:style-name="P756"/>
            <text:p text:style-name="P757"/>
          </table:table-cell>
          <table:table-cell table:style-name="TableCell758">
            <text:p text:style-name="P759"/>
          </table:table-cell>
        </table:table-row>
        <table:table-row table:style-name="TableRow760">
          <table:table-cell table:style-name="TableCell761">
            <text:p text:style-name="P762">Skiepijimo data</text:p>
            <text:p text:style-name="P763"/>
            <text:p text:style-name="P764"/>
          </table:table-cell>
          <table:table-cell table:style-name="TableCell765">
            <text:p text:style-name="P766"/>
          </table:table-cell>
        </table:table-row>
        <table:table-row table:style-name="TableRow767">
          <table:table-cell table:style-name="TableCell768">
            <text:p text:style-name="P769">Kuria doze paskiepyta</text:p>
            <text:p text:style-name="P770"/>
            <text:p text:style-name="P771"/>
          </table:table-cell>
          <table:table-cell table:style-name="TableCell772">
            <text:p text:style-name="P773"/>
          </table:table-cell>
        </table:table-row>
        <table:table-row table:style-name="TableRow774">
          <table:table-cell table:style-name="TableCell775" table:number-columns-spanned="2">
            <text:p text:style-name="P776"><text:span text:style-name="T777">4. ĮNR aprašymas *<text:s/></text:span><text:span text:style-name="T778">(pažymėkite jei tinka)</text:span></text:p>
            <text:p text:style-name="P779"><text:span text:style-name="T780"></text:span><text:span text:style-name="T781"><text:s/></text:span><text:span text:style-name="T782">Skausmas injekcijos vietoje</text:span></text:p>
            <text:p text:style-name="P783"><text:span text:style-name="T784"></text:span><text:span text:style-name="T785"><text:s/>Patinimas injekcijos vietoje</text:span></text:p>
            <text:p text:style-name="P786"><text:span text:style-name="T787"></text:span><text:span text:style-name="T788"><text:s/></text:span><text:span text:style-name="T789">Paraudimas injekcijos vietoje</text:span></text:p>
            <text:p text:style-name="P790"><text:span text:style-name="T791"></text:span><text:span text:style-name="T792"><text:s/></text:span><text:span text:style-name="T793">Karščiavimas</text:span></text:p>
            <text:p text:style-name="P794"><text:span text:style-name="T795"></text:span><text:span text:style-name="T796"><text:s/>Šaltkrėtis</text:span></text:p>
            <text:p text:style-name="P797"><text:span text:style-name="T798"></text:span><text:span text:style-name="T799"><text:s/>Prasta savijauta</text:span></text:p>
            <text:p text:style-name="P800"><text:span text:style-name="T801"></text:span><text:span text:style-name="T802"><text:s/></text:span><text:span text:style-name="T803">Nuovargis</text:span></text:p>
            <text:p text:style-name="P804"><text:span text:style-name="T805"></text:span><text:span text:style-name="T806"><text:s/></text:span><text:span text:style-name="T807">Galvos skausmas</text:span></text:p>
            <text:p text:style-name="P808"><text:span text:style-name="T809"></text:span><text:span text:style-name="T810"><text:s/></text:span><text:span text:style-name="T811">Galvos svaigimas</text:span></text:p>
            <text:p text:style-name="P812"><text:span text:style-name="T813"></text:span><text:span text:style-name="T814"><text:s/></text:span><text:span text:style-name="T815">Pykinimas</text:span></text:p>
            <text:p text:style-name="P816"><text:span text:style-name="T817"></text:span><text:span text:style-name="T818"><text:s/></text:span><text:span text:style-name="T819">Vėmimas</text:span></text:p>
            <text:p text:style-name="P820"><text:span text:style-name="T821"></text:span><text:span text:style-name="T822"><text:s/></text:span><text:span text:style-name="T823">Viduriavimas</text:span></text:p>
            <text:p text:style-name="P824"><text:span text:style-name="T825"></text:span><text:span text:style-name="T826"><text:s/></text:span><text:span text:style-name="T827">Rankos skausmas</text:span></text:p>
            <text:p text:style-name="P828"><text:span text:style-name="T829"></text:span><text:span text:style-name="T830"><text:s/></text:span><text:span text:style-name="T831">Raumenų skausmas</text:span></text:p>
            <text:p text:style-name="P832"><text:span text:style-name="T833"></text:span><text:span text:style-name="T834"><text:s/></text:span><text:span text:style-name="T835">Sąnarių skausmas</text:span></text:p>
            <text:p text:style-name="P836"><text:span text:style-name="T837"></text:span><text:span text:style-name="T838"><text:s/></text:span><text:span text:style-name="T839">Kaulų skausmas (kaulų laužymas)</text:span></text:p>
            <text:p text:style-name="P840"><text:span text:style-name="T841"></text:span><text:span text:style-name="T842"><text:s/></text:span><text:span text:style-name="T843">Padidėję pažasties limfmazgiai</text:span></text:p>
            <text:p text:style-name="P844"><text:span text:style-name="T845"></text:span><text:span text:style-name="T846"><text:s/></text:span><text:span text:style-name="T847">Bendras silpnumas</text:span></text:p>
            <text:p text:style-name="P848"><text:span text:style-name="T849"></text:span><text:span text:style-name="T850"><text:s/></text:span><text:span text:style-name="T851">Kita (nurodyti žemiau)</text:span></text:p>
            <text:p text:style-name="P852"/>
            <text:p text:style-name="P853">........................................................................................................................................................................................................................................................................................................................</text:p>
            <text:p text:style-name="P854">...........................................................................................................................................................</text:p>
            <text:p text:style-name="P855"/>
          </table:table-cell>
          <table:covered-table-cell/>
        </table:table-row>
      </table:table>
      <text:p text:style-name="P856"/>
      <table:table table:style-name="Table857">
        <table:table-columns>
          <table:table-column table:style-name="TableColumn858"/>
        </table:table-columns>
        <table:table-row table:style-name="TableRow859">
          <table:table-cell table:style-name="TableCell860">
            <text:p text:style-name="P861">Jeigu pasireiškė daugiau nei viena ĮNR, aprašyti kiekvieną ĮNR atskirai</text:p>
            <text:p text:style-name="P862">1).................................................................................................................................................................................................................................................................................................................................................................................................................................................................................</text:p>
            <text:p text:style-name="P863"><text:span text:style-name="T864">(</text:span><text:span text:style-name="T865">aprašymas</text:span><text:span text:style-name="T866">)</text:span></text:p>
            <text:p text:style-name="P867"/>
            <text:p text:style-name="Normal"><text:span text:style-name="T868">ĮNR pradžia<text:s/></text:span><text:span text:style-name="T869"><text:tab/></text:span><text:span text:style-name="T870">m.<text:s/></text:span><text:span text:style-name="T871"><text:tab/>..................mėn.</text:span><text:span text:style-name="T872"><text:tab/>......d</text:span><text:span text:style-name="T873">.</text:span></text:p>
            <text:p text:style-name="Normal"><text:span text:style-name="T874">ĮNR pabaiga</text:span><text:span text:style-name="T875"><text:s text:c="21"/>m.</text:span><text:span text:style-name="T876"><text:tab/>..................mėn.<text:s/></text:span><text:span text:style-name="T877"><text:tab/>......d.<text:s/></text:span></text:p>
            <text:p text:style-name="P878"/>
          </table:table-cell>
        </table:table-row>
        <table:table-row table:style-name="TableRow879">
          <table:table-cell table:style-name="TableCell880">
            <text:p text:style-name="Normal"><text:span text:style-name="T881"><text:s/></text:span></text:p>
            <text:p text:style-name="P882"/>
            <text:p text:style-name="P883">2).................................................................................................................................................................................................................................................................................................................................................................................................................................................................................</text:p>
            <text:p text:style-name="P884"><text:span text:style-name="T885">(</text:span><text:span text:style-name="T886">aprašymas</text:span><text:span text:style-name="T887">)</text:span></text:p>
            <text:p text:style-name="P888"/>
            <text:p text:style-name="Normal"><text:span text:style-name="T889">ĮNR pradžia</text:span><text:span text:style-name="T890"><text:s text:c="2"/></text:span><text:span text:style-name="T891"><text:tab/>m.<text:s/></text:span><text:span text:style-name="T892"><text:tab/>..................mėn.</text:span><text:span text:style-name="T893"><text:tab/>.....d.</text:span><text:span text:style-name="T894"><text:tab/></text:span></text:p>
            <text:p text:style-name="Normal"><text:span text:style-name="T895">ĮNR pabaiga</text:span><text:span text:style-name="T896"><text:s text:c="2"/></text:span><text:span text:style-name="T897"><text:tab/>m.</text:span><text:span text:style-name="T898"><text:tab/>..................mėn.<text:s/></text:span><text:span text:style-name="T899"><text:tab/>.....d.<text:s/></text:span></text:p>
            <text:p text:style-name="P900"/>
          </table:table-cell>
        </table:table-row>
        <table:table-row table:style-name="TableRow901">
          <table:table-cell table:style-name="TableCell902">
            <text:p text:style-name="P903">Taikytas gydymas dėl pasireiškusios ĮNR</text:p>
            <text:p text:style-name="P904"/>
            <text:p text:style-name="P905"/>
            <text:p text:style-name="P906"/>
            <text:p text:style-name="P907"/>
          </table:table-cell>
        </table:table-row>
        <table:table-row table:style-name="TableRow908">
          <table:table-cell table:style-name="TableCell909">
            <text:p text:style-name="P910">Ar manote, kad ĮNR sukėlė sunkių padarinių? *</text:p>
            <text:p text:style-name="P911"><text:span text:style-name="T912"></text:span><text:span text:style-name="T913"><text:s/>Taip</text:span><text:span text:style-name="T914"><text:tab/></text:span><text:span text:style-name="T915"></text:span><text:span text:style-name="T916"><text:s/>Ne</text:span></text:p>
            <text:p text:style-name="P917">Jei taip, pažymėkite atitinkamą padarinį</text:p>
            <text:p text:style-name="P918"> Mirtis</text:p>
            <text:p text:style-name="P919"> Pavojus gyvybei</text:p>
            <text:p text:style-name="P920"> Hospitalizavimas</text:p>
            <text:p text:style-name="P921"> Stacionarinio gydymo trukmės prailginimas</text:p>
            <text:p text:style-name="P922"> Ilgalaikis ar reikšmingas neįgalumas</text:p>
            <text:p text:style-name="P923"> Nedarbingumas</text:p>
            <text:p text:style-name="P924"> Apsigimimas</text:p>
            <text:p text:style-name="P925"> Kita (įrašykite padarinius)</text:p>
            <text:p text:style-name="P926">Trumpai aprašykite situaciją</text:p>
            <text:p text:style-name="Normal"><text:span text:style-name="T927">.................................................................................................................................................................................................................................................................................................................................................................................................................................................................................</text:span><text:span text:style-name="T928">...</text:span></text:p>
            <text:p text:style-name="P929"/>
          </table:table-cell>
        </table:table-row>
        <table:table-row table:style-name="TableRow930">
          <table:table-cell table:style-name="TableCell931">
            <text:p text:style-name="P932"><text:span text:style-name="T933">ĮNR baigtis *</text:span><text:span text:style-name="T934"><text:s/>(pažymėkite tinkamą variantą):</text:span></text:p>
            <text:p text:style-name="P935"><text:span text:style-name="T936"></text:span><text:span text:style-name="T937"><text:s/>ĮNR pasibaigė, nebėra jokių simptomų;</text:span></text:p>
            <text:p text:style-name="P938"><text:span text:style-name="T939"></text:span><text:span text:style-name="T940"><text:s/>ĮNR tebesitęsia (asmens sveikatos būklė nepakitusi)</text:span></text:p>
            <text:p text:style-name="P941"><text:span text:style-name="T942"></text:span><text:span text:style-name="T943"><text:s/>ĮNR tebesitęsia (asmens sveikatos būklė gerėja)</text:span></text:p>
            <text:p text:style-name="P944"><text:span text:style-name="T945"></text:span><text:span text:style-name="T946"><text:s/>ĮNR tebesitęsia (asmens sveikatos būklė blogėja)</text:span></text:p>
            <text:p text:style-name="P947"><text:span text:style-name="T948"></text:span><text:span text:style-name="T949"><text:s/>Asmuo pasveiko, bet liko liekamieji reiškiniai</text:span></text:p>
            <text:p text:style-name="P950"><text:span text:style-name="T951"></text:span><text:span text:style-name="T952"><text:s/>Dėl ĮNR asmuo mirė</text:span></text:p>
            <text:p text:style-name="P953"><text:span text:style-name="T954"></text:span><text:span text:style-name="T955"><text:s/>Nežinoma</text:span></text:p>
            <text:p text:style-name="P956"/>
          </table:table-cell>
        </table:table-row>
      </table:table>
      <text:p text:style-name="P957"/>
      <table:table table:style-name="Table958">
        <table:table-columns>
          <table:table-column table:style-name="TableColumn959"/>
        </table:table-columns>
        <table:table-row table:style-name="TableRow960">
          <table:table-cell table:style-name="TableCell961">
            <text:p text:style-name="P962"><text:span text:style-name="T963">Ar manote, kad ĮNR sukėlė vakcinos vartojimo klaida?</text:span></text:p>
            <text:p text:style-name="P964"><text:span text:style-name="T965"></text:span><text:span text:style-name="T966"><text:s/>Taip</text:span><text:span text:style-name="T967"><text:tab/></text:span><text:span text:style-name="T968"></text:span><text:span text:style-name="T969"><text:s/>Ne</text:span></text:p>
            <text:p text:style-name="P970"><text:span text:style-name="T971">Jei taip, pažymėkite tinkamą variantą:</text:span></text:p>
            <text:p text:style-name="P972"> Vakcinos paskyrimo klaida (paskirta ne ta vakcina)</text:p>
            <text:p text:style-name="P973"> Dozavimo klaida:</text:p>
            <text:p text:style-name="P974">-<text:tab/>per didelė dozė</text:p>
            <text:p text:style-name="P975">-<text:tab/>per maža dozė</text:p>
            <text:p text:style-name="P976"> Vartojimo būdo klaida</text:p>
            <text:p text:style-name="P977"> Netinkamas vakcinos laikymas</text:p>
            <text:p text:style-name="P978">Trumpai aprašykite situaciją</text:p>
            <text:p text:style-name="P979"><text:span text:style-name="T980">.................................................................................................................................................................................................................................................................................................................................................................................................................................................................................</text:span><text:span text:style-name="T981">...</text:span></text:p>
            <text:p text:style-name="P982"/>
          </table:table-cell>
        </table:table-row>
        <table:table-row table:style-name="TableRow983">
          <table:table-cell table:style-name="TableCell984">
            <text:p text:style-name="P985">Ar manote, kad ĮNR pasireiškė dėl:</text:p>
            <text:p text:style-name="P986"><text:span text:style-name="T987"> Vakcinos vartojimo nesilaikant registracijos sąlygų<text:s/></text:span><text:span text:style-name="T988">(</text:span><text:span text:style-name="T989">angl. Off-label use</text:span><text:span text:style-name="T990">)<text:s/></text:span><text:span text:style-name="T991">(jeigu taip, tai pažymėkite tinkamą variantą):</text:span></text:p>
            <text:p text:style-name="P992"><text:span text:style-name="T993"></text:span><text:span text:style-name="T994"><text:s/></text:span><text:span text:style-name="T995">Nesilaikant intervalo tarp dozių</text:span></text:p>
            <text:p text:style-name="P996"><text:span text:style-name="T997"></text:span><text:span text:style-name="T998"><text:s/></text:span><text:span text:style-name="T999">Ne pagal patvirtintas terapinės indikacijas</text:span></text:p>
            <text:p text:style-name="P1000"><text:span text:style-name="T1001"></text:span><text:span text:style-name="T1002"><text:s/></text:span><text:span text:style-name="T1003">Ne tos amžiaus grupės pacientui</text:span></text:p>
            <text:p text:style-name="P1004"><text:span text:style-name="T1005"></text:span><text:span text:style-name="T1006"><text:s/>Kitokia doze:</text:span></text:p>
            <text:p text:style-name="P1007">-<text:tab/>per didele doze</text:p>
            <text:p text:style-name="P1008"><text:span text:style-name="T1009">-</text:span><text:span text:style-name="T1010"><text:tab/>per maža doze</text:span></text:p>
            <text:p text:style-name="P1011"><text:span text:style-name="T1012"></text:span><text:span text:style-name="T1013"><text:s/></text:span><text:span text:style-name="T1014">Kitokiu vartojimo būdu</text:span></text:p>
            <text:p text:style-name="P1015"><text:span text:style-name="T1016"><text:s/></text:span><text:span text:style-name="T1017">Kita</text:span></text:p>
            <text:p text:style-name="P1018">.......................................................................................................................................................</text:p>
            <text:p text:style-name="P1019">.......................................................................................................................................................</text:p>
            <text:p text:style-name="P1020"/>
            <text:p text:style-name="P1021"><text:span text:style-name="T1022"><text:s/></text:span><text:span text:style-name="T1023">Perdozavimo</text:span></text:p>
            <text:p text:style-name="P1024"><text:span text:style-name="T1025"></text:span><text:span text:style-name="T1026"><text:s/></text:span><text:span text:style-name="T1027">Netinkamo vakcinos vartojimo</text:span></text:p>
            <text:p text:style-name="P1028"><text:span text:style-name="T1029"><text:s/></text:span><text:span text:style-name="T1030">Ekspozicijos vakcina darbo aplinkoje</text:span></text:p>
            <text:p text:style-name="P1031"><text:span text:style-name="T1032"></text:span><text:span text:style-name="T1033"><text:s/></text:span><text:span text:style-name="T1034">Kitų priežasčių</text:span></text:p>
            <text:p text:style-name="P1035">............................................................................................................................................................</text:p>
            <text:p text:style-name="P1036"><text:span text:style-name="T1037">...........................................................................................................................................................</text:span></text:p>
            <text:p text:style-name="P1038"/>
          </table:table-cell>
        </table:table-row>
        <table:table-row table:style-name="TableRow1039">
          <table:table-cell table:style-name="TableCell1040">
            <text:p text:style-name="P1041"><text:span text:style-name="T1042">Ar manote, kad yra priežastinis ryšys tarp ĮNR ir vakcinos vartojimo *:</text:span></text:p>
            <text:p text:style-name="P1043"><text:span text:style-name="T1044"></text:span><text:span text:style-name="T1045"><text:s/>Taip</text:span></text:p>
            <text:p text:style-name="P1046"><text:span text:style-name="T1047"></text:span><text:span text:style-name="T1048"><text:s/>Ne</text:span></text:p>
            <text:p text:style-name="P1049"/>
          </table:table-cell>
        </table:table-row>
        <table:table-row table:style-name="TableRow1050">
          <table:table-cell table:style-name="TableCell1051">
            <text:p text:style-name="P1052">Manote, kad vakcina buvo neveiksminga:</text:p>
            <text:p text:style-name="P1053"><text:span text:style-name="T1054"></text:span><text:span text:style-name="T1055"><text:s/>Taip</text:span></text:p>
            <text:p text:style-name="Normal"><text:span text:style-name="T1056"></text:span><text:span text:style-name="T1057"><text:s/>Ne</text:span></text:p>
            <text:p text:style-name="P1058"/>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able:number-columns-spanned="2">
            <text:p text:style-name="Normal"><text:span text:style-name="T1065">5. Kiti vaistiniai preparatai, vartoti kartu su ĮNR sukėlusia vakcina</text:span><text:span text:style-name="T1066"><text:s/>(jei kitų vaistinių preparatų nevartota, nepildykite)</text:span></text:p>
            <text:p text:style-name="P1067"/>
          </table:table-cell>
          <table:covered-table-cell/>
        </table:table-row>
        <table:table-row table:style-name="TableRow1068">
          <table:table-cell table:style-name="TableCell1069">
            <text:p text:style-name="P1070">Vaistinio preparato pavadinimas *<text:s/></text:p>
            <text:p text:style-name="P1071"/>
            <text:p text:style-name="P1072"/>
          </table:table-cell>
          <table:table-cell table:style-name="TableCell1073">
            <text:p text:style-name="P1074"/>
          </table:table-cell>
        </table:table-row>
        <table:table-row table:style-name="TableRow1075">
          <table:table-cell table:style-name="TableCell1076">
            <text:p text:style-name="P1077">Farmacinė forma</text:p>
            <text:p text:style-name="P1078"/>
            <text:p text:style-name="P1079"/>
          </table:table-cell>
          <table:table-cell table:style-name="TableCell1080">
            <text:p text:style-name="P1081"/>
          </table:table-cell>
        </table:table-row>
        <table:table-row table:style-name="TableRow1082">
          <table:table-cell table:style-name="TableCell1083">
            <text:p text:style-name="P1084">Stiprumas</text:p>
            <text:p text:style-name="P1085"/>
            <text:p text:style-name="P1086"/>
          </table:table-cell>
          <table:table-cell table:style-name="TableCell1087">
            <text:p text:style-name="P1088"/>
          </table:table-cell>
        </table:table-row>
        <table:table-row table:style-name="TableRow1089">
          <table:table-cell table:style-name="TableCell1090">
            <text:p text:style-name="P1091">Vartojimo būdas</text:p>
            <text:p text:style-name="P1092"/>
            <text:p text:style-name="P1093"/>
          </table:table-cell>
          <table:table-cell table:style-name="TableCell1094">
            <text:p text:style-name="P1095"/>
          </table:table-cell>
        </table:table-row>
        <table:table-row table:style-name="TableRow1096">
          <table:table-cell table:style-name="TableCell1097">
            <text:p text:style-name="P1098">Paros dozė</text:p>
            <text:p text:style-name="P1099"/>
            <text:p text:style-name="P1100"/>
          </table:table-cell>
          <table:table-cell table:style-name="TableCell1101">
            <text:p text:style-name="P1102"/>
          </table:table-cell>
        </table:table-row>
        <table:table-row table:style-name="TableRow1103">
          <table:table-cell table:style-name="TableCell1104">
            <text:p text:style-name="P1105">Pradėtas vartoti (data)</text:p>
            <text:p text:style-name="P1106"/>
            <text:p text:style-name="P1107"/>
          </table:table-cell>
          <table:table-cell table:style-name="TableCell1108">
            <text:p text:style-name="P1109"/>
          </table:table-cell>
        </table:table-row>
        <table:table-row table:style-name="TableRow1110">
          <table:table-cell table:style-name="TableCell1111">
            <text:p text:style-name="P1112">Baigtas vartoti (data)</text:p>
            <text:p text:style-name="P1113"/>
            <text:p text:style-name="P1114"/>
          </table:table-cell>
          <table:table-cell table:style-name="TableCell1115">
            <text:p text:style-name="P1116"/>
          </table:table-cell>
        </table:table-row>
        <table:table-row table:style-name="TableRow1117">
          <table:table-cell table:style-name="TableCell1118">
            <text:p text:style-name="P1119">Indikacijos, dėl kurių pacientui buvo skirtas<text:s/></text:p>
            <text:p text:style-name="P1120">vaistinis preparatas</text:p>
            <text:p text:style-name="P1121"/>
          </table:table-cell>
          <table:table-cell table:style-name="TableCell1122">
            <text:p text:style-name="P1123"/>
          </table:table-cell>
        </table:table-row>
        <table:table-row table:style-name="TableRow1124">
          <table:table-cell table:style-name="TableCell1125" table:number-columns-spanned="2">
            <text:p text:style-name="P1126">6. Papildoma informacija</text:p>
            <text:p text:style-name="P1127"/>
          </table:table-cell>
          <table:covered-table-cell/>
        </table:table-row>
        <table:table-row table:style-name="TableRow1128">
          <table:table-cell table:style-name="TableCell1129" table:number-columns-spanned="2">
            <text:p text:style-name="P1130">Trumpai aprašykite informaciją, kuri, jūsų manymu, yra reikšminga (anamnezė, atlikti tyrimai ir jų duomenys, alerginės reakcijos ar kt.)</text:p>
            <text:p text:style-name="P1131"/>
            <text:p text:style-name="P1132"/>
            <text:p text:style-name="P1133"/>
            <text:p text:style-name="P1134"/>
            <text:p text:style-name="P1135"/>
            <text:p text:style-name="P1136"/>
            <text:p text:style-name="P1137"/>
          </table:table-cell>
          <table:covered-table-cell/>
        </table:table-row>
      </table:table>
      <text:p text:style-name="P1138"><text:span text:style-name="T1139">Pastaba.</text:span><text:span text:style-name="T1140"><text:s/>Pranešimą galima pateikti šiais būdais:</text:span></text:p>
      <text:p text:style-name="P1141">- tiesiogiai užpildant formą internetu Valstybinės vaistų kontrolės tarnybos prie Lietuvos Respublikos sveikatos apsaugos ministerijos Vaistinių preparatų informacinėje sistemoje https://vapris.vvkt.lt/vvkt-web/public/nrvSpecialist;</text:p>
      <text:p text:style-name="P1142">- užpildant Sveikatos priežiūros ar farmacijos specialisto pranešimo apie įtariamą nepageidaujamą reakciją į vakciną formą, kuri skelbiama https://vvkt.lrv.lt/lt ir atsiunčiant elektroniniu paštu (adresu NepageidaujamaR@vvkt.lt).</text:p>
      <text:p text:style-name="P1143"/>
      <text:p text:style-name="Normal"/>
      <text:p text:style-name="P1144">PATVIRTINTA</text:p>
      <text:p text:style-name="P1151">Lietuvos Respublikos sveikatos apsaugos ministro<text:s/></text:p>
      <text:p text:style-name="P1152">2013 m. vasario 20 d. įsakymu Nr. V-185<text:s/></text:p>
      <text:p text:style-name="P1153">(Lietuvos Respublikos sveikatos apsaugos ministro<text:s/></text:p>
      <text:p text:style-name="P1154"><text:span text:style-name="T1155">2024 m. sausio 15 d. įsakymo Nr. <text:s/></text:span><text:span text:style-name="T1156">V-43</text:span><text:span text:style-name="T1157"><text:s/>redakcija)</text:span></text:p>
      <text:p text:style-name="P1158"/>
      <text:p text:style-name="P1159"><text:span text:style-name="T1160">(Paciento pranešimo apie įtariamą nepageidaujamą reakciją į vaistinį preparatą, išskyrus vakcinas, forma)</text:span></text:p>
      <text:p text:style-name="P1161"/>
      <text:p text:style-name="P1162">PACIENTO PRANEŠIMAS APIE ĮTARIAMĄ NEPAGEIDAUJAMĄ REAKCIJĄ Į VAISTINĮ PREPARATĄ, IŠSKYRUS VAKCINAS</text:p>
      <text:p text:style-name="P1163"/>
      <text:p text:style-name="Normal"><text:span text:style-name="T1164">Pastaba:</text:span><text:span text:style-name="T1165"><text:s/>nepageidaujama reakcija – nenorimas neigiamas žmogaus organizmo atsakas į vaistą.</text:span></text:p>
      <text:p text:style-name="P1166"/>
      <text:p text:style-name="P1167">Pranešimo užpildymo data:...............................<text:s/></text:p>
      <text:p text:style-name="P1168"/>
      <text:p text:style-name="P1169">* žvaigždute pažymėtus laukus būtina užpildyti</text:p>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1. Pranešusio asmens duomenys</text:p>
            <text:p text:style-name="Normal"/>
          </table:table-cell>
          <table:covered-table-cell/>
        </table:table-row>
        <table:table-row table:style-name="TableRow1176">
          <table:table-cell table:style-name="TableCell1177">
            <text:p text:style-name="P1178">Vardas, pavardė (arba inicialai) *</text:p>
            <text:p text:style-name="P1179"/>
            <text:p text:style-name="P1180"/>
          </table:table-cell>
          <table:table-cell table:style-name="TableCell1181">
            <text:p text:style-name="Normal"/>
          </table:table-cell>
        </table:table-row>
        <table:table-row table:style-name="TableRow1182">
          <table:table-cell table:style-name="TableCell1183">
            <text:p text:style-name="P1184">Telefono ryšio numeris *</text:p>
            <text:p text:style-name="P1185"/>
            <text:p text:style-name="P1186"/>
          </table:table-cell>
          <table:table-cell table:style-name="TableCell1187">
            <text:p text:style-name="Normal"/>
          </table:table-cell>
        </table:table-row>
        <table:table-row table:style-name="TableRow1188">
          <table:table-cell table:style-name="TableCell1189">
            <text:p text:style-name="P1190">Elektroninio pašto adresas</text:p>
            <text:p text:style-name="P1191"/>
            <text:p text:style-name="P1192"/>
          </table:table-cell>
          <table:table-cell table:style-name="TableCell1193">
            <text:p text:style-name="Normal"/>
          </table:table-cell>
        </table:table-row>
      </table:table>
      <text:p text:style-name="P1194"><text:span text:style-name="T1195">Pastaba.</text:span><text:span text:style-name="T1196"><text:s/>Prašome nurodyti savo kontaktinius duomenis, kad Valstybinė vaistų kontrolės tarnyba prie Lietuvos Respublikos sveikatos apsaugos ministerijos (toliau – Tarnyba) galėtų su Jumis susisiekti.</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5">
            <text:p text:style-name="P1206"/>
            <text:p text:style-name="P1207"><text:span text:style-name="T1208">2. Duomenys apie asmenį, kuriam pasireiškė įtariama nepageidaujama reakcija<text:s/></text:span><text:span text:style-name="T1209">(toliau – ĮNR)</text:span><text:span text:style-name="T1210">:</text:span></text:p>
          </table:table-cell>
          <table:covered-table-cell/>
          <table:covered-table-cell/>
          <table:covered-table-cell/>
          <table:covered-table-cell/>
        </table:table-row>
        <table:table-row table:style-name="TableRow1211">
          <table:table-cell table:style-name="TableCell1212" table:number-columns-spanned="5">
            <text:p text:style-name="P1213"><text:span text:style-name="T1214"></text:span><text:span text:style-name="T1215"><text:s/>Jums pačiam</text:span></text:p>
            <text:p text:style-name="P1216"><text:span text:style-name="T1217"></text:span><text:span text:style-name="T1218"><text:s/>Jūsų vaikui</text:span></text:p>
            <text:p text:style-name="P1219"><text:span text:style-name="T1220"></text:span><text:span text:style-name="T1221"><text:s/>Kitam asmeniui</text:span></text:p>
          </table:table-cell>
          <table:covered-table-cell/>
          <table:covered-table-cell/>
          <table:covered-table-cell/>
          <table:covered-table-cell/>
        </table:table-row>
        <table:table-row table:style-name="TableRow1222">
          <table:table-cell table:style-name="TableCell1223">
            <text:p text:style-name="P1224"/>
            <text:p text:style-name="P1225">Vardas, pavardė (arba inicialai) *</text:p>
            <text:p text:style-name="P1226"/>
            <text:p text:style-name="P1227"/>
            <text:p text:style-name="P1228"/>
            <text:p text:style-name="P1229"/>
          </table:table-cell>
          <table:table-cell table:style-name="TableCell1230">
            <text:p text:style-name="P1231"/>
            <text:p text:style-name="Normal"><text:span text:style-name="T1232">Amžius *</text:span></text:p>
          </table:table-cell>
          <table:table-cell table:style-name="TableCell1233">
            <text:p text:style-name="P1234">Lytis *</text:p>
            <text:p text:style-name="Normal"><text:span text:style-name="T1235"></text:span><text:span text:style-name="T1236"><text:s/></text:span><text:span text:style-name="T1237">vyras</text:span></text:p>
            <text:p text:style-name="P1238"/>
            <text:p text:style-name="Normal"><text:span text:style-name="T1239"></text:span><text:span text:style-name="T1240"><text:s/></text:span><text:span text:style-name="T1241">moteris</text:span></text:p>
          </table:table-cell>
          <table:table-cell table:style-name="TableCell1242">
            <text:p text:style-name="P1243">Svoris (kg)<text:s/></text:p>
            <text:p text:style-name="P1244"/>
            <text:p text:style-name="P1245"/>
            <text:p text:style-name="P1246"/>
          </table:table-cell>
          <table:table-cell table:style-name="TableCell1247">
            <text:p text:style-name="P1248">Ūgis (cm)</text:p>
            <text:p text:style-name="P1249"/>
            <text:p text:style-name="P1250"/>
          </table:table-cell>
        </table:table-row>
        <table:table-row table:style-name="TableRow1251">
          <table:table-cell table:style-name="TableCell1252">
            <text:p text:style-name="P1253"/>
            <text:p text:style-name="Normal"><text:span text:style-name="T1254">Asmens kodas</text:span></text:p>
          </table:table-cell>
          <table:table-cell table:style-name="TableCell1255" table:number-columns-spanned="4">
            <text:p text:style-name="P1256"/>
            <text:p text:style-name="P1257"/>
          </table:table-cell>
          <table:covered-table-cell/>
          <table:covered-table-cell/>
          <table:covered-table-cell/>
        </table:table-row>
      </table:table>
      <text:p text:style-name="P1258"><text:span text:style-name="T1259">Pastaba.</text:span><text:span text:style-name="T1260"><text:s/>Pateikti asmens duomenys, įskaitant sveikatos duomenis, yra konfidencialūs ir<text:s/></text:span><text:span text:style-name="T1261">bus naudojami tik su farmakologiniu budrumu susijusiems uždaviniams spręsti ir pareigoms vykdyti, vaistinių preparatų saugumui stebėti bei jų naudos ir rizikos santykio pokyčiams nustatyti.</text:span></text:p>
      <text:p text:style-name="P1262"><text:span text:style-name="T1263">Informuojame, kad Jūsų nurodytų<text:s/></text:span><text:span text:style-name="T1264">asmens duomenų, įskaitant sveikatos duomenis, valdytoja –</text:span><text:span text:style-name="T1265"><text:s/>Valstybinė vaistų kontrolės tarnyba prie Lietuvos Respublikos sveikatos apsaugos ministerijos (juridinio asmens kodas<text:s/></text:span><text:span text:style-name="T1266">191351864</text:span><text:span text:style-name="T1267">, adresas: <text:s/>Studentų g. 45A, LT-08107 Vilnius, tel.<text:s/></text:span><text:span text:style-name="T1268">85 263 92 64</text:span><text:span text:style-name="T1269">, el. p.<text:s/></text:span><text:span text:style-name="T1270">vvkt@vvkt.lt</text:span><text:span text:style-name="T1271">)</text:span><text:span text:style-name="T1272">;</text:span></text:p>
      <text:p text:style-name="P1273">- asmens duomenų, įskaitant sveikatos duomenis, tvarkymo tikslas: spręsti uždavinius ir vykdyti pareigas susijusias su farmakologiniu budrumu, stebėti vaistinių preparatų saugumą bei jų naudos ir rizikos santykio pokyčiams nustatyti;</text:p>
      <text:p text:style-name="P1274"><text:span text:style-name="T1275">- asmens duomenys, įskaitant sveikatos duomenis, tvarkomi vadovaujantis:<text:s/></text:span><text:span text:style-name="T1276">Bendrojo duomenų apsaugos reglamento (toliau – BDAR) 6 straipsnio 1 dalies 1 dalies c punktu, t. y. siekiant įvykdyti teisinę prievolę;</text:span></text:p>
      <text:p text:style-name="P1277">- Tarnyba asmens duomenų, įskaitant sveikatos duomenis, saugojimo terminą nustato vadovaudamasi Lietuvos Respublikos dokumentų ir archyvų įstatymo nustatyta tvarka. Asmens duomenų saugojimo terminas nurodytas Tarnybos<text:s/></text:p>
      <text:p text:style-name="P1278">patvirtintame dokumentacijos plane ir paskelbtas <text:s/>https://www.vvkt.lt. Pasibaigus nustatytam saugojimo terminui, duomenys sunaikinami Lietuvos Respublikos dokumentų ir archyvų įstatymo nustatyta;</text:p>
      <text:p text:style-name="P1279"><text:span text:style-name="T1280">- asmens duomenys – paciento vardas, pavardė ir/ar asmens kodas gali būti pateikti</text:span><text:span text:style-name="T1281"><text:s/></text:span><text:span text:style-name="T1282">asmens sveikatos priežiūros įstaigoms ir Higienos institutui, siekiant gauti pranešimus apie įtariamas nepageidaujamas reakcijas, priskirtas prie sunkius ir (ar) netikėtus padarinius sukėlusių nepageidaujamų reakcijų, papildančią informaciją ir asmens duomenis, įskaitant sveikatos duomenis.</text:span></text:p>
      <text:p text:style-name="P1283">Kreipdamiesi raštu Jūs turite teisę prašyti:</text:p>
      <text:p text:style-name="P1284">-<text:tab/>leisti susipažinti su savo asmens duomenimis, įskaitant sveikatos duomenis;</text:p>
      <text:p text:style-name="P1285">-<text:tab/>juos ištaisyti arba ištrinti, arba apriboti jų tvarkymą;</text:p>
      <text:p text:style-name="P1286">-<text:tab/>pateikti skundą Valstybinei duomenų apsaugos inspekcijai (L. Sapiegos g. 17, 10312 Vilnius, ada@ada.lt).</text:p>
      <text:p text:style-name="P1287"><text:span text:style-name="T1288">Tarnybos asmens duomenų apsaugos pareigūnas, el. p. dap</text:span><text:span text:style-name="T1289">@vvkt.lt.</text:span></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able:number-columns-spanned="2">
            <text:p text:style-name="P1296">3. Vaistinis (-iai) preparatas (-ai), kuris (-ie), tikėtina, sukėlė ĮNR</text:p>
            <text:p text:style-name="P1297"/>
          </table:table-cell>
          <table:covered-table-cell/>
        </table:table-row>
        <table:table-row table:style-name="TableRow1298">
          <table:table-cell table:style-name="TableCell1299">
            <text:p text:style-name="P1300">Vaistinio preparato pavadinimas*</text:p>
            <text:p text:style-name="P1301"/>
            <text:p text:style-name="P1302"/>
          </table:table-cell>
          <table:table-cell table:style-name="TableCell1303">
            <text:p text:style-name="P1304"/>
          </table:table-cell>
        </table:table-row>
        <table:table-row table:style-name="TableRow1305">
          <table:table-cell table:style-name="TableCell1306">
            <text:p text:style-name="P1307">Bendrinis veikliosios medžiagos pavadinimas</text:p>
            <text:p text:style-name="P1308"/>
            <text:p text:style-name="P1309"/>
          </table:table-cell>
          <table:table-cell table:style-name="TableCell1310">
            <text:p text:style-name="P1311"/>
          </table:table-cell>
        </table:table-row>
        <table:table-row table:style-name="TableRow1312">
          <table:table-cell table:style-name="TableCell1313">
            <text:p text:style-name="P1314"><text:span text:style-name="T1315">Farmacinė forma<text:s/></text:span><text:span text:style-name="T1316">(pvz., tabletė, sirupas)</text:span></text:p>
            <text:p text:style-name="P1317"/>
            <text:p text:style-name="P1318"/>
          </table:table-cell>
          <table:table-cell table:style-name="TableCell1319">
            <text:p text:style-name="P1320"/>
          </table:table-cell>
        </table:table-row>
        <table:table-row table:style-name="TableRow1321">
          <table:table-cell table:style-name="TableCell1322">
            <text:p text:style-name="P1323"><text:span text:style-name="T1324">Stiprumas<text:s/></text:span><text:span text:style-name="T1325">(pvz., 500 mg; 250mg/5 ml)</text:span></text:p>
            <text:p text:style-name="P1326"/>
            <text:p text:style-name="P1327"/>
          </table:table-cell>
          <table:table-cell table:style-name="TableCell1328">
            <text:p text:style-name="P1329"/>
          </table:table-cell>
        </table:table-row>
        <table:table-row table:style-name="TableRow1330">
          <table:table-cell table:style-name="TableCell1331">
            <text:p text:style-name="P1332">Vartojimo būdas</text:p>
            <text:p text:style-name="P1333"/>
            <text:p text:style-name="P1334"/>
          </table:table-cell>
          <table:table-cell table:style-name="TableCell1335">
            <text:p text:style-name="P1336"/>
          </table:table-cell>
        </table:table-row>
        <table:table-row table:style-name="TableRow1337">
          <table:table-cell table:style-name="TableCell1338">
            <text:p text:style-name="P1339"><text:span text:style-name="T1340">Paros dozė<text:s/></text:span><text:span text:style-name="T1341">(pvz., 2 tabletės 1 kartą per dieną; 5 ml</text:span></text:p>
            <text:p text:style-name="P1342"><text:span text:style-name="T1343">3 kartus per dieną)</text:span></text:p>
            <text:p text:style-name="P1344"/>
          </table:table-cell>
          <table:table-cell table:style-name="TableCell1345">
            <text:p text:style-name="P1346"/>
          </table:table-cell>
        </table:table-row>
        <table:table-row table:style-name="TableRow1347">
          <table:table-cell table:style-name="TableCell1348">
            <text:p text:style-name="P1349">Biologinio vaistinio preparato serijos numeris</text:p>
            <text:p text:style-name="P1350"/>
            <text:p text:style-name="P1351"/>
          </table:table-cell>
          <table:table-cell table:style-name="TableCell1352">
            <text:p text:style-name="P1353"/>
          </table:table-cell>
        </table:table-row>
        <table:table-row table:style-name="TableRow1354">
          <table:table-cell table:style-name="TableCell1355">
            <text:p text:style-name="P1356">Pradėtas vartoti (data)</text:p>
            <text:p text:style-name="P1357"/>
            <text:p text:style-name="P1358"/>
          </table:table-cell>
          <table:table-cell table:style-name="TableCell1359">
            <text:p text:style-name="P1360"/>
          </table:table-cell>
        </table:table-row>
        <table:table-row table:style-name="TableRow1361">
          <table:table-cell table:style-name="TableCell1362">
            <text:p text:style-name="P1363">Baigtas vartoti (data)</text:p>
            <text:p text:style-name="P1364"/>
            <text:p text:style-name="P1365"/>
          </table:table-cell>
          <table:table-cell table:style-name="TableCell1366">
            <text:p text:style-name="P1367"/>
          </table:table-cell>
        </table:table-row>
        <table:table-row table:style-name="TableRow1368">
          <table:table-cell table:style-name="TableCell1369">
            <text:p text:style-name="P1370">Vartojimo priežastis</text:p>
            <text:p text:style-name="P1371"/>
            <text:p text:style-name="P1372"/>
          </table:table-cell>
          <table:table-cell table:style-name="TableCell1373">
            <text:p text:style-name="P1374"/>
          </table:table-cell>
        </table:table-row>
        <table:table-row table:style-name="TableRow1375">
          <table:table-cell table:style-name="TableCell1376" table:number-columns-spanned="2">
            <text:p text:style-name="P1377"><text:span text:style-name="T1378">4. ĮNR aprašymas*</text:span><text:span text:style-name="T1379"><text:s/>(jeigu pasireiškė daugiau nei viena ĮNR, aprašyti kiekvieną ĮNR atskirai)</text:span></text:p>
            <text:p text:style-name="P1380"/>
            <text:p text:style-name="P1381">1).................................................................................................................................................................................................................................................................................................................................................................................................................................................................................</text:p>
            <text:p text:style-name="P1382">(aprašymas)</text:p>
          </table:table-cell>
          <table:covered-table-cell/>
        </table:table-row>
      </table:table>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Normal"><text:span text:style-name="T1389">ĮNR pradžia</text:span><text:span text:style-name="T1390"><text:s/></text:span><text:span text:style-name="T1391"><text:tab/>m.<text:s/></text:span><text:span text:style-name="T1392"><text:tab/>..................mėn.</text:span><text:span text:style-name="T1393"><text:tab/>.....d.</text:span><text:span text:style-name="T1394"><text:tab/></text:span></text:p>
            <text:p text:style-name="Normal"><text:span text:style-name="T1395">ĮNR pabaiga</text:span><text:span text:style-name="T1396"><text:tab/>m.</text:span><text:span text:style-name="T1397"><text:tab/>..................mėn.<text:s/></text:span><text:span text:style-name="T1398"><text:tab/>.....d.<text:s/></text:span></text:p>
            <text:p text:style-name="P1399"/>
            <text:p text:style-name="P1400">2).................................................................................................................................................................................................................................................................................................................................................................................................................................................................................</text:p>
            <text:p text:style-name="P1401"><text:span text:style-name="T1402">(</text:span><text:span text:style-name="T1403">aprašymas</text:span><text:span text:style-name="T1404">)</text:span></text:p>
            <text:p text:style-name="P1405"/>
            <text:p text:style-name="Normal"><text:span text:style-name="T1406">ĮNR pradžia</text:span><text:span text:style-name="T1407"><text:s/></text:span><text:span text:style-name="T1408"><text:tab/>m.<text:s/></text:span><text:span text:style-name="T1409"><text:tab/>..................mėn.</text:span><text:span text:style-name="T1410"><text:tab/>.....d.</text:span><text:span text:style-name="T1411"><text:tab/></text:span></text:p>
            <text:p text:style-name="Normal"><text:span text:style-name="T1412">ĮNR pabaiga</text:span><text:span text:style-name="T1413"><text:tab/>m.</text:span><text:span text:style-name="T1414"><text:tab/>..................mėn.<text:s/></text:span><text:span text:style-name="T1415"><text:tab/>.....d.</text:span></text:p>
            <text:p text:style-name="P1416"/>
            <text:p text:style-name="P1417"/>
          </table:table-cell>
          <table:covered-table-cell/>
        </table:table-row>
        <table:table-row table:style-name="TableRow1418">
          <table:table-cell table:style-name="TableCell1419" table:number-columns-spanned="2">
            <text:p text:style-name="P1420">Taikytas gydymas dėl pasireiškusios ĮNR</text:p>
            <text:p text:style-name="P1421"/>
            <text:p text:style-name="P1422"/>
            <text:p text:style-name="P1423"/>
          </table:table-cell>
          <table:covered-table-cell/>
        </table:table-row>
        <table:table-row table:style-name="TableRow1424">
          <table:table-cell table:style-name="TableCell1425" table:number-columns-spanned="2">
            <text:p text:style-name="Normal"><text:span text:style-name="T1426">ĮNR patyrusio asmens būklė šiuo metu *</text:span><text:span text:style-name="T1427">(pažymėkite tinkamą variantą)</text:span><text:span text:style-name="T1428">:</text:span></text:p>
            <text:p text:style-name="P1429"><text:span text:style-name="T1430"></text:span><text:span text:style-name="T1431"><text:s/>ĮNR pasibaigė, nebėra jokių simptomų;</text:span></text:p>
            <text:p text:style-name="P1432"><text:span text:style-name="T1433"></text:span><text:span text:style-name="T1434"><text:s/>ĮNR tebesitęsia (asmens sveikatos būklė nepakitusi)</text:span></text:p>
            <text:p text:style-name="P1435"><text:span text:style-name="T1436"></text:span><text:span text:style-name="T1437"><text:s/>ĮNR tebesitęsia (asmens sveikatos būklė gerėja)</text:span></text:p>
            <text:p text:style-name="P1438"><text:span text:style-name="T1439"></text:span><text:span text:style-name="T1440"><text:s/>ĮNR tebesitęsia (asmens sveikatos būklė blogėja)</text:span></text:p>
            <text:p text:style-name="P1441"><text:span text:style-name="T1442"></text:span><text:span text:style-name="T1443"><text:s/>asmuo pasveiko, bet liko liekamieji reiškiniai</text:span></text:p>
            <text:p text:style-name="P1444"><text:span text:style-name="T1445"></text:span><text:span text:style-name="T1446"><text:s/>dėl ĮNR asmuo mirė</text:span></text:p>
            <text:p text:style-name="P1447"><text:span text:style-name="T1448"></text:span><text:span text:style-name="T1449"><text:s/>nežinoma</text:span></text:p>
            <text:p text:style-name="P1450"/>
            <text:p text:style-name="P1451"/>
          </table:table-cell>
          <table:covered-table-cell/>
        </table:table-row>
        <table:table-row table:style-name="TableRow1452">
          <table:table-cell table:style-name="TableCell1453" table:number-columns-spanned="2">
            <text:p text:style-name="P1454"><text:span text:style-name="T1455">5. Kiti vaistiniai preparatai, vartoti kartu su ĮNR sukėlusiu vaistiniu preparatu</text:span><text:span text:style-name="T1456"><text:s/>(jei kitų vaistinių preparatų nevartota, nepildykite)</text:span></text:p>
            <text:p text:style-name="P1457"/>
          </table:table-cell>
          <table:covered-table-cell/>
        </table:table-row>
        <table:table-row table:style-name="TableRow1458">
          <table:table-cell table:style-name="TableCell1459">
            <text:p text:style-name="P1460">Vaistinio preparato pavadinimas *</text:p>
            <text:p text:style-name="P1461"/>
            <text:p text:style-name="P1462"/>
          </table:table-cell>
          <table:table-cell table:style-name="TableCell1463">
            <text:p text:style-name="P1464"/>
          </table:table-cell>
        </table:table-row>
        <table:table-row table:style-name="TableRow1465">
          <table:table-cell table:style-name="TableCell1466">
            <text:p text:style-name="P1467">Bendrinis veikliosios medžiagos pavadinimas</text:p>
            <text:p text:style-name="P1468"/>
            <text:p text:style-name="P1469"/>
          </table:table-cell>
          <table:table-cell table:style-name="TableCell1470">
            <text:p text:style-name="P1471"/>
          </table:table-cell>
        </table:table-row>
        <table:table-row table:style-name="TableRow1472">
          <table:table-cell table:style-name="TableCell1473">
            <text:p text:style-name="P1474"><text:span text:style-name="T1475">Farmacinė forma<text:s/></text:span><text:span text:style-name="T1476">(pvz., tabletė, sirupas)</text:span></text:p>
            <text:p text:style-name="P1477"/>
            <text:p text:style-name="P1478"/>
          </table:table-cell>
          <table:table-cell table:style-name="TableCell1479">
            <text:p text:style-name="P1480"/>
          </table:table-cell>
        </table:table-row>
        <table:table-row table:style-name="TableRow1481">
          <table:table-cell table:style-name="TableCell1482">
            <text:p text:style-name="P1483"><text:span text:style-name="T1484">Stiprumas<text:s/></text:span><text:span text:style-name="T1485">(pvz., 500 mg; 250mg/5 ml)</text:span></text:p>
            <text:p text:style-name="P1486"/>
            <text:p text:style-name="P1487"/>
          </table:table-cell>
          <table:table-cell table:style-name="TableCell1488">
            <text:p text:style-name="P1489"/>
          </table:table-cell>
        </table:table-row>
        <table:table-row table:style-name="TableRow1490">
          <table:table-cell table:style-name="TableCell1491">
            <text:p text:style-name="P1492">Vartojimo būdas<text:s/></text:p>
            <text:p text:style-name="P1493"/>
            <text:p text:style-name="P1494"/>
          </table:table-cell>
          <table:table-cell table:style-name="TableCell1495">
            <text:p text:style-name="P1496"/>
          </table:table-cell>
        </table:table-row>
        <table:table-row table:style-name="TableRow1497">
          <table:table-cell table:style-name="TableCell1498">
            <text:p text:style-name="Normal"><text:span text:style-name="T1499">Paros dozė<text:s/></text:span><text:span text:style-name="T1500">(pvz., 2 tabletės 1 kartą per dieną; 5 ml 3 kartus per dieną)</text:span></text:p>
            <text:p text:style-name="P1501"/>
            <text:p text:style-name="P1502"/>
          </table:table-cell>
          <table:table-cell table:style-name="TableCell1503">
            <text:p text:style-name="P1504"/>
          </table:table-cell>
        </table:table-row>
      </table:table>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Pradėtas vartoti (data)</text:p>
            <text:p text:style-name="P1512"/>
            <text:p text:style-name="P1513"/>
          </table:table-cell>
          <table:table-cell table:style-name="TableCell1514">
            <text:p text:style-name="P1515"/>
          </table:table-cell>
        </table:table-row>
        <table:table-row table:style-name="TableRow1516">
          <table:table-cell table:style-name="TableCell1517">
            <text:p text:style-name="P1518">Baigtas vartoti (data)</text:p>
            <text:p text:style-name="P1519"/>
            <text:p text:style-name="P1520"/>
          </table:table-cell>
          <table:table-cell table:style-name="TableCell1521">
            <text:p text:style-name="P1522"/>
          </table:table-cell>
        </table:table-row>
        <table:table-row table:style-name="TableRow1523">
          <table:table-cell table:style-name="TableCell1524">
            <text:p text:style-name="P1525">Vartojimo priežastis</text:p>
            <text:p text:style-name="P1526"/>
            <text:p text:style-name="P1527"/>
          </table:table-cell>
          <table:table-cell table:style-name="TableCell1528">
            <text:p text:style-name="P1529"/>
          </table:table-cell>
        </table:table-row>
        <table:table-row table:style-name="TableRow1530">
          <table:table-cell table:style-name="TableCell1531" table:number-columns-spanned="2">
            <text:p text:style-name="P1532"><text:span text:style-name="T1533">6. Papildoma informacija</text:span></text:p>
            <text:p text:style-name="P1534"/>
          </table:table-cell>
          <table:covered-table-cell/>
        </table:table-row>
        <table:table-row table:style-name="TableRow1535">
          <table:table-cell table:style-name="TableCell1536" table:number-columns-spanned="2">
            <text:p text:style-name="P1537">Trumpai aprašykite informaciją, kuri, jūsų manymu, yra reikšminga (anamnezė, atlikti tyrimai ir jų duomenys, alerginės reakcijos ar kt.)</text:p>
            <text:p text:style-name="P1538"/>
            <text:p text:style-name="P1539"/>
            <text:p text:style-name="P1540"/>
            <text:p text:style-name="P1541"/>
            <text:p text:style-name="P1542"/>
          </table:table-cell>
          <table:covered-table-cell/>
        </table:table-row>
        <table:table-row table:style-name="TableRow1543">
          <table:table-cell table:style-name="TableCell1544" table:number-columns-spanned="2">
            <text:p text:style-name="P1545">7. Gydytojo/vaistininko informavimas</text:p>
            <text:p text:style-name="P1546"/>
            <text:p text:style-name="P1547">Ar informavote savo gydytoją ar vaistininką? *</text:p>
            <text:p text:style-name="P1548"> Informuotas gydytojas</text:p>
            <text:p text:style-name="P1549"> Informuotas vaistininkas</text:p>
            <text:p text:style-name="P1550"> Informuotas gydytojas ir vaistininkas</text:p>
            <text:p text:style-name="P1551"> Neinformuotas gydytojas ir vaistininkas</text:p>
            <text:p text:style-name="P1552"/>
            <text:p text:style-name="P1553">Jei taip, prašome atitinkamai nurodyti:</text:p>
            <text:p text:style-name="P1554">Gydytojo/vaistininko vardas, pavardė</text:p>
            <text:p text:style-name="P1555"/>
            <text:p text:style-name="P1556">Telefono ryšio numeris</text:p>
            <text:p text:style-name="P1557"/>
            <text:p text:style-name="P1558">Elektroninio pašto adresas</text:p>
            <text:p text:style-name="P1559"/>
            <text:p text:style-name="P1560">Įstaigos, kurioje dirba gydytojas ar vaistininkas, pavadinimas</text:p>
            <text:p text:style-name="P1561"/>
          </table:table-cell>
          <table:covered-table-cell/>
        </table:table-row>
      </table:table>
      <text:p text:style-name="P1562"><text:span text:style-name="T1563">Pastaba.</text:span><text:span text:style-name="T1564"><text:s/>Pranešimą galima pateikti šiais būdais:<text:s/></text:span></text:p>
      <text:p text:style-name="P1565">- tiesiogiai užpildant formą internetu Valstybinės vaistų kontrolės tarnybos prie Lietuvos Respublikos sveikatos apsaugos ministerijos Vaistinių preparatų informacinėje sistemoje https://vapris.vvkt.lt/vvkt-web/public/nrv;</text:p>
      <text:p text:style-name="P1566">- užpildant Paciento pranešimo apie įtariamą nepageidaujamą reakciją į <text:s/>vaistinį preparatą, išskyrus vakcinas, <text:s/>formą, kuri skelbiama https://vvkt.lrv.lt/lt, ir atsiunčiant elektroniniu paštu (adresu NepageidaujamaR@vvkt.lt);</text:p>
      <text:p text:style-name="P1567">- nemokamu telefonu 8 800 73 568</text:p>
      <text:p text:style-name="P1568"/>
      <text:p text:style-name="P1569">PATVIRTINTA</text:p>
      <text:p text:style-name="P1576">Lietuvos Respublikos sveikatos apsaugos ministro<text:s/></text:p>
      <text:p text:style-name="P1577">2013 m. vasario 20 d. įsakymu Nr. V-185<text:s/></text:p>
      <text:p text:style-name="P1578">(Lietuvos Respublikos sveikatos apsaugos ministro<text:s/></text:p>
      <text:p text:style-name="P1579"><text:span text:style-name="T1580">2024 m. sausio 15 d. įsakymo Nr. <text:s/></text:span><text:span text:style-name="T1581">V-43</text:span><text:span text:style-name="T1582"><text:s/>redakcija)</text:span></text:p>
      <text:p text:style-name="P1583"/>
      <text:p text:style-name="P1584"/>
      <text:p text:style-name="P1585"><text:span text:style-name="T1586">(Paciento pranešimo apie įtariamą nepageidaujamą reakciją į vakciną forma)</text:span></text:p>
      <text:p text:style-name="P1587"/>
      <text:p text:style-name="P1588">PACIENTO PRANEŠIMAS APIE ĮTARIAMĄ NEPAGEIDAUJAMĄ REAKCIJĄ</text:p>
      <text:p text:style-name="P1589">Į VAKCINĄ</text:p>
      <text:p text:style-name="P1590"/>
      <text:p text:style-name="P1591"><text:span text:style-name="T1592">Pastaba:</text:span><text:span text:style-name="T1593"><text:s/>nepageidaujama reakcija – nenorimas neigiamas žmogaus organizmo atsakas į vaistą.</text:span></text:p>
      <text:p text:style-name="P1594"/>
      <text:p text:style-name="P1595">Pranešimo užpildymo data:...............................<text:s/></text:p>
      <text:p text:style-name="P1596"/>
      <text:p text:style-name="P1597">* žvaigždute pažymėtus laukus būtina užpildyti</text:p>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1. Pranešusio asmens duomenys</text:p>
            <text:p text:style-name="Normal"/>
          </table:table-cell>
          <table:covered-table-cell/>
        </table:table-row>
        <table:table-row table:style-name="TableRow1604">
          <table:table-cell table:style-name="TableCell1605">
            <text:p text:style-name="P1606">Vardas, pavardė (arba inicialai) *</text:p>
            <text:p text:style-name="P1607"/>
            <text:p text:style-name="P1608"/>
          </table:table-cell>
          <table:table-cell table:style-name="TableCell1609">
            <text:p text:style-name="Normal"/>
          </table:table-cell>
        </table:table-row>
        <table:table-row table:style-name="TableRow1610">
          <table:table-cell table:style-name="TableCell1611">
            <text:p text:style-name="P1612">Telefono ryšio numeris *</text:p>
            <text:p text:style-name="P1613"/>
            <text:p text:style-name="P1614"/>
          </table:table-cell>
          <table:table-cell table:style-name="TableCell1615">
            <text:p text:style-name="Normal"/>
          </table:table-cell>
        </table:table-row>
        <table:table-row table:style-name="TableRow1616">
          <table:table-cell table:style-name="TableCell1617">
            <text:p text:style-name="P1618">Elektroninio pašto adresas</text:p>
            <text:p text:style-name="P1619"/>
            <text:p text:style-name="P1620"/>
          </table:table-cell>
          <table:table-cell table:style-name="TableCell1621">
            <text:p text:style-name="Normal"/>
          </table:table-cell>
        </table:table-row>
      </table:table>
      <text:p text:style-name="P1622"><text:span text:style-name="T1623">Pastaba</text:span><text:span text:style-name="T1624">. Prašome nurodyti savo kontaktinius duomenis, kad Valstybinė vaistų kontrolės tarnyba prie Lietuvos Respublikos sveikatos apsaugos ministerijos (toliau – Tarnyba) galėtų su Jumis susisiekt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5">
            <text:p text:style-name="P1634"/>
            <text:p text:style-name="P1635"><text:span text:style-name="T1636">2. Duomenys apie asmenį, kuriam pasireiškė įtariama nepageidaujama reakcija<text:s/></text:span><text:span text:style-name="T1637">(toliau – ĮNR)</text:span><text:span text:style-name="T1638">:</text:span></text:p>
          </table:table-cell>
          <table:covered-table-cell/>
          <table:covered-table-cell/>
          <table:covered-table-cell/>
          <table:covered-table-cell/>
        </table:table-row>
        <table:table-row table:style-name="TableRow1639">
          <table:table-cell table:style-name="TableCell1640" table:number-columns-spanned="5">
            <text:p text:style-name="P1641"><text:span text:style-name="T1642"></text:span><text:span text:style-name="T1643"><text:s/>Jums pačiam</text:span></text:p>
            <text:p text:style-name="P1644"><text:span text:style-name="T1645"></text:span><text:span text:style-name="T1646"><text:s/>Jūsų vaikui</text:span></text:p>
            <text:p text:style-name="P1647"><text:span text:style-name="T1648"></text:span><text:span text:style-name="T1649"><text:s/>Kitam asmeniui</text:span></text:p>
          </table:table-cell>
          <table:covered-table-cell/>
          <table:covered-table-cell/>
          <table:covered-table-cell/>
          <table:covered-table-cell/>
        </table:table-row>
        <table:table-row table:style-name="TableRow1650">
          <table:table-cell table:style-name="TableCell1651">
            <text:p text:style-name="P1652"/>
            <text:p text:style-name="P1653">Vardas, pavardė (arba inicialai) *</text:p>
            <text:p text:style-name="P1654"/>
            <text:p text:style-name="P1655"/>
            <text:p text:style-name="P1656"/>
            <text:p text:style-name="P1657"/>
          </table:table-cell>
          <table:table-cell table:style-name="TableCell1658">
            <text:p text:style-name="P1659"/>
            <text:p text:style-name="Normal"><text:span text:style-name="T1660">Amžius *</text:span></text:p>
          </table:table-cell>
          <table:table-cell table:style-name="TableCell1661">
            <text:p text:style-name="P1662">Lytis *</text:p>
            <text:p text:style-name="Normal"><text:span text:style-name="T1663"></text:span><text:span text:style-name="T1664"><text:s/></text:span><text:span text:style-name="T1665">vyras</text:span></text:p>
            <text:p text:style-name="P1666"/>
            <text:p text:style-name="Normal"><text:span text:style-name="T1667"></text:span><text:span text:style-name="T1668"><text:s/></text:span><text:span text:style-name="T1669">moteris</text:span></text:p>
          </table:table-cell>
          <table:table-cell table:style-name="TableCell1670">
            <text:p text:style-name="P1671">Svoris (kg)<text:s/></text:p>
            <text:p text:style-name="P1672"/>
            <text:p text:style-name="P1673"/>
            <text:p text:style-name="P1674"/>
          </table:table-cell>
          <table:table-cell table:style-name="TableCell1675">
            <text:p text:style-name="P1676">Ūgis (cm)</text:p>
            <text:p text:style-name="P1677"/>
            <text:p text:style-name="P1678"/>
          </table:table-cell>
        </table:table-row>
        <table:table-row table:style-name="TableRow1679">
          <table:table-cell table:style-name="TableCell1680">
            <text:p text:style-name="P1681"/>
            <text:p text:style-name="Normal"><text:span text:style-name="T1682">Asmens kodas</text:span></text:p>
          </table:table-cell>
          <table:table-cell table:style-name="TableCell1683" table:number-columns-spanned="4">
            <text:p text:style-name="P1684"/>
            <text:p text:style-name="P1685"/>
          </table:table-cell>
          <table:covered-table-cell/>
          <table:covered-table-cell/>
          <table:covered-table-cell/>
        </table:table-row>
      </table:table>
      <text:p text:style-name="P1686"><text:span text:style-name="T1687">Pastaba.</text:span><text:span text:style-name="T1688"><text:s/>Pateikti asmens duomenys, įskaitant sveikatos duomenis, yra konfidencialūs ir<text:s/></text:span><text:span text:style-name="T1689">bus naudojami tik su farmakologiniu budrumu susijusiems uždaviniams spręsti ir pareigoms vykdyti, vaistinių preparatų saugumui stebėti bei jų naudos ir rizikos santykio pokyčiams nustatyti.</text:span></text:p>
      <text:p text:style-name="P1690"><text:span text:style-name="T1691">Informuojame, kad Jūsų nurodytų<text:s/></text:span><text:span text:style-name="T1692">asmens duomenų, įskaitant sveikatos duomenis, valdytoja –</text:span><text:span text:style-name="T1693"><text:s/>Valstybinė vaistų kontrolės tarnyba prie Lietuvos Respublikos sveikatos apsaugos ministerijos (juridinio asmens kodas<text:s/></text:span><text:span text:style-name="T1694">191351864</text:span><text:span text:style-name="T1695">, adresas: <text:s/>Studentų g. 45A, LT-08107 Vilnius, tel.<text:s/></text:span><text:span text:style-name="T1696">85 263 92 64</text:span><text:span text:style-name="T1697">, el. p.<text:s/></text:span><text:span text:style-name="T1698">vvkt@vvkt.lt</text:span><text:span text:style-name="T1699">)</text:span><text:span text:style-name="T1700">;</text:span></text:p>
      <text:p text:style-name="P1701">- asmens duomenų, įskaitant sveikatos duomenis, tvarkymo tikslas: spręsti uždavinius ir vykdyti pareigas susijusias su farmakologiniu budrumu, stebėti vaistinių preparatų saugumą bei jų naudos ir rizikos santykio pokyčiams nustatyti;</text:p>
      <text:p text:style-name="P1702"><text:span text:style-name="T1703">- asmens duomenys, įskaitant sveikatos duomenis, tvarkomi vadovaujantis:<text:s/></text:span><text:span text:style-name="T1704">Bendrojo duomenų apsaugos reglamento (toliau – BDAR) 6 straipsnio 1 dalies 1 dalies c punktu, t. y. siekiant įvykdyti teisinę prievolę;</text:span></text:p>
      <text:p text:style-name="P1705">- Tarnyba asmens duomenų, įskaitant sveikatos duomenis, saugojimo terminą nustato vadovaudamasi Lietuvos Respublikos dokumentų ir archyvų įstatymo nustatyta tvarka. Asmens duomenų saugojimo terminas nurodytas Tarnybos<text:s/></text:p>
      <text:p text:style-name="P1706">patvirtintame dokumentacijos plane ir paskelbtas čia https://www.vvkt.lt. Pasibaigus nustatytam saugojimo terminui, duomenys sunaikinami Lietuvos Respublikos dokumentų ir archyvų įstatymo nustatyta;</text:p>
      <text:p text:style-name="P1707"><text:span text:style-name="T1708">- asmens duomenys – paciento vardas, pavardė ir/ar asmens kodas gali būti pateikti</text:span><text:span text:style-name="T1709"><text:s/></text:span><text:span text:style-name="T1710">asmens sveikatos priežiūros įstaigoms ir Higienos institutui, siekiant gauti pranešimus apie įtariamas nepageidaujamas reakcijas, priskirtas prie sunkius ir (ar) netikėtus padarinius sukėlusių nepageidaujamų reakcijų, papildančią informaciją ir asmens duomenis, įskaitant sveikatos duomenis.</text:span></text:p>
      <text:p text:style-name="P1711">Kreipdamiesi raštu Jūs turite teisę prašyti:</text:p>
      <text:p text:style-name="P1712">-<text:tab/>leisti susipažinti su savo asmens duomenimis, įskaitant sveikatos duomenis;</text:p>
      <text:p text:style-name="P1713">-<text:tab/>juos ištaisyti arba ištrinti, arba apriboti jų tvarkymą;</text:p>
      <text:p text:style-name="P1714">-<text:tab/>pateikti skundą Valstybinei duomenų apsaugos inspekcijai (L. Sapiegos g. 17, 10312 Vilnius, ada@ada.lt).</text:p>
      <text:p text:style-name="P1715"><text:span text:style-name="T1716">Tarnybos asmens duomenų apsaugos pareigūnas, el. p. dap</text:span><text:span text:style-name="T1717">@vvkt.lt.</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p text:style-name="P1724">3. Vakcina, kuri tikėtina, sukėlė ĮNR</text:p>
            <text:p text:style-name="P1725"/>
          </table:table-cell>
          <table:covered-table-cell/>
        </table:table-row>
        <table:table-row table:style-name="TableRow1726">
          <table:table-cell table:style-name="TableCell1727">
            <text:p text:style-name="P1728">Vakcinos pavadinimas *</text:p>
            <text:p text:style-name="P1729"/>
            <text:p text:style-name="P1730"/>
          </table:table-cell>
          <table:table-cell table:style-name="TableCell1731">
            <text:p text:style-name="P1732"/>
          </table:table-cell>
        </table:table-row>
        <table:table-row table:style-name="TableRow1733">
          <table:table-cell table:style-name="TableCell1734">
            <text:p text:style-name="P1735">Bendrinis veikliosios medžiagos pavadinimas</text:p>
            <text:p text:style-name="P1736"/>
          </table:table-cell>
          <table:table-cell table:style-name="TableCell1737">
            <text:p text:style-name="P1738"/>
          </table:table-cell>
        </table:table-row>
        <table:table-row table:style-name="TableRow1739">
          <table:table-cell table:style-name="TableCell1740">
            <text:p text:style-name="Normal"><text:span text:style-name="T1741">Farmacinė forma<text:s/></text:span><text:span text:style-name="T1742">(pvz., injekcinė suspensija užpildytame švirkšte)</text:span></text:p>
            <text:p text:style-name="P1743"/>
          </table:table-cell>
          <table:table-cell table:style-name="TableCell1744">
            <text:p text:style-name="P1745"/>
          </table:table-cell>
        </table:table-row>
        <table:table-row table:style-name="TableRow1746">
          <table:table-cell table:style-name="TableCell1747">
            <text:p text:style-name="P1748"><text:span text:style-name="T1749">Stiprumas<text:s/></text:span><text:span text:style-name="T1750">(pvz., 10 µg/dozėje)</text:span></text:p>
            <text:p text:style-name="P1751"/>
            <text:p text:style-name="P1752"/>
          </table:table-cell>
          <table:table-cell table:style-name="TableCell1753">
            <text:p text:style-name="P1754"/>
          </table:table-cell>
        </table:table-row>
        <table:table-row table:style-name="TableRow1755">
          <table:table-cell table:style-name="TableCell1756">
            <text:p text:style-name="P1757">Vakcinos serijos numeris</text:p>
            <text:p text:style-name="P1758"/>
            <text:p text:style-name="P1759"/>
          </table:table-cell>
          <table:table-cell table:style-name="TableCell1760">
            <text:p text:style-name="P1761"/>
          </table:table-cell>
        </table:table-row>
        <table:table-row table:style-name="TableRow1762">
          <table:table-cell table:style-name="TableCell1763">
            <text:p text:style-name="P1764">Skiepijimo data<text:s/></text:p>
            <text:p text:style-name="P1765"/>
            <text:p text:style-name="P1766"/>
          </table:table-cell>
          <table:table-cell table:style-name="TableCell1767">
            <text:p text:style-name="P1768"/>
          </table:table-cell>
        </table:table-row>
        <table:table-row table:style-name="TableRow1769">
          <table:table-cell table:style-name="TableCell1770">
            <text:p text:style-name="P1771">Kuria doze paskiepyta</text:p>
            <text:p text:style-name="P1772"/>
            <text:p text:style-name="P1773"/>
          </table:table-cell>
          <table:table-cell table:style-name="TableCell1774">
            <text:p text:style-name="P1775"/>
          </table:table-cell>
        </table:table-row>
        <table:table-row table:style-name="TableRow1776">
          <table:table-cell table:style-name="TableCell1777" table:number-columns-spanned="2">
            <text:p text:style-name="Normal"><text:span text:style-name="T1778">4. ĮNR aprašymas*<text:s/></text:span><text:span text:style-name="T1779">(pažymėkite tinkamą variantą)</text:span></text:p>
            <text:p text:style-name="P1780"><text:span text:style-name="T1781"></text:span><text:span text:style-name="T1782"><text:s/></text:span><text:span text:style-name="T1783">Skausmas injekcijos vietoje</text:span></text:p>
            <text:p text:style-name="P1784"><text:span text:style-name="T1785"></text:span><text:span text:style-name="T1786"><text:s/>Patinimas injekcijos vietoje</text:span></text:p>
            <text:p text:style-name="P1787"><text:span text:style-name="T1788"></text:span><text:span text:style-name="T1789"><text:s/></text:span><text:span text:style-name="T1790">Paraudimas injekcijos vietoje</text:span></text:p>
            <text:p text:style-name="P1791"><text:span text:style-name="T1792"></text:span><text:span text:style-name="T1793"><text:s/></text:span><text:span text:style-name="T1794">Karščiavimas</text:span></text:p>
            <text:p text:style-name="P1795"><text:span text:style-name="T1796"></text:span><text:span text:style-name="T1797"><text:s/>Šaltkrėtis</text:span></text:p>
            <text:p text:style-name="P1798"><text:span text:style-name="T1799"></text:span><text:span text:style-name="T1800"><text:s/>Prasta savijauta</text:span></text:p>
            <text:p text:style-name="P1801"><text:span text:style-name="T1802"></text:span><text:span text:style-name="T1803"><text:s/></text:span><text:span text:style-name="T1804">Nuovargis</text:span></text:p>
            <text:p text:style-name="P1805"><text:span text:style-name="T1806"></text:span><text:span text:style-name="T1807"><text:s/></text:span><text:span text:style-name="T1808">Galvos skausmas</text:span></text:p>
            <text:p text:style-name="P1809"><text:span text:style-name="T1810"></text:span><text:span text:style-name="T1811"><text:s/></text:span><text:span text:style-name="T1812">Galvos svaigimas</text:span></text:p>
            <text:p text:style-name="P1813"><text:span text:style-name="T1814"></text:span><text:span text:style-name="T1815"><text:s/></text:span><text:span text:style-name="T1816">Pykinimas</text:span></text:p>
            <text:p text:style-name="P1817"><text:span text:style-name="T1818"></text:span><text:span text:style-name="T1819"><text:s/></text:span><text:span text:style-name="T1820">Vėmimas</text:span></text:p>
            <text:p text:style-name="P1821"><text:span text:style-name="T1822"></text:span><text:span text:style-name="T1823"><text:s/></text:span><text:span text:style-name="T1824">Viduriavimas</text:span></text:p>
            <text:p text:style-name="P1825"><text:span text:style-name="T1826"></text:span><text:span text:style-name="T1827"><text:s/></text:span><text:span text:style-name="T1828">Rankos skausmas</text:span></text:p>
            <text:p text:style-name="P1829"><text:span text:style-name="T1830"></text:span><text:span text:style-name="T1831"><text:s/></text:span><text:span text:style-name="T1832">Raumenų skausmas</text:span></text:p>
            <text:p text:style-name="P1833"><text:span text:style-name="T1834"></text:span><text:span text:style-name="T1835"><text:s/></text:span><text:span text:style-name="T1836">Sąnarių skausmas<text:s/></text:span></text:p>
          </table:table-cell>
          <table:covered-table-cell/>
        </table:table-row>
      </table:table>
      <text:p text:style-name="P1837"/>
      <table:table table:style-name="Table1838">
        <table:table-columns>
          <table:table-column table:style-name="TableColumn1839"/>
          <table:table-column table:style-name="TableColumn1840"/>
        </table:table-columns>
        <table:table-row table:style-name="TableRow1841">
          <table:table-cell table:style-name="TableCell1842" table:number-columns-spanned="2">
            <text:p text:style-name="Normal"><text:span text:style-name="T1843"><text:s/></text:span><text:span text:style-name="T1844"></text:span><text:span text:style-name="T1845"><text:s/></text:span><text:span text:style-name="T1846">Kaulų skausmas (kaulų laužymas)<text:s/></text:span></text:p>
            <text:p text:style-name="P1847"><text:span text:style-name="T1848"></text:span><text:span text:style-name="T1849"><text:s/></text:span><text:span text:style-name="T1850">Padidėję pažasties limfmazgiai</text:span></text:p>
            <text:p text:style-name="P1851"><text:span text:style-name="T1852"></text:span><text:span text:style-name="T1853"><text:s/></text:span><text:span text:style-name="T1854">Bendras silpnumas</text:span></text:p>
            <text:p text:style-name="P1855"><text:span text:style-name="T1856"></text:span><text:span text:style-name="T1857"><text:s/></text:span><text:span text:style-name="T1858">Kita (nurodyti žemiau)</text:span></text:p>
            <text:p text:style-name="P1859">............................................................................................................................................................</text:p>
            <text:p text:style-name="P1860">............................................................................................................................................................</text:p>
            <text:p text:style-name="P1861"/>
          </table:table-cell>
          <table:covered-table-cell/>
        </table:table-row>
        <table:table-row table:style-name="TableRow1862">
          <table:table-cell table:style-name="TableCell1863" table:number-columns-spanned="2">
            <text:p text:style-name="P1864">Jeigu pasireiškė daugiau nei viena ĮNR, aprašyti kiekvieną ĮNR atskirai</text:p>
            <text:p text:style-name="P1865">1)..............................................................................................................................................................................................................................................................................................................................................................................................................................................................................</text:p>
            <text:p text:style-name="P1866">(aprašymas)</text:p>
            <text:p text:style-name="P1867"/>
            <text:p text:style-name="P1868"><text:span text:style-name="T1869">ĮNR pradžia</text:span><text:span text:style-name="T1870"><text:s text:c="3"/></text:span><text:span text:style-name="T1871"><text:tab/>m.<text:s/></text:span><text:span text:style-name="T1872"><text:tab/>..................mėn.</text:span><text:span text:style-name="T1873"><text:tab/>......d.</text:span><text:span text:style-name="T1874"><text:tab/></text:span></text:p>
            <text:p text:style-name="P1875"><text:span text:style-name="T1876">ĮNR pabaiga</text:span><text:span text:style-name="T1877"><text:s text:c="2"/></text:span><text:span text:style-name="T1878"><text:tab/>m.</text:span><text:span text:style-name="T1879"><text:tab/>..................mėn.<text:s/></text:span><text:span text:style-name="T1880"><text:tab/>......d.<text:s/></text:span></text:p>
            <text:p text:style-name="P1881"/>
            <text:p text:style-name="P1882">2)..............................................................................................................................................................................................................................................................................................................................................................................................................................................................................</text:p>
            <text:p text:style-name="P1883">(aprašymas)</text:p>
            <text:p text:style-name="P1884"/>
            <text:p text:style-name="P1885"><text:span text:style-name="T1886">ĮNR pradžia</text:span><text:span text:style-name="T1887"><text:s text:c="2"/></text:span><text:span text:style-name="T1888"><text:tab/>m.<text:s/></text:span><text:span text:style-name="T1889"><text:tab/>..................mėn.</text:span><text:span text:style-name="T1890"><text:tab/>.....d.</text:span><text:span text:style-name="T1891"><text:tab/></text:span></text:p>
            <text:p text:style-name="P1892"><text:span text:style-name="T1893">ĮNR pabaiga</text:span><text:span text:style-name="T1894"><text:s text:c="2"/></text:span><text:span text:style-name="T1895"><text:tab/>m.</text:span><text:span text:style-name="T1896"><text:tab/>..................mėn.<text:s/></text:span><text:span text:style-name="T1897"><text:tab/>.....d.</text:span></text:p>
            <text:p text:style-name="P1898"/>
          </table:table-cell>
          <table:covered-table-cell/>
        </table:table-row>
        <table:table-row table:style-name="TableRow1899">
          <table:table-cell table:style-name="TableCell1900" table:number-columns-spanned="2">
            <text:p text:style-name="P1901">Taikytas gydymas dėl pasireiškusios ĮNR</text:p>
            <text:p text:style-name="P1902"/>
            <text:p text:style-name="P1903"/>
            <text:p text:style-name="P1904"/>
          </table:table-cell>
          <table:covered-table-cell/>
        </table:table-row>
        <table:table-row table:style-name="TableRow1905">
          <table:table-cell table:style-name="TableCell1906" table:number-columns-spanned="2">
            <text:p text:style-name="P1907"><text:span text:style-name="T1908">ĮNR patyrusio asmens būklė šiuo metu</text:span><text:span text:style-name="T1909"><text:s/>*</text:span></text:p>
            <text:p text:style-name="P1910"> ĮNR pasibaigė, nebėra jokių simptomų</text:p>
            <text:p text:style-name="P1911"> ĮNR tebesitęsia (asmens sveikatos būklė nepakitusi)</text:p>
            <text:p text:style-name="P1912"> ĮNR tebesitęsia (asmens sveikatos būklė gerėja)</text:p>
            <text:p text:style-name="P1913"> ĮNR tebesitęsia (asmens sveikatos būklė blogėja)</text:p>
            <text:p text:style-name="P1914"> Asmuo pasveiko, bet liko liekamieji reiškiniai</text:p>
            <text:p text:style-name="P1915"> Dėl ĮNR asmuo mirė</text:p>
            <text:p text:style-name="P1916"> Nežinoma</text:p>
            <text:p text:style-name="P1917"/>
          </table:table-cell>
          <table:covered-table-cell/>
        </table:table-row>
        <table:table-row table:style-name="TableRow1918">
          <table:table-cell table:style-name="TableCell1919" table:number-columns-spanned="2">
            <text:p text:style-name="P1920"><text:span text:style-name="T1921">5.</text:span><text:span text:style-name="T1922"><text:s/></text:span><text:span text:style-name="T1923">Kiti vaistiniai preparatai, vartoti kartu su ĮNR sukėlusia vakcina<text:s/></text:span><text:span text:style-name="T1924">(jei kitų vaistinių preparatų nevartota, nepildykite</text:span><text:span text:style-name="T1925">)</text:span></text:p>
            <text:p text:style-name="P1926"/>
          </table:table-cell>
          <table:covered-table-cell/>
        </table:table-row>
        <table:table-row table:style-name="TableRow1927">
          <table:table-cell table:style-name="TableCell1928">
            <text:p text:style-name="P1929">Vaistinio preparato pavadinimas *</text:p>
            <text:p text:style-name="P1930"/>
            <text:p text:style-name="P1931"/>
          </table:table-cell>
          <table:table-cell table:style-name="TableCell1932">
            <text:p text:style-name="P1933"/>
          </table:table-cell>
        </table:table-row>
        <table:table-row table:style-name="TableRow1934">
          <table:table-cell table:style-name="TableCell1935">
            <text:p text:style-name="P1936">Bendrinis veikliosios medžiagos pavadinimas</text:p>
            <text:p text:style-name="P1937"/>
          </table:table-cell>
          <table:table-cell table:style-name="TableCell1938">
            <text:p text:style-name="P1939"/>
          </table:table-cell>
        </table:table-row>
        <table:table-row table:style-name="TableRow1940">
          <table:table-cell table:style-name="TableCell1941">
            <text:p text:style-name="Normal"><text:span text:style-name="T1942">Farmacinė forma<text:s/></text:span><text:span text:style-name="T1943">(pvz., tabletė, sirupas)</text:span></text:p>
            <text:p text:style-name="P1944"/>
            <text:p text:style-name="P1945"/>
          </table:table-cell>
          <table:table-cell table:style-name="TableCell1946">
            <text:p text:style-name="P1947"/>
          </table:table-cell>
        </table:table-row>
      </table:table>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Normal"><text:span text:style-name="T1954">Stiprumas<text:s/></text:span><text:span text:style-name="T1955">(pvz., 500 mg; 250mg/5 ml)</text:span></text:p>
            <text:p text:style-name="P1956"/>
            <text:p text:style-name="P1957"/>
          </table:table-cell>
          <table:table-cell table:style-name="TableCell1958">
            <text:p text:style-name="P1959"/>
          </table:table-cell>
        </table:table-row>
        <table:table-row table:style-name="TableRow1960">
          <table:table-cell table:style-name="TableCell1961">
            <text:p text:style-name="P1962">Vartojimo būdas</text:p>
            <text:p text:style-name="P1963"/>
            <text:p text:style-name="P1964"/>
          </table:table-cell>
          <table:table-cell table:style-name="TableCell1965">
            <text:p text:style-name="P1966"/>
          </table:table-cell>
        </table:table-row>
        <table:table-row table:style-name="TableRow1967">
          <table:table-cell table:style-name="TableCell1968">
            <text:p text:style-name="Normal"><text:span text:style-name="T1969">Paros dozė<text:s/></text:span><text:span text:style-name="T1970">(pvz., 2 tabletės 1 kartą per dieną; 5 ml 3 kartus per dieną)</text:span></text:p>
            <text:p text:style-name="P1971"/>
            <text:p text:style-name="P1972"/>
          </table:table-cell>
          <table:table-cell table:style-name="TableCell1973">
            <text:p text:style-name="P1974"/>
          </table:table-cell>
        </table:table-row>
        <table:table-row table:style-name="TableRow1975">
          <table:table-cell table:style-name="TableCell1976">
            <text:p text:style-name="P1977">Pradėtas vartoti (data)</text:p>
            <text:p text:style-name="P1978"/>
            <text:p text:style-name="P1979"/>
          </table:table-cell>
          <table:table-cell table:style-name="TableCell1980">
            <text:p text:style-name="P1981"/>
          </table:table-cell>
        </table:table-row>
        <table:table-row table:style-name="TableRow1982">
          <table:table-cell table:style-name="TableCell1983">
            <text:p text:style-name="P1984">Baigtas vartoti (data)</text:p>
            <text:p text:style-name="P1985"/>
            <text:p text:style-name="P1986"/>
          </table:table-cell>
          <table:table-cell table:style-name="TableCell1987">
            <text:p text:style-name="P1988"/>
          </table:table-cell>
        </table:table-row>
        <table:table-row table:style-name="TableRow1989">
          <table:table-cell table:style-name="TableCell1990">
            <text:p text:style-name="P1991">Vartojimo priežastis</text:p>
            <text:p text:style-name="P1992"/>
            <text:p text:style-name="P1993"/>
          </table:table-cell>
          <table:table-cell table:style-name="TableCell1994">
            <text:p text:style-name="P1995"/>
          </table:table-cell>
        </table:table-row>
        <table:table-row table:style-name="TableRow1996">
          <table:table-cell table:style-name="TableCell1997" table:number-columns-spanned="2">
            <text:p text:style-name="P1998">6. Papildoma informacija</text:p>
            <text:p text:style-name="P1999"/>
          </table:table-cell>
          <table:covered-table-cell/>
        </table:table-row>
        <table:table-row table:style-name="TableRow2000">
          <table:table-cell table:style-name="TableCell2001" table:number-columns-spanned="2">
            <text:p text:style-name="P2002">Trumpai aprašykite informaciją, kuri, jūsų manymu, yra reikšminga (anamnezė, atlikti tyrimai ir jų duomenys, alerginės reakcijos ar kt.)</text:p>
            <text:p text:style-name="P2003"/>
            <text:p text:style-name="P2004"/>
            <text:p text:style-name="P2005"/>
            <text:p text:style-name="P2006"/>
            <text:p text:style-name="P2007"/>
          </table:table-cell>
          <table:covered-table-cell/>
        </table:table-row>
        <table:table-row table:style-name="TableRow2008">
          <table:table-cell table:style-name="TableCell2009" table:number-columns-spanned="2">
            <text:p text:style-name="P2010">7. Gydytojo/vaistininko informavimas</text:p>
            <text:p text:style-name="P2011"/>
            <text:p text:style-name="P2012">Ar informavote savo gydytoją ar vaistininką? *</text:p>
            <text:p text:style-name="P2013"> Informuotas gydytojas</text:p>
            <text:p text:style-name="P2014"> Informuotas vaistininkas</text:p>
            <text:p text:style-name="P2015"> Informuotas gydytojas ir vaistininkas</text:p>
            <text:p text:style-name="P2016"> Neinformuotas gydytojas ir vaistininkas</text:p>
            <text:p text:style-name="P2017"/>
            <text:p text:style-name="P2018">Jei taip, prašome atitinkamai nurodyti:</text:p>
            <text:p text:style-name="P2019">Gydytojo/vaistininko vardas, pavardė</text:p>
            <text:p text:style-name="P2020"/>
            <text:p text:style-name="P2021">Telefono ryšio numeris</text:p>
            <text:p text:style-name="P2022"/>
            <text:p text:style-name="P2023">Elektroninio pašto adresas</text:p>
            <text:p text:style-name="P2024"/>
            <text:p text:style-name="P2025"><text:span text:style-name="T2026">Įstaigos, kurioje dirba gydytojas ar vaistininkas, pavadinimas</text:span></text:p>
            <text:p text:style-name="P2027"/>
          </table:table-cell>
          <table:covered-table-cell/>
        </table:table-row>
      </table:table>
      <text:p text:style-name="P2028"><text:span text:style-name="T2029">Pastaba.</text:span><text:span text:style-name="T2030"><text:s/>Pranešimą galima pateikti šiais būdais:<text:s/></text:span></text:p>
      <text:p text:style-name="P2031">- tiesiogiai užpildant formą internetu Valstybinės vaistų kontrolės tarnybos prie Lietuvos Respublikos sveikatos apsaugos ministerijos Vaistinių preparatų informacinėje sistemoje https://vapris.vvkt.lt/vvkt-web/public/nrv;</text:p>
      <text:p text:style-name="P2032">- užpildant Paciento pranešimo apie įtariamą nepageidaujamą reakciją į vakciną formą, kuri skelbiama https://vvkt.lrv.lt/lt, ir atsiunčiant elektroniniu paštu (adresu NepageidaujamaR@vvkt.lt);</text:p>
      <text:p text:style-name="P2033"><text:span text:style-name="T2034">- nemokamu telefonu 8 800 73 568</text:span><text:span text:style-name="T20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language-asian="ko" style:country-asian="KR"/>
    </style:style>
    <style:style style:name="P1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00" style:parent-style-name="DefaultParagraphFont" style:family="text">
      <style:text-properties fo:font-size="11pt" style:font-size-asian="11pt" style:font-size-complex="11pt" style:language-asian="ko" style:country-asian="KR"/>
    </style:style>
    <style:style style:name="P6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46" style:parent-style-name="DefaultParagraphFont" style:family="text">
      <style:text-properties fo:font-size="11pt" style:font-size-asian="11pt" style:font-size-complex="11pt" style:language-asian="ko" style:country-asian="KR"/>
    </style:style>
    <style:style style:name="P11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571" style:parent-style-name="DefaultParagraphFont" style:family="text">
      <style:text-properties fo:font-size="11pt" style:font-size-asian="11pt" style:font-size-complex="11pt" style:language-asian="ko" style:country-asian="KR"/>
    </style:style>
    <style:style style:name="P15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4</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599"><text:span text:style-name="T600"><text:page-number text:fixed="false">4</text:page-number></text:span></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1145"><text:span text:style-name="T1146"><text:page-number text:fixed="false">4</text:page-number></text:span></text:p>
        <text:p text:style-name="P1147"/>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570"><text:span text:style-name="T1571"><text:page-number text:fixed="false">4</text:page-number></text:span></text:p>
        <text:p text:style-name="P1572"/>
      </style:header>
      <style:footer>
        <text:p text:style-name="P1573"/>
      </style:footer>
    </style:master-page>
    <style:master-page style:next-style-name="MP4" style:name="MPF4" style:page-layout-name="PL4">
      <style:header>
        <text:p text:style-name="P1574"/>
      </style:header>
      <style:footer>
        <text:p text:style-name="P1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kuvienė</meta:initial-creator>
    <dc:creator>adlibuser</dc:creator>
    <meta:creation-date>2024-01-17T13:31:00Z</meta:creation-date>
    <dc:date>2024-01-17T13:31:00Z</dc:date>
    <meta:template xlink:href="Normal.dotm" xlink:type="simple"/>
    <meta:editing-cycles>2</meta:editing-cycles>
    <meta:editing-duration>PT0S</meta:editing-duration>
    <meta:document-statistic meta:page-count="3" meta:paragraph-count="2231" meta:word-count="4440" meta:character-count="33472" meta:row-count="3126" meta:non-whitespace-character-count="31263"/>
  </office:meta>
</office:document-meta>
</file>