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letter-spacing="-0.0013i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letter-spacing="-0.0013in" style:font-size-complex="12pt" style:language-asian="lt" style:country-asian="LT"/>
    </style:style>
    <style:style style:name="T31" style:parent-style-name="DefaultParagraphFont" style:family="text">
      <style:text-properties fo:font-weight="bold" style:font-weight-asian="bold" style:font-weight-complex="bold" fo:letter-spacing="-0.0013in" style:font-size-complex="12pt" style:language-asian="lt" style:country-asian="LT"/>
    </style:style>
    <style:style style:name="T32" style:parent-style-name="DefaultParagraphFont" style:family="text">
      <style:text-properties fo:font-weight="bold" style:font-weight-asian="bold" style:font-weight-complex="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letter-spacing="-0.0013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SKALINĖS DRAUSMĖS ĮSTATYMO NR. X-1316 2, 3 STRAIPSNIŲ IR PRIEDO PAKEITIMO ĮSTATYMO NR. XII-1290 2 STRAIPSNIO PAKEITIMO</text:p>
      <text:p text:style-name="P14"><text:span text:style-name="T15">ĮSTATYMAS</text:span></text:p>
      <text:p text:style-name="P16"/>
      <text:p text:style-name="P17">2014 m. gruodžio 4 d. Nr. XII-1377</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 straipsnis.<text:s/></text:span><text:span text:style-name="T38">Fiskalinės drausmės taisyklės</text:span></text:p>
      <text:p text:style-name="P39"><text:span text:style-name="T40">1</text:span><text:span text:style-name="T41">. Valdžios sektoriaus finansai tvarkomi siekiant, kad vidutiniu laikotarpiu valdžios sektorius būtų perteklinis, išskyrus metus, kuriais susidaro išskirtinės aplinkybės arba kuriais produkcijos atotrūkio nuo potencialo rodiklis yra neigiamas.</text:span></text:p>
      <text:p text:style-name="P42"><text:span text:style-name="T43">2</text:span><text:span text:style-name="T44">.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45">Lietuvos Respublikos Vyriausybės ar jos įgaliotos institucijos patvirtintą tvarką</text:span><text:span text:style-name="T46">.<text:s/></text:span><text:span text:style-name="T47">Taikant šios dalies nuostatas, naudojami atitinkamų metų biudžeto vykdymo ataskaitų rinkinio duomenys apie valstybės biudžeto pajamas ir asignavimus,<text:s/></text:span><text:span text:style-name="T48">Lietuvos Respublikos valstybinio socialinio draudimo fondo biudžeto išlaidas ir Lietuvos Respublikos privalomojo sveikatos draudimo fondo biudžeto išlaidas</text:span><text:span text:style-name="T49">.<text:s/></text:span></text:p>
      <text:p text:style-name="P50"><text:span text:style-name="T51">3</text:span><text:span text:style-name="T52">. Šio straipsnio 2 dalis netaikoma, jeigu yra bent viena iš šių sąlygų:<text:s/></text:span></text:p>
      <text:p text:style-name="P53"><text:span text:style-name="T54">1</text:span><text:span text:style-name="T55">)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56"><text:s/>ministerija įvertina</text:span><text:span text:style-name="T57"><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58"><text:s/>vadovaujamasi skaičiavimų metu žinomais Europos Sąjungos statistikos tarnybos (Eurostato) duomenimis apie metinį<text:s/></text:span><text:span text:style-name="T59">BVP</text:span><text:span text:style-name="T60"><text:s/>eurais to meto kainomis;</text:span></text:p>
      <text:p text:style-name="P61"><text:span text:style-name="T62">2</text:span><text:span text:style-name="T63">)<text:s/></text:span><text:span text:style-name="T64">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65"><text:span text:style-name="T66">3</text:span><text:span text:style-name="T67">)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68"><text:span text:style-name="T69">4</text:span><text:span text:style-name="T70">) einamųjų metų keičiami<text:s/></text:span><text:span text:style-name="T71">suplanuoti<text:s/></text:span><text:span text:style-name="T72">valstybės biudžeto, Lietuvos Respublikos valstybinio socialinio draudimo fondo biudžeto ir Lietuvos Respublikos privalomojo sveikatos draudimo fondo biudžeto<text:s/></text:span><text:span text:style-name="T73">asignavimai ir pajamos užtikrins ne blogesnį šiame punkte nurodytų<text:s/></text:span><text:span text:style-name="T74">valdžios sektoriui priskiriamų biudžetų visumos<text:s/></text:span><text:span text:style-name="T75">balansų rodiklį negu tas, kuris buvo iki keitimo</text:span><text:span text:style-name="T76">;</text:span></text:p>
      <text:p text:style-name="P77"><text:span text:style-name="T78">5</text:span><text:span text:style-name="T79">)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span></text:p>
      <text:p text:style-name="P80"><text:span text:style-name="T81">6</text:span><text:span text:style-name="T82">) jeigu suplanuoti valstybės biudžeto asignavimai ir pajamos užtikrins valdžios sektoriaus balanso rodiklio teigiamą postūmį, sudarantį ne mažiau kaip 1,0 procentinio punkto<text:s/></text:span><text:span text:style-name="T83">BVP</text:span><text:span text:style-name="T84"><text:s/>to meto kainomis,</text:span><text:span text:style-name="T85"><text:s/>į valdžios sektoriaus balanso rodiklį neįskaičiuojant valstybės įmonės „Indėlių ir investicijų draudimas“ veiklos finansinių rezultatų</text:span><text:span text:style-name="T86">. Šis punktas taikomas rengiant, tvirtinant, vykdant, vertinant ir atsiskaitant už 2015 metų valstybės biudžetą ir savivaldybių biudžetus.</text:span></text:p>
      <text:p text:style-name="P87"><text:span text:style-name="T88">4</text:span><text:span text:style-name="T89">. Įgyvendinant šio straipsnio 1 ir 2 dalių nuostatas:</text:span></text:p>
      <text:p text:style-name="P90"><text:span text:style-name="T91">1</text:span><text:span text:style-name="T92">) einamųjų metų valstybės biudžeto viršplaninėmis pajamomis mažinamas patvirtinto valstybės biudžeto deficitas;</text:span></text:p>
      <text:p text:style-name="P93"><text:span text:style-name="T94">2</text:span><text:span text:style-name="T95">)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span></text:p>
      <text:p text:style-name="P96"><text:span text:style-name="T97">3</text:span><text:span text:style-name="T98">)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 pajamų mokesčio dalis, tenkanti savivaldybių biudžetams nuo pajamų, tenkančių<text:s/></text:span><text:span text:style-name="T99">valstybės biudžeto ir savivaldybių biudžetų visumai</text:span><text:span text:style-name="T100">.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02T07:06:00Z</meta:creation-date>
    <dc:date>2015-02-02T07:06:00Z</dc:date>
    <meta:print-date>2004-12-10T05:45:00Z</meta:print-date>
    <meta:template xlink:href="Normal" xlink:type="simple"/>
    <meta:editing-cycles>2</meta:editing-cycles>
    <meta:editing-duration>PT0S</meta:editing-duration>
    <meta:document-statistic meta:page-count="3" meta:paragraph-count="28" meta:word-count="837" meta:character-count="6865" meta:row-count="144" meta:non-whitespace-character-count="6056"/>
  </office:meta>
</office:document-meta>
</file>