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line-height-at-least="0.1666in"/>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P22" style:parent-style-name="Normal" style:family="paragraph">
      <style:paragraph-properties fo:keep-with-next="always" fo:widows="0" fo:orphans="0">
        <style:tab-stops>
          <style:tab-stop style:type="left" style:position="3.384in"/>
        </style:tab-stops>
      </style:paragraph-properties>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master-page-name="MPF1" style:family="paragraph">
      <style:paragraph-properties fo:break-before="page" fo:text-align="justify" fo:margin-left="4.25in" style:page-number="1">
        <style:tab-stops/>
      </style:paragraph-properties>
    </style:style>
    <style:style style:name="P29" style:parent-style-name="Normal" style:family="paragraph">
      <style:paragraph-properties fo:text-align="justify" fo:margin-left="4.25in">
        <style:tab-stops/>
      </style:paragraph-properties>
    </style:style>
    <style:style style:name="P30" style:parent-style-name="Normal" style:family="paragraph">
      <style:paragraph-properties fo:text-align="justify" fo:margin-left="4.25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text-position="super 62.5%"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2.5%"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text-position="super 62.5%"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text-position="super 62.5%"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2.5%"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style>
    <style:style style:name="P3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text-position="super 62.5%"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text-position="super 62.5%"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
      <text:p text:style-name="P7"><text:span text:style-name="T8">LIETUVOS BANKO VALDYBA</text:span></text:p>
      <text:p text:style-name="P9">NUTARIMAS</text:p>
      <text:p text:style-name="P10">DĖL BAUDŲ APSKAIČIAVIMO APRAŠO PATVIRTINIMO</text:p>
      <text:p text:style-name="P11"/>
      <text:p text:style-name="P12">2018 m. liepos 10 d. Nr. 03-126</text:p>
      <text:p text:style-name="P13">Vilnius</text:p>
      <text:p text:style-name="Normal"/>
      <text:p text:style-name="P14"/>
      <text:p text:style-name="P15"><text:span text:style-name="T16">Vadovaudamasi Lietuvos Respublikos Lietuvos banko įstatymo 43</text:span><text:span text:style-name="T17">3</text:span><text:span text:style-name="T18"><text:s/>straipsnio 10 dalimi ir 47</text:span><text:span text:style-name="T19">7</text:span><text:span text:style-name="T20"><text:s/>straipsnio 12 dalimi, Lietuvos banko valdyba n u t a r i a:</text:span></text:p>
      <text:p text:style-name="P21">Patvirtinti Baudų apskaičiavimo aprašą (pridedamas).</text:p>
      <text:p text:style-name="P22"/>
      <text:p text:style-name="P23"/>
      <text:p text:style-name="P24"/>
      <text:p text:style-name="P25">Valdybos pirmininkas<text:tab/><text:tab/><text:tab/><text:tab/><text:tab/><text:tab/><text:tab/><text:tab/><text:tab/><text:tab/><text:tab/><text:tab/><text:tab/><text:tab/><text:tab/><text:tab/><text:tab/><text:tab/>Vitas Vasiliauskas</text:p>
      <text:soft-page-break/>
      <text:p text:style-name="P26">PATVIRTINTA</text:p>
      <text:p text:style-name="P29">Lietuvos banko valdybos</text:p>
      <text:p text:style-name="P30">2018 m. liepos 10 d. Nr. 03-126</text:p>
      <text:p text:style-name="P31"/>
      <text:p text:style-name="P32"/>
      <text:p text:style-name="P33"><text:span text:style-name="T34">BAUDŲ APSKAIČIAVIMO APRAŠAS<text: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text:span>Baudų apskaičiavimo<text:s/><text:span text:style-name="T46">apraše (toliau – Aprašas) nustatytos pagal Lietuvos Respublikos Lietuvos banko įstatymo 43</text:span><text:span text:style-name="T47">3</text:span><text:span text:style-name="T48"><text:s/>straipsnio arba 47</text:span><text:span text:style-name="T49">7</text:span><text:span text:style-name="T50"><text:s/>straipsnio nuostatas skiriamų baudų apskaičiavimo taisyklės.</text:span></text:p>
      <text:p text:style-name="P51"><text:span text:style-name="T52">2</text:span><text:span text:style-name="T53">.</text:span><text:span text:style-name="T54"><text:tab/>Aprašo tikslas – nustatyti baudų apskaičiavimo taisykles, kurios sudarytų sąlygas už<text:s/></text:span>finansų rinką reglamentuojančiuose teisės aktuose nustatytų reikalavimų pažeidimus ir Lietuvos banko įstatymo<text:s/><text:span text:style-name="T55">47</text:span><text:span text:style-name="T56">7</text:span><text:span text:style-name="T57"><text:s/>straipsnio 5 dalyje nustatytus</text:span><text:s/>pažeidimus paskirti<text:s/><text:span text:style-name="T58">individualizuotas, proporcingas, veiksmingas ir atgrasančias baudas.<text:s/></text:span></text:p>
      <text:p text:style-name="P59"><text:span text:style-name="T60">3</text:span><text:span text:style-name="T61">.</text:span><text:span text:style-name="T62"><text:tab/></text:span>Apraše vartojamos sąvokos suprantamos taip, kaip jos apibrėžtos Lietuvos banko įstatyme ir Lietuvos banko įstatymo 42 straipsnio 2 dalyje nurodytuose finansų rinką reglamentuojančiuose teisės aktuose.</text:p>
      <text:p text:style-name="P63"/>
      <text:p text:style-name="P64"><text:span text:style-name="T65">II</text:span><text:span text:style-name="T66"><text:s/>SKYRIUS</text:span></text:p>
      <text:p text:style-name="P67"><text:span text:style-name="T68">BAUDOS APSKAIČIAVIMAS</text:span></text:p>
      <text:p text:style-name="P69"/>
      <text:p text:style-name="P70"><text:span text:style-name="T71">4</text:span><text:span text:style-name="T72">.</text:span><text:span text:style-name="T73"><text:tab/>Baudos dydis apskaičiuojamas trimis etapais:</text:span></text:p>
      <text:p text:style-name="P74"><text:span text:style-name="T75">4.1</text:span><text:span text:style-name="T76">.</text:span><text:span text:style-name="T77"><text:tab/>pirmuoju etapu, vadovaujantis Aprašo II skyriaus pirmuoju skirsniu, nustatomas bazinis baudos dydis;</text:span></text:p>
      <text:p text:style-name="P78"><text:span text:style-name="T79">4.2</text:span><text:span text:style-name="T80">.</text:span><text:span text:style-name="T81"><text:tab/>antruoju etapu bazinis baudos dydis, jeigu yra pagrindas, vadovaujantis Aprašo II skyriaus antruoju skirsniu, mažinamas arba didinamas atsižvelgiant į lengvinančias ir sunkinančias bei kitas asmens padėtį gerinančias arba bloginančias aplinkybes;</text:span></text:p>
      <text:p text:style-name="P82"><text:span text:style-name="T83">4.3</text:span><text:span text:style-name="T84">.</text:span><text:span text:style-name="T85"><text:tab/>trečiuoju etapu pirmuoju ir antruoju etapais nustatytas baudos dydis, jeigu yra pagrindas, vadovaujantis Aprašo II skyriaus trečiuoju skirsniu, mažinamas arba didinamas atsižvelgiant į būtinumą užtikrinti poveikio priemonės proporcingumą, atgrasomąjį poveikį ir į kitas reikšmingas, tačiau pirmuoju ir antruoju etapais nevertintas aplinkybes.</text:span></text:p>
      <text:p text:style-name="P86"/>
      <text:p text:style-name="P87"><text:span text:style-name="T88">PIRMASIS</text:span><text:span text:style-name="T89"><text:s/>SKIRSNIS</text:span></text:p>
      <text:p text:style-name="P90"><text:span text:style-name="T91">PIRMASIS BAUDOS APSKAIČIAVIMO ETAPAS<text:s/></text:span></text:p>
      <text:p text:style-name="P92"/>
      <text:p text:style-name="P93"><text:span text:style-name="T94">5</text:span><text:span text:style-name="T95">.</text:span><text:span text:style-name="T96"><text:tab/>Bazinis baudos dydis nustatomas atsižvelgiant į konkretaus nustatyto pažeidimo sunkumą, trukmę ir į maksimalų už tokį pažeidimą galimos skirti baudos dydį.<text:s/></text:span></text:p>
      <text:p text:style-name="P97"><text:span text:style-name="T98">6</text:span><text:span text:style-name="T99">.</text:span><text:span text:style-name="T100"><text:tab/>Nustatytas pažeidimas, atsižvelgiant į konkretaus nustatyto pažeidimo sunkumą (</text:span><text:span text:style-name="T101">pažeidimo pobūdį, mastą ir padarinius)</text:span><text:span text:style-name="T102"><text:s/>ir trukmę, laikomas:<text:s/></text:span></text:p>
      <text:p text:style-name="P103"><text:span text:style-name="T104">6.1</text:span><text:span text:style-name="T105">.</text:span><text:span text:style-name="T106"><text:tab/>mažareikšmiu;</text:span></text:p>
      <text:p text:style-name="P107"><text:span text:style-name="T108">6.2</text:span><text:span text:style-name="T109">.</text:span><text:span text:style-name="T110"><text:tab/>lengvu;</text:span></text:p>
      <text:p text:style-name="P111"><text:span text:style-name="T112">6.3</text:span><text:span text:style-name="T113">.</text:span><text:span text:style-name="T114"><text:tab/>apysunkiu;</text:span></text:p>
      <text:p text:style-name="P115"><text:span text:style-name="T116">6.4</text:span><text:span text:style-name="T117">.</text:span><text:span text:style-name="T118"><text:tab/>sunkiu;</text:span></text:p>
      <text:p text:style-name="P119"><text:span text:style-name="T120">6.5</text:span><text:span text:style-name="T121">.</text:span><text:span text:style-name="T122"><text:tab/>labai sunkiu.</text:span></text:p>
      <text:p text:style-name="P123"><text:span text:style-name="T124">7</text:span><text:span text:style-name="T125">.</text:span><text:span text:style-name="T126"><text:tab/>Maksimalus galimos skirti baudos dydis nustatomas vadovaujantis sankciją už atitinkamą pažeidimą nustatančiu įstatymu.<text:s/></text:span></text:p>
      <text:p text:style-name="P127"><text:span text:style-name="T128">8</text:span><text:span text:style-name="T129">.</text:span><text:span text:style-name="T130"><text:tab/>Kai sankciją už atitinkamą pažeidimą nustatančiame įstatyme maksimalus galimos skirti baudos dydis apibrėžiamas kaip tam tikra bendrųjų metinių pajamų dalis, bendrosios metinės pajamos apskaičiuojamos vadovaujantis šiomis nuostatomis:</text:span></text:p>
      <text:p text:style-name="P131"><text:span text:style-name="T132">8.1</text:span><text:span text:style-name="T133">.</text:span><text:span text:style-name="T134"><text:tab/>bendrosios metinės pajamos nustatomos pagal paskutinių sudarytų (pasirašytų) metinių finansinių ataskaitų duomenis. Lietuvos bankas bendrąsias metines pajamas apskaičiuoja pagal finansines ataskaitas, kurios jam pateikiamos finansų rinkos dalyviui teikiant periodinę teisės aktuose nustatytą informaciją, Lietuvos banko gaunamą iš valstybės įmonės „Registrų centras“ administruojamo Juridinių asmenų registro arba Lietuvos banko atskiru prašymu pateikiamą asmens, kuriam taikoma poveikio priemonė. Nebūtina, kad metinės finansinės ataskaitos būtų audituotos ir (arba) juridinio asmens dalyvių susirinkimo patvirtintos;</text:span></text:p>
      <text:p text:style-name="P135"><text:span text:style-name="T136">8.2</text:span><text:span text:style-name="T137">.</text:span><text:span text:style-name="T138"><text:tab/>jeigu pažeidimo padarymu įtariamas užsienio valstybėje, įskaitant kitas Europos Sąjungos valstybes nares, buveinę turintis juridinis asmuo, kuris Lietuvos Respublikoje veikia per Lietuvos Respublikoje įsteigtą filialą, nustatant juridiniam asmeniui skiriamos baudos dydį skaičiuojamos užsienio valstybėje buveinę turinčio juridinio asmens bendrosios metinės pajamos;<text:s/></text:span></text:p>
      <text:p text:style-name="P139"><text:span text:style-name="T140">8.3</text:span><text:span text:style-name="T141">.</text:span><text:span text:style-name="T142"><text:tab/>jeigu pažeidimo padarymu įtariamas juridinis asmuo priklauso patronuojančiajai įmonei, nustatant tokiam juridiniam asmeniui skiriamos baudos dydį skaičiuojamos to juridinio asmens patronuojančiosios įmonės, kuri turi buveinę Lietuvos Respublikoje, bendrosios metinės pajamos arba, jeigu tokios patronuojančiosios įmonės nėra, paties pažeidimo padarymu įtariamo juridinio asmens bendrosios metinės pajamos. Jeigu toks bendrųjų metinių pajamų skaičiavimas nesuderinamas su Aprašo 2 punkte nurodytais tikslais, nustatant pažeidimo padarymu įtariamo juridinio asmens, kuris priklauso patronuojančiajai įmonei, skiriamos baudos dydį skaičiuojamos pažeidimo padarymu įtariamo juridinio asmens pagrindinės patronuojančiosios įmonės, turinčios buveinę užsienio valstybėje, įskaitant kitas Europos Sąjungos valstybes nares, bendrosios metinės pajamos.<text:s/></text:span></text:p>
      <text:p text:style-name="P143"><text:span text:style-name="T144">9</text:span><text:span text:style-name="T145">.</text:span><text:span text:style-name="T146"><text:tab/>Bazinis baudos dydis yra:<text:s/></text:span></text:p>
      <text:p text:style-name="P147"><text:span text:style-name="T148">9.1.1</text:span><text:span text:style-name="T149">.</text:span><text:span text:style-name="T150"><text:tab/>už mažareikšmį pažeidimą – 1 procentas maksimalios baudos;</text:span></text:p>
      <text:p text:style-name="P151"><text:span text:style-name="T152">9.1.2</text:span><text:span text:style-name="T153">.</text:span><text:span text:style-name="T154"><text:tab/>už lengvą pažeidimą – 10 procentų maksimalios baudos;</text:span></text:p>
      <text:p text:style-name="P155"><text:span text:style-name="T156">9.1.3</text:span><text:span text:style-name="T157">.</text:span><text:span text:style-name="T158"><text:tab/>už apysunkį pažeidimą – 20 procentų maksimalios baudos;</text:span></text:p>
      <text:p text:style-name="P159"><text:span text:style-name="T160">9.1.4</text:span><text:span text:style-name="T161">.</text:span><text:span text:style-name="T162"><text:tab/>už sunkų pažeidimą – 30 procentų maksimalios baudos;</text:span></text:p>
      <text:p text:style-name="P163"><text:span text:style-name="T164">9.1.5</text:span><text:span text:style-name="T165">.</text:span><text:span text:style-name="T166"><text:tab/>už labai sunkų pažeidimą – 50 procentų maksimalios baudos.<text:s/></text:span></text:p>
      <text:p text:style-name="P167"/>
      <text:p text:style-name="P168"><text:span text:style-name="T169">ANTRASIS</text:span><text:span text:style-name="T170"><text:s/>SKIRSNIS</text:span></text:p>
      <text:p text:style-name="P171"><text:span text:style-name="T172">ANTRASIS BAUDOS APSKAIČIAVIMO ETAPAS<text:s/></text:span></text:p>
      <text:p text:style-name="P173"/>
      <text:p text:style-name="P174"><text:span text:style-name="T175">10</text:span><text:span text:style-name="T176">.</text:span><text:span text:style-name="T177"><text:tab/>Antruoju baudos apskaičiavimo etapu nustatoma, ar yra lengvinančių, sunkinančių bei kitų asmens padėtį gerinančių arba bloginančių aplinkybių ir, jeigu jų yra, pagal Aprašo pirmojo skirsnio nuostatas apskaičiuotas bazinis baudos dydis yra mažinamas arba didinamas.<text:s/></text:span></text:p>
      <text:p text:style-name="P178"><text:span text:style-name="T179">11</text:span><text:span text:style-name="T180">.</text:span><text:span text:style-name="T181"><text:tab/></text:span><text:span text:style-name="T182">Antruoju etapu vertinamos Lietuvos banko įstatymo 43</text:span><text:span text:style-name="T183">3</text:span><text:span text:style-name="T184"><text:s/>straipsnio 8 dalyje nurodytos atsakomybę lengvinančios aplinkybės ir 43</text:span><text:span text:style-name="T185">3</text:span><text:span text:style-name="T186"><text:s/>straipsnio 9 dalyje nurodytos atsakomybę sunkinančios aplinkybės ir kitos, atsižvelgiant į Lietuvos banko įstatymo 43</text:span><text:span text:style-name="T187">3</text:span><text:span text:style-name="T188"><text:s/>straipsnio 7 dalies nuostatas, nustatytos asmens padėtį gerinančios arba asmens padėtį bloginančios aplinkybės.<text:s/></text:span></text:p>
      <text:p text:style-name="P189"><text:span text:style-name="T190">12</text:span><text:span text:style-name="T191">.</text:span><text:span text:style-name="T192"><text:tab/></text:span>Jeigu nustatomos vien lengvinančios ar kitos asmens padėtį gerinančios aplinkybės, bazinis baudos dydis mažinamas, o jeigu nustatomos vien tik sunkinančios ar kitos asmens padėtį bloginančios aplinkybės, bazinis baudos dydis didinamas. Kai yra tiek atsakomybę lengvinančių ar kitų asmens padėtį gerinančių, tiek ir atsakomybę sunkinančių ar kitų asmens padėtį bloginančių aplinkybių, bazinis baudos dydis mažinamas arba didinamas atsižvelgiant į jų kiekį ir reikšmingumą<text:span text:style-name="T193">.</text:span></text:p>
      <text:p text:style-name="P194"><text:span text:style-name="T195">13</text:span><text:span text:style-name="T196">.</text:span><text:span text:style-name="T197"><text:tab/>Atsižvelgiant į lengvinančių, sunkinančių bei kitų asmens padėtį gerinančių arba bloginančių aplinkybių</text:span><text:s/>kiekį ir reikšmingumą,<text:span text:style-name="T198"><text:s/>iš bazinio baudos dydžio atimama arba prie jo pridedama iki 50 procentų bazinio baudos dydžio suma.<text:s/></text:span></text:p>
      <text:p text:style-name="P199"><text:span text:style-name="T200">14</text:span><text:span text:style-name="T201">.</text:span><text:span text:style-name="T202"><text:tab/>Atsakomybę lengvinančiomis ar asmens padėtį gerinančiomis aplinkybėmis laikomos šios aplinkybės:</text:span></text:p>
      <text:p text:style-name="P203"><text:span text:style-name="T204">14.1</text:span><text:span text:style-name="T205">.</text:span><text:span text:style-name="T206"><text:tab/></text:span>asmuo, įtariamas teisės akto pažeidimo padarymu,<text:s/><text:span text:style-name="T207">savo noru užkerta kelią neigiamoms pažeidimo pasekmėms atsirasti, atlygina nuostolius ar ištaiso padarytą žalą;</text:span></text:p>
      <text:p text:style-name="P208"><text:span text:style-name="T209">14.2</text:span><text:span text:style-name="T210">.</text:span><text:span text:style-name="T211"><text:tab/></text:span>asmuo, įtariamas teisės akto pažeidimo padarymu,<text:s/><text:span text:style-name="T212">bendradarbiauja su Lietuvos banku, jam aktyviai padeda atlikti patikrinimą ir išsiaiškinti pažeidimo aplinkybes;<text:s/></text:span></text:p>
      <text:p text:style-name="P213"><text:span text:style-name="T214">14.3</text:span><text:span text:style-name="T215">.</text:span><text:span text:style-name="T216"><text:tab/></text:span>asmuo<text:s/><text:span text:style-name="T217">savo noru raštu praneša Lietuvos bankui apie savo padarytą pažeidimą ir jį nutraukia;</text:span></text:p>
      <text:p text:style-name="P218"><text:span text:style-name="T219">14.4</text:span><text:span text:style-name="T220">.</text:span><text:span text:style-name="T221"><text:tab/></text:span>asmuo, įtariamas teisės akto pažeidimo padarymu,<text:s/><text:span text:style-name="T222">pripažįsta pažeidimą ir jį nutraukia. Ši aplinkybė turi reikšmę baudos dydžio mažinimui, kai asmuo pripažįsta visas esmines įtariamo pažeidimo aplinkybes, iš asmens veiksmų matyti, kad pažeidimo pripažinimas yra nuoširdus;</text:span></text:p>
      <text:p text:style-name="P223"><text:span text:style-name="T224">14.5</text:span><text:span text:style-name="T225">.</text:span><text:span text:style-name="T226"><text:tab/></text:span>asmuo, įtariamas teisės akto pažeidimo padarymu,<text:s/><text:span text:style-name="T227">savo noru imasi veiksmingų priemonių, kad ateityje nebebūtų galima padaryti tokio paties ar panašaus pobūdžio pažeidimo. Ši aplinkybė turi reikšmę baudos dydžio mažinimui tik tada, kai atitinkamų priemonių imamasi ne Lietuvos banko nurodymu, o paties asmens iniciatyva;</text:span></text:p>
      <text:p text:style-name="P228"><text:span text:style-name="T229">14.6</text:span><text:span text:style-name="T230">.</text:span><text:span text:style-name="T231"><text:tab/>kitos svarbios aplinkybės, kurios, vadovaujantis protingumo ir teisingumo principais, gali būti laikomos a</text:span><text:span text:style-name="T232">tsakomybę lengvinančiomis ar asmens padėtį gerinančiomis</text:span><text:span text:style-name="T233">.<text:s/></text:span></text:p>
      <text:p text:style-name="P234"><text:span text:style-name="T235">15</text:span><text:span text:style-name="T236">.</text:span><text:span text:style-name="T237"><text:tab/>Atsakomybę sunkinančiomis arba asmens padėtį bloginančiomis aplinkybėmis laikomos šios aplinkybės:</text:span></text:p>
      <text:p text:style-name="P238"><text:span text:style-name="T239">15.1</text:span><text:span text:style-name="T240">.</text:span><text:span text:style-name="T241"><text:tab/></text:span>asmuo, įtariamas teisės akto pažeidimo padarymu,<text:s/><text:span text:style-name="T242">pažeidimą padaro tyčia;<text:s/></text:span></text:p>
      <text:p text:style-name="P243"><text:span text:style-name="T244">15.2</text:span><text:span text:style-name="T245">.</text:span><text:span text:style-name="T246"><text:tab/></text:span>asmuo, įtariamas teisės akto pažeidimo padarymu,<text:s/><text:span text:style-name="T247">slepia padarytą pažeidimą arba kitaip kliudo atlikti patikrinimą (nustatyti pažeidimo aplinkybes);</text:span></text:p>
      <text:p text:style-name="P248"><text:span text:style-name="T249">15.3</text:span><text:span text:style-name="T250">.</text:span><text:span text:style-name="T251"><text:tab/></text:span>asmuo, įtariamas teisės akto pažeidimo padarymu,<text:s/><text:span text:style-name="T252">tęsia pažeidimą nepaisydamas to, kad Lietuvos bankas buvo atkreipęs dėmesį į pažeidimus ar veiklos trūkumus;<text:s/></text:span></text:p>
      <text:p text:style-name="P253"><text:span text:style-name="T254">15.4</text:span><text:span text:style-name="T255">.</text:span><text:span text:style-name="T256"><text:tab/>asmuo, įtariamas teisės akto pažeidimo padarymu, per paskutinius 5 metus yra padaręs teisės aktų, reguliuojančių finansų rinką, pažeidimą ir jam taikyta nors viena poveikio priemonė. Nustatant šios aplinkybės įtaką baudos didinimui vertinama, kiek ir kokių pažeidimų, už kuriuos anksčiau buvo taikytos poveikio priemonės, padaryta, kiek laiko praėjo nuo jų padarymo. Didesnę reikšmę baudos dydžio didinimui turi tie atvejai, kai pakartotinai padaromas pažeidimas, t. y. kada<text:s/></text:span><text:span text:style-name="T257">asmuo, įtariamas teisės akto pažeidimo padarymu, per paskutinius 12 mėnesių nuo sprendimo, kuriuo buvo paskirta poveikio priemonė, įsigaliojimo dienos padaro tokį patį teisės akto pažeidimą;</text:span></text:p>
      <text:p text:style-name="P258"><text:span text:style-name="T259">15.5</text:span><text:span text:style-name="T260">.</text:span><text:span text:style-name="T261"><text:tab/>kitos<text:s/></text:span><text:span text:style-name="T262">Lietuvos banko įstatymo 43</text:span><text:span text:style-name="T263">3</text:span><text:span text:style-name="T264"><text:s/>straipsnio 7 dalyje ar kituose finansų rinką reglamentuojančiuose įstatymuose nurodytos<text:s/></text:span><text:span text:style-name="T265">aplinkybės, kurios, vadovaujantis protingumo ir teisingumo principais, gali būti laikomos<text:s/></text:span><text:span text:style-name="T266">asmens padėtį bloginančiomis<text:s/></text:span><text:span text:style-name="T267">aplinkybėmis.<text:s/></text:span></text:p>
      <text:p text:style-name="P268"><text:span text:style-name="T269">16</text:span><text:span text:style-name="T270">.</text:span><text:span text:style-name="T271"><text:tab/>Į Aprašo 15 punkte nurodytas aplinkybes neatsižvelgiama, jeigu jos yra pažeidimą kvalifikuojančios aplinkybės arba į jas buvo atsižvelgta nustatant bazinį baudos dydį.<text:s/></text:span></text:p>
      <text:p text:style-name="P272"/>
      <text:p text:style-name="P273"><text:span text:style-name="T274">TREČIASIS</text:span><text:span text:style-name="T275"><text:s/>SKIRSNIS</text:span></text:p>
      <text:p text:style-name="P276"><text:span text:style-name="T277">TREČIASIS BAUDOS APSKAIČIAVIMO ETAPAS<text:s/></text:span></text:p>
      <text:p text:style-name="P278"/>
      <text:p text:style-name="P279"><text:span text:style-name="T280">17</text:span><text:span text:style-name="T281">.</text:span><text:span text:style-name="T282"><text:tab/>Trečiuoju baudos apskaičiavimo etapu nustatoma, ar pirmuoju ir antruoju etapais nustatytas baudos dydis užtikrina poveikio priemonės proporcingumą, atgrasomąjį poveikį, ar yra kitų reikšmingų, tačiau pirmuoju ir antruoju etapais nevertintų aplinkybių, dėl kurių būtų pagrindas pirmuoju ir antruoju etapais nustatytą baudos dydį mažinti arba didinti.<text:s/></text:span></text:p>
      <text:p text:style-name="P283"><text:span text:style-name="T284">18</text:span><text:span text:style-name="T285">.</text:span><text:span text:style-name="T286"><text:tab/>Pirmuoju ir antruoju etapais nustatytas baudos dydis mažinamas arba didinamas atsižvelgiant į šias aplinkybes:</text:span></text:p>
      <text:p text:style-name="P287"><text:span text:style-name="T288">18.1</text:span><text:span text:style-name="T289">.</text:span><text:span text:style-name="T290"><text:tab/>jeigu Lietuvos bankui iki klausimo dėl poveikio priemonės taikymo svarstymo dienos yra pateikti duomenys, pagrindžiantys pažeidimo padarymu įtariamo asmens finansinę būklę, arba Lietuvos bankas tokius duomenis yra gavęs atlikdamas finansų rinkos arba grynųjų pinigų tvarkymo veiklos priežiūros funkciją ir apskaičiuotas baudos dydis, net įvertinus pagal Lietuvos banko įstatymo 43</text:span><text:span text:style-name="T291">6</text:span><text:span text:style-name="T292"><text:s/>straipsnio nuostatas galimą baudos ar jos dalies mokėjimo išdėstymą, lemtų asmens nepajėgumą laiku sumokėti baudą, bauda mažinama. Į šią aplinkybę neatsižvelgiama, kai turima duomenų, kad asmens sunki finansinė būklė susijusi su jo veiksmais siekiant, kad būtų paskirta mažesnė bauda, arba yra kitų aplinkybių, dėl kurių baudos mažinimas remiantis šia aplinkybe nebūtų suderinamas su Aprašo 2 punkte nurodytais tikslais;</text:span></text:p>
      <text:p text:style-name="P293"><text:span text:style-name="T294">18.2</text:span><text:span text:style-name="T295">.</text:span><text:span text:style-name="T296"><text:tab/>jeigu juridinio asmens bendrosios metinės pajamos, ypač dėl to, kad bendrosios metinės pajamos skaičiuotos pagal pagrindinės patronuojančiosios įmonės metinės konsoliduotosios finansinės ataskaitos duomenis arba pagal užsienio juridinio asmens, Lietuvos Respublikoje veikiančio per Lietuvos Respublikoje įsteigtą filialą, metinės finansinės ataskaitos duomenis, yra labai didelės ir todėl apskaičiuotas baudos dydis yra neproporcingas padarytam pažeidimui, bauda mažinama;</text:span></text:p>
      <text:p text:style-name="P297"><text:span text:style-name="T298">18.3</text:span><text:span text:style-name="T299">.</text:span><text:span text:style-name="T300"><text:tab/>jeigu nustatyta, kad dėl pažeidimo neteisėtai gauta pajamų, kitokios turtinės naudos, išvengta nuostolių ar padaryta žala, kuri viršija<text:s/></text:span><text:span text:style-name="T301">pirmuoju ir antruoju etapais</text:span><text:span text:style-name="T302"><text:s/>apskaičiuotą baudos dydį, bauda didinama atsižvelgiant į dėl padaryto pažeidimo neteisėtai gautas pajamas, kitokią turtinę naudą, išvengtus nuostolius ar padarytą žalą;<text:s/></text:span></text:p>
      <text:p text:style-name="P303"><text:span text:style-name="T304">18.4</text:span><text:span text:style-name="T305">.</text:span><text:span text:style-name="T306"><text:tab/>jeigu apskaičiuotas baudos dydis, ypač atsižvelgiant į pažeidimo padarymu įtariamo asmens finansinį pajėgumą, yra toks mažas, kad neturėtų atgrasomojo poveikio, bauda didinama;</text:span></text:p>
      <text:p text:style-name="P307"><text:span text:style-name="T308">18.5</text:span><text:span text:style-name="T309">.</text:span><text:span text:style-name="T310"><text:tab/><text:s/>kitas reikšmingas aplinkybes, dėl<text:s/></text:span><text:span text:style-name="T311">kurių,<text:s/></text:span><text:span text:style-name="T312">vadovaujantis protingumo, teisingumo ir proporcingumo principais,</text:span><text:span text:style-name="T313"><text:s/>būtų pagrindas pirmuoju ir antruoju etapais nustatytą baudos dydį mažinti arba didinti.<text:s/></text:span></text:p>
      <text:p text:style-name="P314"/>
      <text:p text:style-name="P315"><text:span text:style-name="T316">III</text:span><text:span text:style-name="T317"><text:s/>SKYRIUS</text:span></text:p>
      <text:p text:style-name="P318"><text:span text:style-name="T319">BAIGIAMOSIOS NUOSTATOS<text:s/></text:span></text:p>
      <text:p text:style-name="P320"/>
      <text:p text:style-name="P321"><text:span text:style-name="T322">19</text:span><text:span text:style-name="T323">.</text:span><text:span text:style-name="T324"><text:tab/></text:span><text:span text:style-name="T325">Aprašo nuostatos nereiškia, kad visada už nustatytą pažeidimą, ypač, jeigu jis yra mažareikšmis, Lietuvos bankas skiria baudą. Lietuvos bankas, svarstydamas, ar taikyti poveikio priemonę, ir parinkdamas konkrečią poveikio priemonę (priemones), vadovaujasi Lietuvos banko įstatymo 43</text:span><text:span text:style-name="T326">3</text:span><text:span text:style-name="T327">, 43</text:span><text:span text:style-name="T328">4</text:span><text:span text:style-name="T329"><text:s/>straipsnių ir kitomis įstatymų nuostatomis, numatančiomis galimybę nustačius pažeidimą netaikyti poveikio priemonių arba taikyti ne baudą, o kitas poveikio ar priežiūros priemones.</text:span></text:p>
      <text:p text:style-name="P330"><text:span text:style-name="T3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7"><text:page-number text:fixed="false">4</text:page-number></text:p>
        <text:p text:style-name="P2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7-10T19:34:00Z</meta:creation-date>
    <dc:date>2018-07-10T19:34:00Z</dc:date>
    <meta:print-date>2018-06-12T06:5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102" meta:word-count="1665" meta:character-count="12573" meta:row-count="355" meta:non-whitespace-character-count="11010"/>
  </office:meta>
</office:document-meta>
</file>